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-0.1847in" text:min-label-width="0.2638in"/>
      </text:list-level-style-bullet>
      <text:list-level-style-bullet text:level="3" text:bullet-char="•">
        <style:list-level-properties text:space-before="0.534in" text:min-label-width="0.2638in"/>
      </text:list-level-style-bullet>
      <text:list-level-style-bullet text:level="4" text:bullet-char="•">
        <style:list-level-properties text:space-before="1.2527in" text:min-label-width="0.2638in"/>
      </text:list-level-style-bullet>
      <text:list-level-style-bullet text:level="5" text:bullet-char="•">
        <style:list-level-properties text:space-before="1.9708in" text:min-label-width="0.2638in"/>
      </text:list-level-style-bullet>
      <text:list-level-style-bullet text:level="6" text:bullet-char="•">
        <style:list-level-properties text:space-before="2.6895in" text:min-label-width="0.2638in"/>
      </text:list-level-style-bullet>
      <text:list-level-style-bullet text:level="7" text:bullet-char="•">
        <style:list-level-properties text:space-before="3.4076in" text:min-label-width="0.2638in"/>
      </text:list-level-style-bullet>
      <text:list-level-style-bullet text:level="8" text:bullet-char="•">
        <style:list-level-properties text:space-before="4.1263in" text:min-label-width="0.2638in"/>
      </text:list-level-style-bullet>
      <text:list-level-style-bullet text:level="9" text:bullet-char="•">
        <style:list-level-properties text:space-before="4.8451in" text:min-label-width="0.2638in"/>
      </text:list-level-style-bullet>
    </text:list-style>
    <text:list-style style:name="LFO2">
      <text:list-level-style-number text:level="1" text:style-name="WW_CharLFO2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suffix="-" style:num-format="I" text:start-value="6">
        <style:list-level-properties text:space-before="0.0791in" text:min-label-width="0.352in"/>
      </text:list-level-style-number>
      <text:list-level-style-bullet text:level="2" text:bullet-char="•">
        <style:list-level-properties text:space-before="0.6902in" text:min-label-width="0.352in"/>
      </text:list-level-style-bullet>
      <text:list-level-style-bullet text:level="3" text:bullet-char="•">
        <style:list-level-properties text:space-before="1.302in" text:min-label-width="0.352in"/>
      </text:list-level-style-bullet>
      <text:list-level-style-bullet text:level="4" text:bullet-char="•">
        <style:list-level-properties text:space-before="1.9131in" text:min-label-width="0.352in"/>
      </text:list-level-style-bullet>
      <text:list-level-style-bullet text:level="5" text:bullet-char="•">
        <style:list-level-properties text:space-before="2.525in" text:min-label-width="0.352in"/>
      </text:list-level-style-bullet>
      <text:list-level-style-bullet text:level="6" text:bullet-char="•">
        <style:list-level-properties text:space-before="3.1361in" text:min-label-width="0.352in"/>
      </text:list-level-style-bullet>
      <text:list-level-style-bullet text:level="7" text:bullet-char="•">
        <style:list-level-properties text:space-before="3.7479in" text:min-label-width="0.352in"/>
      </text:list-level-style-bullet>
      <text:list-level-style-bullet text:level="8" text:bullet-char="•">
        <style:list-level-properties text:space-before="4.359in" text:min-label-width="0.352in"/>
      </text:list-level-style-bullet>
      <text:list-level-style-bullet text:level="9" text:bullet-char="•">
        <style:list-level-properties text:space-before="4.9708in" text:min-label-width="0.352in"/>
      </text:list-level-style-bullet>
    </text:list-style>
    <text:list-style style:name="LFO4">
      <text:list-level-style-bullet text:level="1" text:style-name="WW_CharLFO4LVL1" text:bullet-char="-">
        <style:list-level-properties text:space-before="-0.3708in" text:min-label-width="0.4916in"/>
        <style:text-properties style:font-name="Courier New"/>
      </text:list-level-style-bullet>
      <text:list-level-style-bullet text:level="2" text:bullet-char="•">
        <style:list-level-properties text:space-before="0.2763in" text:min-label-width="0.4916in"/>
      </text:list-level-style-bullet>
      <text:list-level-style-bullet text:level="3" text:bullet-char="•">
        <style:list-level-properties text:space-before="0.9229in" text:min-label-width="0.4916in"/>
      </text:list-level-style-bullet>
      <text:list-level-style-bullet text:level="4" text:bullet-char="•">
        <style:list-level-properties text:space-before="1.5694in" text:min-label-width="0.4916in"/>
      </text:list-level-style-bullet>
      <text:list-level-style-bullet text:level="5" text:bullet-char="•">
        <style:list-level-properties text:space-before="2.2159in" text:min-label-width="0.4916in"/>
      </text:list-level-style-bullet>
      <text:list-level-style-bullet text:level="6" text:bullet-char="•">
        <style:list-level-properties text:space-before="2.8625in" text:min-label-width="0.4916in"/>
      </text:list-level-style-bullet>
      <text:list-level-style-bullet text:level="7" text:bullet-char="•">
        <style:list-level-properties text:space-before="3.509in" text:min-label-width="0.4916in"/>
      </text:list-level-style-bullet>
      <text:list-level-style-bullet text:level="8" text:bullet-char="•">
        <style:list-level-properties text:space-before="4.1555in" text:min-label-width="0.4916in"/>
      </text:list-level-style-bullet>
      <text:list-level-style-bullet text:level="9" text:bullet-char="•">
        <style:list-level-properties text:space-before="4.8027in" text:min-label-width="0.4916in"/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/>
      </text:list-level-style-number>
      <text:list-level-style-number text:level="2" text:style-name="WW_CharLFO5LVL2" style:num-suffix="-" style:num-format="I" text:start-value="4">
        <style:list-level-properties text:space-before="-0.2312in" text:min-label-width="0.352in"/>
      </text:list-level-style-number>
      <text:list-level-style-bullet text:level="3" text:bullet-char="•">
        <style:list-level-properties text:space-before="0.0326in" text:min-label-width="0.352in"/>
      </text:list-level-style-bullet>
      <text:list-level-style-bullet text:level="4" text:bullet-char="•">
        <style:list-level-properties text:space-before="0.8027in" text:min-label-width="0.352in"/>
      </text:list-level-style-bullet>
      <text:list-level-style-bullet text:level="5" text:bullet-char="•">
        <style:list-level-properties text:space-before="1.5729in" text:min-label-width="0.352in"/>
      </text:list-level-style-bullet>
      <text:list-level-style-bullet text:level="6" text:bullet-char="•">
        <style:list-level-properties text:space-before="2.343in" text:min-label-width="0.352in"/>
      </text:list-level-style-bullet>
      <text:list-level-style-bullet text:level="7" text:bullet-char="•">
        <style:list-level-properties text:space-before="3.1131in" text:min-label-width="0.352in"/>
      </text:list-level-style-bullet>
      <text:list-level-style-bullet text:level="8" text:bullet-char="•">
        <style:list-level-properties text:space-before="3.8833in" text:min-label-width="0.352in"/>
      </text:list-level-style-bullet>
      <text:list-level-style-bullet text:level="9" text:bullet-char="•">
        <style:list-level-properties text:space-before="4.6534in" text:min-label-width="0.352in"/>
      </text:list-level-style-bullet>
    </text:list-style>
    <text:list-style style:name="LFO6">
      <text:list-level-style-number text:level="1" text:style-name="WW_CharLFO6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8">
      <text:list-level-style-number text:level="1" text:style-name="WW_CharLFO8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9">
      <text:list-level-style-number text:level="1" text:style-name="WW_CharLFO9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0">
      <text:list-level-style-number text:level="1" text:style-name="WW_CharLFO10LVL1" style:num-suffix="-" style:num-format="I" text:start-value="5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1">
      <text:list-level-style-number text:level="1" text:style-name="WW_CharLFO11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2">
      <text:list-level-style-number text:level="1" text:style-name="WW_CharLFO12LVL1" style:num-suffix="-" style:num-format="I" text:start-value="14">
        <style:list-level-properties text:space-before="-0.3597in" text:min-label-width="0.4388in"/>
      </text:list-level-style-number>
      <text:list-level-style-bullet text:level="2" text:bullet-char="•">
        <style:list-level-properties text:space-before="0.2875in" text:min-label-width="0.4388in"/>
      </text:list-level-style-bullet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3">
      <text:list-level-style-number text:level="1" text:style-name="WW_CharLFO13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08in" text:min-label-width="0.2638in"/>
      </text:list-level-style-number>
      <text:list-level-style-bullet text:level="2" text:bullet-char="•">
        <style:list-level-properties text:space-before="0.7326in" text:min-label-width="0.2638in"/>
      </text:list-level-style-bullet>
      <text:list-level-style-bullet text:level="3" text:bullet-char="•">
        <style:list-level-properties text:space-before="1.3444in" text:min-label-width="0.2638in"/>
      </text:list-level-style-bullet>
      <text:list-level-style-bullet text:level="4" text:bullet-char="•">
        <style:list-level-properties text:space-before="1.9562in" text:min-label-width="0.2638in"/>
      </text:list-level-style-bullet>
      <text:list-level-style-bullet text:level="5" text:bullet-char="•">
        <style:list-level-properties text:space-before="2.568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7923in" text:min-label-width="0.2638in"/>
      </text:list-level-style-bullet>
      <text:list-level-style-bullet text:level="8" text:bullet-char="•">
        <style:list-level-properties text:space-before="4.4041in" text:min-label-width="0.2638in"/>
      </text:list-level-style-bullet>
      <text:list-level-style-bullet text:level="9" text:bullet-char="•">
        <style:list-level-properties text:space-before="5.0159in" text:min-label-width="0.2638in"/>
      </text:list-level-style-bullet>
    </text:list-style>
    <text:list-style style:name="LFO16">
      <text:list-level-style-number text:level="1" text:style-name="WW_CharLFO16LVL1" style:num-suffix="-" style:num-format="I" text:start-value="6">
        <style:list-level-properties text:space-before="-0.2312in" text:min-label-width="0.352in"/>
      </text:list-level-style-number>
      <text:list-level-style-bullet text:level="2" text:bullet-char="•">
        <style:list-level-properties text:space-before="0.4076in" text:min-label-width="0.352in"/>
      </text:list-level-style-bullet>
      <text:list-level-style-bullet text:level="3" text:bullet-char="•">
        <style:list-level-properties text:space-before="1.0458in" text:min-label-width="0.352in"/>
      </text:list-level-style-bullet>
      <text:list-level-style-bullet text:level="4" text:bullet-char="•">
        <style:list-level-properties text:space-before="1.684in" text:min-label-width="0.352in"/>
      </text:list-level-style-bullet>
      <text:list-level-style-bullet text:level="5" text:bullet-char="•">
        <style:list-level-properties text:space-before="2.3222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5986in" text:min-label-width="0.352in"/>
      </text:list-level-style-bullet>
      <text:list-level-style-bullet text:level="8" text:bullet-char="•">
        <style:list-level-properties text:space-before="4.2368in" text:min-label-width="0.352in"/>
      </text:list-level-style-bullet>
      <text:list-level-style-bullet text:level="9" text:bullet-char="•">
        <style:list-level-properties text:space-before="4.8756in" text:min-label-width="0.352in"/>
      </text:list-level-style-bullet>
    </text:list-style>
    <text:list-style style:name="LFO17">
      <text:list-level-style-number text:level="1" text:style-name="WW_CharLFO17LVL1" style:num-suffix="-" style:num-format="I">
        <style:list-level-properties text:space-before="0.1208in" text:min-label-width="0.2638in"/>
      </text:list-level-style-number>
      <text:list-level-style-bullet text:level="2" text:bullet-char="•">
        <style:list-level-properties text:space-before="0.7326in" text:min-label-width="0.2638in"/>
      </text:list-level-style-bullet>
      <text:list-level-style-bullet text:level="3" text:bullet-char="•">
        <style:list-level-properties text:space-before="1.3444in" text:min-label-width="0.2638in"/>
      </text:list-level-style-bullet>
      <text:list-level-style-bullet text:level="4" text:bullet-char="•">
        <style:list-level-properties text:space-before="1.9562in" text:min-label-width="0.2638in"/>
      </text:list-level-style-bullet>
      <text:list-level-style-bullet text:level="5" text:bullet-char="•">
        <style:list-level-properties text:space-before="2.568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7923in" text:min-label-width="0.2638in"/>
      </text:list-level-style-bullet>
      <text:list-level-style-bullet text:level="8" text:bullet-char="•">
        <style:list-level-properties text:space-before="4.4041in" text:min-label-width="0.2638in"/>
      </text:list-level-style-bullet>
      <text:list-level-style-bullet text:level="9" text:bullet-char="•">
        <style:list-level-properties text:space-before="5.0159in" text:min-label-width="0.2638in"/>
      </text:list-level-style-bullet>
    </text:list-style>
    <text:list-style style:name="LFO18">
      <text:list-level-style-number text:level="1" text:style-name="WW_CharLFO18LVL1" style:num-suffix="-" style:num-format="I" text:start-value="6">
        <style:list-level-properties text:space-before="-0.2312in" text:min-label-width="0.352in"/>
      </text:list-level-style-number>
      <text:list-level-style-bullet text:level="2" text:bullet-char="•">
        <style:list-level-properties text:space-before="0.4118in" text:min-label-width="0.352in"/>
      </text:list-level-style-bullet>
      <text:list-level-style-bullet text:level="3" text:bullet-char="•">
        <style:list-level-properties text:space-before="1.0541in" text:min-label-width="0.352in"/>
      </text:list-level-style-bullet>
      <text:list-level-style-bullet text:level="4" text:bullet-char="•">
        <style:list-level-properties text:space-before="1.6965in" text:min-label-width="0.352in"/>
      </text:list-level-style-bullet>
      <text:list-level-style-bullet text:level="5" text:bullet-char="•">
        <style:list-level-properties text:space-before="2.3388in" text:min-label-width="0.352in"/>
      </text:list-level-style-bullet>
      <text:list-level-style-bullet text:level="6" text:bullet-char="•">
        <style:list-level-properties text:space-before="2.9812in" text:min-label-width="0.352in"/>
      </text:list-level-style-bullet>
      <text:list-level-style-bullet text:level="7" text:bullet-char="•">
        <style:list-level-properties text:space-before="3.6236in" text:min-label-width="0.352in"/>
      </text:list-level-style-bullet>
      <text:list-level-style-bullet text:level="8" text:bullet-char="•">
        <style:list-level-properties text:space-before="4.2659in" text:min-label-width="0.352in"/>
      </text:list-level-style-bullet>
      <text:list-level-style-bullet text:level="9" text:bullet-char="•">
        <style:list-level-properties text:space-before="4.909in" text:min-label-width="0.352in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0">
      <text:list-level-style-number text:level="1" text:style-name="WW_CharLFO20LVL1" style:num-suffix="-" style:num-format="i">
        <style:list-level-properties text:space-before="-0.1847in" text:min-label-width="0.2638in"/>
      </text:list-level-style-number>
      <text:list-level-style-bullet text:level="2" text:style-name="WW_CharLFO20LVL2" text:bullet-char="•">
        <style:list-level-properties text:space-before="0.1208in" text:min-label-width="0.177in"/>
        <style:text-properties style:font-name="Courier New"/>
      </text:list-level-style-bullet>
      <text:list-level-style-bullet text:level="3" text:bullet-char="•">
        <style:list-level-properties text:space-before="0.8152in" text:min-label-width="0.177in"/>
      </text:list-level-style-bullet>
      <text:list-level-style-bullet text:level="4" text:bullet-char="•">
        <style:list-level-properties text:space-before="1.509in" text:min-label-width="0.177in"/>
      </text:list-level-style-bullet>
      <text:list-level-style-bullet text:level="5" text:bullet-char="•">
        <style:list-level-properties text:space-before="2.2034in" text:min-label-width="0.177in"/>
      </text:list-level-style-bullet>
      <text:list-level-style-bullet text:level="6" text:bullet-char="•">
        <style:list-level-properties text:space-before="2.8979in" text:min-label-width="0.177in"/>
      </text:list-level-style-bullet>
      <text:list-level-style-bullet text:level="7" text:bullet-char="•">
        <style:list-level-properties text:space-before="3.5916in" text:min-label-width="0.177in"/>
      </text:list-level-style-bullet>
      <text:list-level-style-bullet text:level="8" text:bullet-char="•">
        <style:list-level-properties text:space-before="4.2861in" text:min-label-width="0.177in"/>
      </text:list-level-style-bullet>
      <text:list-level-style-bullet text:level="9" text:bullet-char="•">
        <style:list-level-properties text:space-before="4.9805in" text:min-label-width="0.177in"/>
      </text:list-level-style-bullet>
    </text:list-style>
    <text:list-style style:name="LFO21">
      <text:list-level-style-number text:level="1" text:style-name="WW_CharLFO21LVL1" style:num-suffix="-" style:num-format="I" text:start-value="4">
        <style:list-level-properties text:space-before="0.0791in" text:min-label-width="0.352in"/>
      </text:list-level-style-number>
      <text:list-level-style-bullet text:level="2" text:bullet-char="•">
        <style:list-level-properties text:space-before="0.6902in" text:min-label-width="0.352in"/>
      </text:list-level-style-bullet>
      <text:list-level-style-bullet text:level="3" text:bullet-char="•">
        <style:list-level-properties text:space-before="1.302in" text:min-label-width="0.352in"/>
      </text:list-level-style-bullet>
      <text:list-level-style-bullet text:level="4" text:bullet-char="•">
        <style:list-level-properties text:space-before="1.9131in" text:min-label-width="0.352in"/>
      </text:list-level-style-bullet>
      <text:list-level-style-bullet text:level="5" text:bullet-char="•">
        <style:list-level-properties text:space-before="2.525in" text:min-label-width="0.352in"/>
      </text:list-level-style-bullet>
      <text:list-level-style-bullet text:level="6" text:bullet-char="•">
        <style:list-level-properties text:space-before="3.1361in" text:min-label-width="0.352in"/>
      </text:list-level-style-bullet>
      <text:list-level-style-bullet text:level="7" text:bullet-char="•">
        <style:list-level-properties text:space-before="3.7479in" text:min-label-width="0.352in"/>
      </text:list-level-style-bullet>
      <text:list-level-style-bullet text:level="8" text:bullet-char="•">
        <style:list-level-properties text:space-before="4.359in" text:min-label-width="0.352in"/>
      </text:list-level-style-bullet>
      <text:list-level-style-bullet text:level="9" text:bullet-char="•">
        <style:list-level-properties text:space-before="4.9708in" text:min-label-width="0.352in"/>
      </text:list-level-style-bullet>
    </text:list-style>
    <text:list-style style:name="LFO22">
      <text:list-level-style-number text:level="1" text:style-name="WW_CharLFO22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3">
      <text:list-level-style-bullet text:level="1" text:style-name="WW_CharLFO23LVL1" text:bullet-char="·">
        <style:list-level-properties text:space-before="0.3937in" text:min-label-width="0.177in"/>
        <style:text-properties style:font-name="Courier New"/>
      </text:list-level-style-bullet>
      <text:list-level-style-bullet text:level="2" text:bullet-char="•">
        <style:list-level-properties text:space-before="0.9916in" text:min-label-width="0.177in"/>
      </text:list-level-style-bullet>
      <text:list-level-style-bullet text:level="3" text:bullet-char="•">
        <style:list-level-properties text:space-before="1.5888in" text:min-label-width="0.177in"/>
      </text:list-level-style-bullet>
      <text:list-level-style-bullet text:level="4" text:bullet-char="•">
        <style:list-level-properties text:space-before="2.1861in" text:min-label-width="0.177in"/>
      </text:list-level-style-bullet>
      <text:list-level-style-bullet text:level="5" text:bullet-char="•">
        <style:list-level-properties text:space-before="2.784in" text:min-label-width="0.177in"/>
      </text:list-level-style-bullet>
      <text:list-level-style-bullet text:level="6" text:bullet-char="•">
        <style:list-level-properties text:space-before="3.3812in" text:min-label-width="0.177in"/>
      </text:list-level-style-bullet>
      <text:list-level-style-bullet text:level="7" text:bullet-char="•">
        <style:list-level-properties text:space-before="3.9784in" text:min-label-width="0.177in"/>
      </text:list-level-style-bullet>
      <text:list-level-style-bullet text:level="8" text:bullet-char="•">
        <style:list-level-properties text:space-before="4.5763in" text:min-label-width="0.177in"/>
      </text:list-level-style-bullet>
      <text:list-level-style-bullet text:level="9" text:bullet-char="•">
        <style:list-level-properties text:space-before="5.1736in" text:min-label-width="0.177in"/>
      </text:list-level-style-bullet>
    </text:list-style>
    <text:list-style style:name="LFO24">
      <text:list-level-style-bullet text:level="1" text:style-name="WW_CharLFO24LVL1" text:bullet-char="'">
        <style:list-level-properties text:space-before="-0.4125in" text:min-label-width="0.4916in"/>
        <style:text-properties style:font-name="Courier New"/>
      </text:list-level-style-bullet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25">
      <text:list-level-style-number text:level="1" text:style-name="WW_CharLFO25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26">
      <text:list-level-style-bullet text:level="1" text:style-name="WW_CharLFO26LVL1" text:bullet-char="-">
        <style:list-level-properties text:space-before="-0.4125in" text:min-label-width="0.4916in"/>
        <style:text-properties style:font-name="Courier New"/>
      </text:list-level-style-bullet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27">
      <text:list-level-style-bullet text:level="1" text:style-name="WW_CharLFO27LVL1" text:bullet-char="•">
        <style:list-level-properties text:space-before="0.0791in" text:min-label-width="0.177in"/>
        <style:text-properties style:font-name="Courier New"/>
      </text:list-level-style-bullet>
      <text:list-level-style-bullet text:level="2" text:bullet-char="•">
        <style:list-level-properties text:space-before="0.7076in" text:min-label-width="0.177in"/>
      </text:list-level-style-bullet>
      <text:list-level-style-bullet text:level="3" text:bullet-char="•">
        <style:list-level-properties text:space-before="1.3368in" text:min-label-width="0.177in"/>
      </text:list-level-style-bullet>
      <text:list-level-style-bullet text:level="4" text:bullet-char="•">
        <style:list-level-properties text:space-before="1.9659in" text:min-label-width="0.177in"/>
      </text:list-level-style-bullet>
      <text:list-level-style-bullet text:level="5" text:bullet-char="•">
        <style:list-level-properties text:space-before="2.5951in" text:min-label-width="0.177in"/>
      </text:list-level-style-bullet>
      <text:list-level-style-bullet text:level="6" text:bullet-char="•">
        <style:list-level-properties text:space-before="3.2236in" text:min-label-width="0.177in"/>
      </text:list-level-style-bullet>
      <text:list-level-style-bullet text:level="7" text:bullet-char="•">
        <style:list-level-properties text:space-before="3.8527in" text:min-label-width="0.177in"/>
      </text:list-level-style-bullet>
      <text:list-level-style-bullet text:level="8" text:bullet-char="•">
        <style:list-level-properties text:space-before="4.4819in" text:min-label-width="0.177in"/>
      </text:list-level-style-bullet>
      <text:list-level-style-bullet text:level="9" text:bullet-char="•">
        <style:list-level-properties text:space-before="5.1104in" text:min-label-width="0.177in"/>
      </text:list-level-style-bullet>
    </text:list-style>
    <style:style style:name="P1" style:parent-style-name="Textkörper" style:master-page-name="MP0" style:family="paragraph">
      <style:paragraph-properties fo:margin-top="0.043in">
        <style:tab-stops>
          <style:tab-stop style:type="left" style:position="2.459in"/>
          <style:tab-stop style:type="left" style:position="3.3354in"/>
        </style:tab-stops>
      </style:paragraph-properties>
    </style:style>
    <style:style style:name="T2" style:parent-style-name="Absatz-Standardschriftart" style:family="text">
      <style:text-properties fo:letter-spacing="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36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style:font-name="Times New Roma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style:font-name="Times New Roman" fo:letter-spacing="-0.0013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402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margin-top="0.0013in" fo:margin-right="0.4833in">
        <style:tab-stops>
          <style:tab-stop style:type="left" style:position="2.459in"/>
          <style:tab-stop style:type="left" style:position="2.9506in"/>
          <style:tab-stop style:type="left" style:position="3.4423in"/>
          <style:tab-stop style:type="left" style:position="4.6687in"/>
        </style:tab-stops>
      </style:paragraph-properties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text-scale="95%"/>
    </style:style>
    <style:style style:name="T29" style:parent-style-name="Absatz-Standardschriftart" style:family="text">
      <style:text-properties style:font-name="Times New Roman" style:text-scale="95%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style:font-name="Times New Roman"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27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13in"/>
    </style:style>
    <style:style style:name="P39" style:parent-style-name="Textkörper" style:family="paragraph">
      <style:paragraph-properties fo:line-height="0.1645in">
        <style:tab-stops>
          <style:tab-stop style:type="left" style:position="0.4381in"/>
          <style:tab-stop style:type="left" style:position="4.4263in"/>
        </style:tab-stops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48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1.4756in"/>
          <style:tab-stop style:type="left" style:position="1.9673in"/>
          <style:tab-stop style:type="left" style:position="4.4263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style:font-name="Times New Roman" fo:letter-spacing="-0.0013in"/>
    </style:style>
    <style:style style:name="T64" style:parent-style-name="Absatz-Standardschriftart" style:family="text">
      <style:text-properties style:text-scale="95%"/>
    </style:style>
    <style:style style:name="T65" style:parent-style-name="Absatz-Standardschriftart" style:family="text">
      <style:text-properties style:font-name="Times New Roman" style:text-scale="95%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35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line-height="0.1652in">
        <style:tab-stops>
          <style:tab-stop style:type="left" style:position="3.934in"/>
          <style:tab-stop style:type="left" style:position="4.3722in"/>
          <style:tab-stop style:type="left" style:position="4.8972in"/>
        </style:tab-stops>
      </style:paragraph-properties>
    </style:style>
    <style:style style:name="T74" style:parent-style-name="Absatz-Standardschriftart" style:family="text">
      <style:text-properties style:font-name-complex="Courier New"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style:font-name-asian="Times New Roman" style:font-name-complex="Times New Roma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margin-top="0.0013in" fo:margin-right="0.073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style:font-name="Times New Roman" fo:letter-spacing="0.030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P115" style:parent-style-name="Textkörper" style:family="paragraph">
      <style:paragraph-properties fo:margin-right="0.1798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208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48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style:font-name="Times New Roman" fo:letter-spacing="0.035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>
        <style:tab-stops>
          <style:tab-stop style:type="left" style:position="1.0513in"/>
        </style:tab-stops>
      </style:paragraph-properties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5" style:parent-style-name="Textkörper" style:family="paragraph">
      <style:paragraph-properties fo:line-height="0.1652in">
        <style:tab-stops>
          <style:tab-stop style:type="left" style:position="0.7013in"/>
          <style:tab-stop style:type="left" style:position="1.0513in"/>
          <style:tab-stop style:type="left" style:position="1.5763in"/>
          <style:tab-stop style:type="left" style:position="2.5395in"/>
          <style:tab-stop style:type="left" style:position="2.8895in"/>
          <style:tab-stop style:type="left" style:position="3.8527in"/>
          <style:tab-stop style:type="left" style:position="4.3777in"/>
          <style:tab-stop style:type="left" style:position="5.077in"/>
        </style:tab-stops>
      </style:paragraph-properties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1" style:parent-style-name="Absatz-Standardschriftart" style:family="text">
      <style:text-properties fo:letter-spacing="-0.0013in" style:text-scale="95%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1" style:parent-style-name="Absatz-Standardschriftart" style:family="text">
      <style:text-properties fo:letter-spacing="-0.0013in" style:text-scale="95%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193" style:parent-style-name="Absatz-Standardschriftart" style:family="text">
      <style:text-properties fo:letter-spacing="-0.0013in"/>
    </style:style>
    <style:style style:name="P194" style:parent-style-name="Textkörper" style:family="paragraph">
      <style:paragraph-properties fo:margin-right="0.073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style:font-name="Times New Roman" fo:letter-spacing="0.039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 fo:letter-spacing="0.0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5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style:font-name="Times New Roman" fo:letter-spacing="0.0465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line-height="100%" fo:margin-right="0.4243in">
        <style:tab-stops>
          <style:tab-stop style:type="left" style:position="0.6131in"/>
          <style:tab-stop style:type="left" style:position="1.2263in"/>
          <style:tab-stop style:type="left" style:position="2.4513in"/>
          <style:tab-stop style:type="left" style:position="3.0645in"/>
          <style:tab-stop style:type="left" style:position="3.7645in"/>
          <style:tab-stop style:type="left" style:position="4.6395in"/>
          <style:tab-stop style:type="left" style:position="5.7777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style:font-name="Times New Roman" fo:letter-spacing="-0.001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style:font-name="Times New Roman"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fo:letter-spacing="-0.0006in" style:text-scale="95%"/>
    </style:style>
    <style:style style:name="T278" style:parent-style-name="Absatz-Standardschriftart" style:family="text">
      <style:text-properties style:font-name="Times New Roman" fo:letter-spacing="-0.0006in" style:text-scale="95%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style:font-name="Times New Roman" fo:letter-spacing="-0.0013in"/>
    </style:style>
    <style:style style:name="T281" style:parent-style-name="Absatz-Standardschriftart" style:family="text">
      <style:text-properties fo:letter-spacing="-0.0013in" style:text-scale="95%"/>
    </style:style>
    <style:style style:name="T282" style:parent-style-name="Absatz-Standardschriftart" style:family="text">
      <style:text-properties style:font-name="Times New Roman" fo:letter-spacing="-0.0013in" style:text-scale="95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43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-0.0006in"/>
    </style:style>
    <style:style style:name="T287" style:parent-style-name="Absatz-Standardschriftart" style:family="text">
      <style:text-properties fo:letter-spacing="-0.0013in"/>
    </style:style>
    <style:style style:name="P288" style:parent-style-name="Textkörper" style:family="paragraph">
      <style:paragraph-properties fo:line-height="99%" fo:margin-right="0.2659in">
        <style:tab-stops>
          <style:tab-stop style:type="left" style:position="0.7013in"/>
          <style:tab-stop style:type="left" style:position="1.2263in"/>
          <style:tab-stop style:type="left" style:position="1.6631in"/>
          <style:tab-stop style:type="left" style:position="2.3645in"/>
          <style:tab-stop style:type="left" style:position="3.8534in"/>
          <style:tab-stop style:type="left" style:position="5.9534in"/>
        </style:tab-stops>
      </style:paragraph-properties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style:font-name="Times New Roman" fo:letter-spacing="0.041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style:font-name="Times New Roman" fo:letter-spacing="0.0604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4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style:font-name="Times New Roman" fo:letter-spacing="0.04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style:font-name="Times New Roman" fo:letter-spacing="-0.0013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style:font-name="Times New Roman"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5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fo:letter-spacing="-0.0013in" style:text-scale="95%"/>
    </style:style>
    <style:style style:name="T363" style:parent-style-name="Absatz-Standardschriftart" style:family="text">
      <style:text-properties style:font-name="Times New Roman" fo:letter-spacing="-0.0013in" style:text-scale="95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P370" style:parent-style-name="Textkörper" style:family="paragraph">
      <style:paragraph-properties fo:margin-top="0.0013in" fo:margin-right="0.1993in">
        <style:tab-stops>
          <style:tab-stop style:type="left" style:position="0.4916in"/>
          <style:tab-stop style:type="left" style:position="1.3131in"/>
        </style:tab-stops>
      </style:paragraph-properties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style:font-name="Times New Roman" fo:letter-spacing="0.045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style:font-name="Times New Roman" fo:letter-spacing="0.043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style:font-name="Times New Roman" fo:letter-spacing="-0.0013in"/>
    </style:style>
    <style:style style:name="P399" style:parent-style-name="Textkörper" style:family="paragraph">
      <style:paragraph-properties fo:line-height="0.1645in"/>
    </style:style>
    <style:style style:name="P4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1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1.9673in"/>
        </style:tab-stops>
      </style:paragraph-properties>
    </style:style>
    <style:style style:name="T402" style:parent-style-name="Absatz-Standardschriftart" style:family="text">
      <style:text-properties style:font-name="Times New Roman" style:font-name-asian="Times New Roman" style:font-name-complex="Times New Roma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-complex="Courier New" fo:letter-spacing="-0.0006in"/>
    </style:style>
    <style:style style:name="P409" style:parent-style-name="Textkörper" style:family="paragraph">
      <style:paragraph-properties>
        <style:tab-stops>
          <style:tab-stop style:type="left" style:position="2.702in"/>
        </style:tab-stops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138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P4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0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31" style:parent-style-name="Textkörper" style:family="paragraph">
      <style:paragraph-properties>
        <style:tab-stops>
          <style:tab-stop style:type="left" style:position="2.9506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402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P4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9" style:parent-style-name="Textkörper" style:family="paragraph">
      <style:paragraph-properties fo:margin-right="3.2263in">
        <style:tab-stops>
          <style:tab-stop style:type="left" style:position="0.2631in"/>
          <style:tab-stop style:type="left" style:position="0.9833in"/>
        </style:tab-stops>
      </style:paragraph-properties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159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style:font-name="Times New Roman" fo:letter-spacing="0.0354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P462" style:parent-style-name="Textkörper" style:family="paragraph">
      <style:paragraph-properties fo:margin-top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0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71" style:parent-style-name="Textkörper" style:family="paragraph">
      <style:paragraph-properties fo:margin-right="0.4576in">
        <style:tab-stops>
          <style:tab-stop style:type="left" style:position="4.4263in"/>
        </style:tab-stops>
      </style:paragraph-properties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98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style:font-name="Times New Roman" fo:letter-spacing="0.036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style:font-name="Times New Roman" fo:letter-spacing="0.0465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master-page-name="MP1" style:family="paragraph">
      <style:paragraph-properties fo:break-before="page" fo:margin-top="0.043in" fo:margin-right="0.147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style:font-name="Times New Roman" fo:letter-spacing="0.05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-0.0006in"/>
    </style:style>
    <style:style style:name="T543" style:parent-style-name="Absatz-Standardschriftart" style:family="text">
      <style:text-properties style:font-name="Times New Roman" fo:letter-spacing="0.0527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style:font-name="Times New Roman" fo:letter-spacing="0.0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0.05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style:font-name="Times New Roman" fo:letter-spacing="0.056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style:font-name="Times New Roman" fo:letter-spacing="0.05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style:font-name="Times New Roman" fo:letter-spacing="0.0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 fo:letter-spacing="0.0312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family="paragraph">
      <style:paragraph-properties fo:margin-top="0.0013in" fo:margin-right="5.4451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style:font-name="Times New Roman" fo:letter-spacing="0.0194in"/>
    </style:style>
    <style:style style:name="P6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1" style:parent-style-name="Textkörper" style:family="paragraph">
      <style:paragraph-properties fo:margin-right="0.15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P689" style:parent-style-name="Textkörper" style:family="paragraph">
      <style:paragraph-properties fo:margin-right="0.179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742" style:parent-style-name="Absatz-Standardschriftart" style:family="text">
      <style:text-properties fo:letter-spacing="-0.0013in"/>
    </style:style>
    <style:style style:name="P7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4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745" style:parent-style-name="Absatz-Standardschriftart" style:family="text">
      <style:text-properties style:font-name="Times New Roman"/>
    </style:style>
    <style:style style:name="P7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P756" style:parent-style-name="Textkörper" style:family="paragraph">
      <style:paragraph-properties fo:margin-top="0.0013in" fo:line-height="0.1652in">
        <style:tab-stops>
          <style:tab-stop style:type="left" style:position="0.9833in"/>
          <style:tab-stop style:type="left" style:position="1.4756in"/>
          <style:tab-stop style:type="left" style:position="2.459in"/>
          <style:tab-stop style:type="left" style:position="2.9506in"/>
          <style:tab-stop style:type="left" style:position="3.934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-0.0006i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361i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fo:letter-spacing="-0.0013in"/>
    </style:style>
    <style:style style:name="P769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  <style:tab-stop style:type="left" style:position="1.4756in"/>
          <style:tab-stop style:type="right" style:leader-style="dash" style:leader-text="-" style:position="6.2527in"/>
        </style:tab-stops>
      </style:paragraph-properties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text-scale="95%"/>
    </style:style>
    <style:style style:name="T772" style:parent-style-name="Absatz-Standardschriftart" style:family="text">
      <style:text-properties style:font-name="Times New Roman" style:text-scale="95%"/>
    </style:style>
    <style:style style:name="T773" style:parent-style-name="Absatz-Standardschriftart" style:family="text">
      <style:text-properties style:text-scale="95%"/>
    </style:style>
    <style:style style:name="T774" style:parent-style-name="Absatz-Standardschriftart" style:family="text">
      <style:text-properties style:font-name="Times New Roman" style:text-scale="95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style:font-name="Times New Roman" fo:letter-spacing="-0.0013in"/>
    </style:style>
    <style:style style:name="P782" style:parent-style-name="Textkörper" style:family="paragraph">
      <style:paragraph-properties fo:line-height="0.1652in">
        <style:tab-stops>
          <style:tab-stop style:type="left" style:position="1.9673in"/>
          <style:tab-stop style:type="left" style:position="4.918in"/>
        </style:tab-stops>
      </style:paragraph-properties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style:font-name="Times New Roman" fo:letter-spacing="-0.0013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  <style:tab-stop style:type="left" style:position="1.4756in"/>
          <style:tab-stop style:type="left" style:position="1.9673in"/>
        </style:tab-stops>
      </style:paragraph-properties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text-scale="95%"/>
    </style:style>
    <style:style style:name="T801" style:parent-style-name="Absatz-Standardschriftart" style:family="text">
      <style:text-properties style:font-name="Times New Roman" style:text-scale="95%"/>
    </style:style>
    <style:style style:name="T802" style:parent-style-name="Absatz-Standardschriftart" style:family="text">
      <style:text-properties style:text-scale="95%"/>
    </style:style>
    <style:style style:name="T803" style:parent-style-name="Absatz-Standardschriftart" style:family="text">
      <style:text-properties style:font-name="Times New Roman" style:text-scale="95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611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13in"/>
    </style:style>
    <style:style style:name="P816" style:parent-style-name="Textkörper" style:family="paragraph">
      <style:paragraph-properties fo:text-align="center" fo:margin-left="0in" fo:margin-right="4.2951in">
        <style:tab-stops>
          <style:tab-stop style:type="left" style:position="0.4909in"/>
          <style:tab-stop style:type="left" style:position="0.843in"/>
        </style:tab-stops>
      </style:paragraph-properties>
    </style:style>
    <style:style style:name="T817" style:parent-style-name="Absatz-Standardschriftart" style:family="text">
      <style:text-properties style:text-scale="95%"/>
    </style:style>
    <style:style style:name="T818" style:parent-style-name="Absatz-Standardschriftart" style:family="text">
      <style:text-properties style:font-name="Times New Roman" style:text-scale="95%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list-style-name="LFO27" style:family="paragraph">
      <style:paragraph-properties>
        <style:tab-stops>
          <style:tab-stop style:type="left" style:position="0.0006in"/>
        </style:tab-stops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25" style:parent-style-name="Textkörper" style:family="paragraph">
      <style:paragraph-properties fo:margin-right="0.1798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style:font-name="Times New Roman" fo:letter-spacing="0.0625in"/>
    </style:style>
    <style:style style:name="P839" style:parent-style-name="Textkörper" style:family="paragraph">
      <style:paragraph-properties fo:line-height="0.16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P8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45" style:parent-style-name="Textkörper" style:family="paragraph">
      <style:paragraph-properties fo:margin-right="0.073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P874" style:parent-style-name="Textkörper" style:family="paragraph">
      <style:paragraph-properties fo:margin-top="0.0013in" fo:margin-right="0.07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32" style:parent-style-name="Absatz-Standardschriftart" style:family="text">
      <style:text-properties fo:letter-spacing="-0.0013in"/>
    </style:style>
    <style:style style:name="P93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4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935" style:parent-style-name="Textkörper" style:family="paragraph">
      <style:paragraph-properties fo:text-align="justify" fo:margin-right="0.422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P96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68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969" style:parent-style-name="Textkörper" style:family="paragraph">
      <style:paragraph-properties fo:margin-right="0.179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P1006" style:parent-style-name="Textkörper" style:master-page-name="MP2" style:family="paragraph">
      <style:paragraph-properties fo:break-before="page" fo:margin-top="0.043in" fo:line-height="100%" fo:margin-left="0.1208in" fo:margin-right="0.0909in">
        <style:tab-stops/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P1044" style:parent-style-name="Textkörper" style:family="paragraph">
      <style:paragraph-properties fo:margin-left="0.1208in" fo:margin-right="0.0909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059" style:parent-style-name="Absatz-Standardschriftart" style:family="text">
      <style:text-properties fo:letter-spacing="-0.0006in"/>
    </style:style>
    <style:style style:name="P1060" style:parent-style-name="Textkörper" style:family="paragraph">
      <style:paragraph-properties fo:line-height="0.1645in" fo:margin-left="0.1208in">
        <style:tab-stops>
          <style:tab-stop style:type="left" style:position="0.4916in"/>
        </style:tab-stops>
      </style:paragraph-properties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P1068" style:parent-style-name="Textkörper" style:family="paragraph">
      <style:paragraph-properties fo:margin-left="0.1208in" fo:margin-right="0.3243in">
        <style:tab-stops>
          <style:tab-stop style:type="left" style:position="3.934in"/>
          <style:tab-stop style:type="left" style:position="4.918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P1087" style:parent-style-name="Textkörper" style:family="paragraph">
      <style:paragraph-properties fo:line-height="100%" fo:margin-left="0.6125in" fo:margin-right="0.4125in" fo:text-indent="-0.4916in">
        <style:tab-stops>
          <style:tab-stop style:type="left" style:position="0.4916in"/>
          <style:tab-stop style:type="left" style:position="2.459in"/>
          <style:tab-stop style:type="left" style:position="4.4263in"/>
        </style:tab-stops>
      </style:paragraph-properties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style:font-name="Times New Roman" fo:letter-spacing="-0.0013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68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style:font-name="Times New Roman" fo:letter-spacing="-0.001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style:font-name="Times New Roman" fo:letter-spacing="0.057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13in"/>
    </style:style>
    <style:style style:name="P11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13" style:parent-style-name="Standard" style:family="paragraph">
      <style:paragraph-properties fo:margin-top="0.0055in"/>
      <style:text-properties style:font-name="Courier New" style:font-name-asian="Courier New" style:font-name-complex="Courier New"/>
    </style:style>
    <style:style style:name="P1114" style:parent-style-name="Textkörper" style:family="paragraph">
      <style:paragraph-properties fo:margin-left="0.1208in">
        <style:tab-stops>
          <style:tab-stop style:type="left" style:position="0.4916in"/>
          <style:tab-stop style:type="left" style:position="1.4756in"/>
          <style:tab-stop style:type="left" style:position="2.459in"/>
        </style:tab-stops>
      </style:paragraph-properties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-0.0006in"/>
    </style:style>
    <style:style style:name="P11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22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1123" style:parent-style-name="Textkörper" style:family="paragraph">
      <style:paragraph-properties fo:margin-left="0.1208in">
        <style:tab-stops/>
      </style:paragraph-properties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13in"/>
    </style:style>
    <style:style style:name="P11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27" style:parent-style-name="Textkörper" style:family="paragraph">
      <style:paragraph-properties fo:line-height="0.1652in" fo:margin-left="0.1208in">
        <style:tab-stops>
          <style:tab-stop style:type="left" style:position="0.9833in"/>
          <style:tab-stop style:type="left" style:position="1.4756in"/>
        </style:tab-stops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Absatz-Standardschriftart" style:family="text">
      <style:text-properties style:font-name-complex="Courier New" style:text-scale="95%"/>
    </style:style>
    <style:style style:name="T1131" style:parent-style-name="Absatz-Standardschriftart" style:family="text">
      <style:text-properties style:font-name-complex="Courier New" style:text-scale="95%"/>
    </style:style>
    <style:style style:name="P1132" style:parent-style-name="Textkörper" style:family="paragraph">
      <style:paragraph-properties fo:margin-left="0.1208in">
        <style:tab-stops>
          <style:tab-stop style:type="left" style:position="1.052in"/>
          <style:tab-stop style:type="left" style:position="1.4756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-complex="Courier New"/>
    </style:style>
    <style:style style:name="T1139" style:parent-style-name="Absatz-Standardschriftart" style:family="text">
      <style:text-properties style:font-name-complex="Courier New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-complex="Courier New" fo:letter-spacing="-0.0006in"/>
    </style:style>
    <style:style style:name="P11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3" style:parent-style-name="Textkörper" style:family="paragraph">
      <style:paragraph-properties fo:line-height="0.1652in" fo:margin-left="0.1208in">
        <style:tab-stops>
          <style:tab-stop style:type="left" style:position="3.934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style:font-name-asian="Times New Roman" style:font-name-complex="Times New Roman"/>
    </style:style>
    <style:style style:name="T1152" style:parent-style-name="Absatz-Standardschriftart" style:family="text">
      <style:text-properties style:font-name-complex="Courier New"/>
    </style:style>
    <style:style style:name="T1153" style:parent-style-name="Absatz-Standardschriftart" style:family="text">
      <style:text-properties style:font-name-complex="Courier New" fo:letter-spacing="0.0006in"/>
    </style:style>
    <style:style style:name="T1154" style:parent-style-name="Absatz-Standardschriftart" style:family="text">
      <style:text-properties style:font-name-complex="Courier New" fo:letter-spacing="-0.0006in"/>
    </style:style>
    <style:style style:name="T1155" style:parent-style-name="Absatz-Standardschriftart" style:family="text">
      <style:text-properties style:font-name-complex="Courier New"/>
    </style:style>
    <style:style style:name="T1156" style:parent-style-name="Absatz-Standardschriftart" style:family="text">
      <style:text-properties style:font-name-complex="Courier New" fo:letter-spacing="-0.0006in"/>
    </style:style>
    <style:style style:name="P1157" style:parent-style-name="Textkörper" style:family="paragraph">
      <style:paragraph-properties fo:line-height="0.1652in" fo:margin-left="0.7013in">
        <style:tab-stops>
          <style:tab-stop style:type="left" style:position="5.3208in"/>
        </style:tab-stops>
      </style:paragraph-properties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/>
    </style:style>
    <style:style style:name="P1169" style:parent-style-name="Textkörper" style:family="paragraph">
      <style:paragraph-properties fo:margin-left="0.1208in" fo:margin-right="1.6659in">
        <style:tab-stops>
          <style:tab-stop style:type="left" style:position="0.2631in"/>
          <style:tab-stop style:type="left" style:position="0.7881in"/>
          <style:tab-stop style:type="left" style:position="0.9833in"/>
          <style:tab-stop style:type="left" style:position="1.7388in"/>
          <style:tab-stop style:type="left" style:position="1.9673in"/>
          <style:tab-stop style:type="left" style:position="2.9506in"/>
        </style:tab-stops>
      </style:paragraph-properties>
    </style:style>
    <style:style style:name="T1170" style:parent-style-name="Absatz-Standardschriftart" style:family="text">
      <style:text-properties style:font-name-complex="Courier New"/>
    </style:style>
    <style:style style:name="T1171" style:parent-style-name="Absatz-Standardschriftart" style:family="text">
      <style:text-properties style:font-name-complex="Courier New"/>
    </style:style>
    <style:style style:name="T1172" style:parent-style-name="Absatz-Standardschriftart" style:family="text">
      <style:text-properties style:font-name-complex="Courier New" fo:letter-spacing="-0.0006in"/>
    </style:style>
    <style:style style:name="T1173" style:parent-style-name="Absatz-Standardschriftart" style:family="text">
      <style:text-properties style:font-name-complex="Courier New" fo:letter-spacing="-0.0006in"/>
    </style:style>
    <style:style style:name="T1174" style:parent-style-name="Absatz-Standardschriftart" style:family="text">
      <style:text-properties style:font-name-complex="Courier New"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354in"/>
    </style:style>
    <style:style style:name="T1177" style:parent-style-name="Absatz-Standardschriftart" style:family="text">
      <style:text-properties style:font-name="Times New Roman" style:font-name-asian="Times New Roman" style:font-name-complex="Times New Roma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P1198" style:parent-style-name="Textkörper" style:family="paragraph">
      <style:paragraph-properties fo:line-height="100%" fo:margin-left="0.6125in" fo:margin-right="1.1527in" fo:text-indent="-0.4916in">
        <style:tab-stops>
          <style:tab-stop style:type="left" style:position="1.4756in"/>
        </style:tab-stops>
      </style:paragraph-properties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263in"/>
    </style:style>
    <style:style style:name="T1204" style:parent-style-name="Absatz-Standardschriftart" style:family="text">
      <style:text-properties style:font-name-complex="Courier New"/>
    </style:style>
    <style:style style:name="T1205" style:parent-style-name="Absatz-Standardschriftart" style:family="text">
      <style:text-properties style:font-name-complex="Courier New" fo:letter-spacing="0.0006in"/>
    </style:style>
    <style:style style:name="T1206" style:parent-style-name="Absatz-Standardschriftart" style:family="text">
      <style:text-properties style:font-name-complex="Courier New" fo:letter-spacing="-0.0006in"/>
    </style:style>
    <style:style style:name="T1207" style:parent-style-name="Absatz-Standardschriftart" style:family="text">
      <style:text-properties style:font-name-complex="Courier New"/>
    </style:style>
    <style:style style:name="T1208" style:parent-style-name="Absatz-Standardschriftart" style:family="text">
      <style:text-properties style:font-name-complex="Courier New" fo:letter-spacing="-0.0006in"/>
    </style:style>
    <style:style style:name="T1209" style:parent-style-name="Absatz-Standardschriftart" style:family="text">
      <style:text-properties style:font-name-complex="Courier New" fo:letter-spacing="0.0187in"/>
    </style:style>
    <style:style style:name="T1210" style:parent-style-name="Absatz-Standardschriftart" style:family="text">
      <style:text-properties style:font-name-complex="Courier New" fo:letter-spacing="-0.0006in"/>
    </style:style>
    <style:style style:name="T1211" style:parent-style-name="Absatz-Standardschriftart" style:family="text">
      <style:text-properties style:font-name-complex="Courier New" fo:letter-spacing="-0.0006in"/>
    </style:style>
    <style:style style:name="P1212" style:parent-style-name="Textkörper" style:family="paragraph">
      <style:paragraph-properties fo:line-height="0.1631in" fo:margin-left="0.1208in">
        <style:tab-stops/>
      </style:paragraph-properties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P1228" style:parent-style-name="Textkörper" style:family="paragraph">
      <style:paragraph-properties fo:margin-left="0.1208in" fo:margin-right="0.0909in">
        <style:tab-stops>
          <style:tab-stop style:type="left" style:position="5.077in"/>
        </style:tab-stops>
      </style:paragraph-properties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style:font-name="Times New Roman" fo:letter-spacing="0.0402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style:font-name="Times New Roman" fo:letter-spacing="0.05in"/>
    </style:style>
    <style:style style:name="P1258" style:parent-style-name="Textkörper" style:family="paragraph">
      <style:paragraph-properties fo:margin-left="0.1208in" fo:margin-right="0.0909in">
        <style:tab-stops/>
      </style:paragraph-properties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5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P1273" style:parent-style-name="Textkörper" style:family="paragraph">
      <style:paragraph-properties fo:margin-left="0.1208in" fo:margin-right="0.0909in">
        <style:tab-stops/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P1331" style:parent-style-name="Textkörper" style:family="paragraph">
      <style:paragraph-properties fo:margin-left="0.1208in" fo:margin-right="0.0909in">
        <style:tab-stops/>
      </style:paragraph-properties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363" style:parent-style-name="Absatz-Standardschriftart" style:family="text">
      <style:text-properties fo:letter-spacing="-0.0013in"/>
    </style:style>
    <style:style style:name="P1364" style:parent-style-name="Textkörper" style:family="paragraph">
      <style:paragraph-properties fo:line-height="100%" fo:margin-left="0.6125in" fo:margin-right="0.3034in" fo:text-indent="-0.4916in">
        <style:tab-stops>
          <style:tab-stop style:type="left" style:position="0.984in"/>
          <style:tab-stop style:type="left" style:position="2.0354in"/>
          <style:tab-stop style:type="left" style:position="2.2972in"/>
          <style:tab-stop style:type="left" style:position="3.6104in"/>
          <style:tab-stop style:type="left" style:position="3.8729in"/>
          <style:tab-stop style:type="left" style:position="4.918in"/>
          <style:tab-stop style:type="left" style:position="5.4097in"/>
        </style:tab-stops>
      </style:paragraph-properties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style:font-name="Times New Roman" fo:letter-spacing="-0.0013in"/>
    </style:style>
    <style:style style:name="T1368" style:parent-style-name="Absatz-Standardschriftart" style:family="text">
      <style:text-properties fo:letter-spacing="-0.0013in" style:text-scale="95%"/>
    </style:style>
    <style:style style:name="T1369" style:parent-style-name="Absatz-Standardschriftart" style:family="text">
      <style:text-properties style:font-name="Times New Roman" fo:letter-spacing="-0.0013in" style:text-scale="95%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style:font-name="Times New Roman" fo:letter-spacing="-0.0013i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style:font-name="Times New Roman" fo:letter-spacing="-0.0013i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 fo:letter-spacing="0.0451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55in"/>
      <style:text-properties style:font-name="Courier New" style:font-name-asian="Courier New" style:font-name-complex="Courier New" fo:font-size="1pt" style:font-size-asian="1pt" style:font-size-complex="1pt"/>
    </style:style>
    <style:style style:name="TableColumn1381" style:family="table-column">
      <style:table-column-properties style:column-width="1.3722in" style:use-optimal-column-width="false"/>
    </style:style>
    <style:style style:name="TableColumn1382" style:family="table-column">
      <style:table-column-properties style:column-width="1.4041in" style:use-optimal-column-width="false"/>
    </style:style>
    <style:style style:name="TableColumn1383" style:family="table-column">
      <style:table-column-properties style:column-width="1.5305in" style:use-optimal-column-width="false"/>
    </style:style>
    <style:style style:name="TableColumn1384" style:family="table-column">
      <style:table-column-properties style:column-width="0.4472in" style:use-optimal-column-width="false"/>
    </style:style>
    <style:style style:name="TableColumn1385" style:family="table-column">
      <style:table-column-properties style:column-width="1.0291in" style:use-optimal-column-width="false"/>
    </style:style>
    <style:style style:name="Table1380" style:family="table">
      <style:table-properties style:width="5.7833in" fo:margin-left="0.0826in" table:align="left"/>
    </style:style>
    <style:style style:name="TableRow1386" style:family="table-row">
      <style:table-row-properties style:min-row-height="0.1465in" style:use-optimal-row-height="false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line-height="0.1423in" fo:margin-left="0.0381in">
        <style:tab-stops/>
      </style:paragraph-properties>
    </style:style>
    <style:style style:name="T1389" style:parent-style-name="Absatz-Standardschriftart" style:family="text">
      <style:text-properties style:font-name="Courier New" fo:letter-spacing="-0.0013in" fo:font-size="10.5pt" style:font-size-asian="10.5pt"/>
    </style:style>
    <style:style style:name="T1390" style:parent-style-name="Absatz-Standardschriftart" style:family="text">
      <style:text-properties style:font-name="Courier New" fo:letter-spacing="0.0187in" fo:font-size="10.5pt" style:font-size-asian="10.5pt"/>
    </style:style>
    <style:style style:name="T1391" style:parent-style-name="Absatz-Standardschriftart" style:family="text">
      <style:text-properties style:font-name="Courier New" fo:font-size="10.5pt" style:font-size-asian="10.5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line-height="0.1423in" fo:margin-left="0.1409in">
        <style:tab-stops/>
      </style:paragraph-properties>
    </style:style>
    <style:style style:name="T1394" style:parent-style-name="Absatz-Standardschriftart" style:family="text">
      <style:text-properties style:font-name="Courier New" fo:letter-spacing="-0.0013in" fo:font-size="10.5pt" style:font-size-asian="10.5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line-height="0.1423in" fo:margin-left="0.2125in">
        <style:tab-stops>
          <style:tab-stop style:type="left" style:position="0.9833in"/>
        </style:tab-stops>
      </style:paragraph-properties>
    </style:style>
    <style:style style:name="T1397" style:parent-style-name="Absatz-Standardschriftart" style:family="text">
      <style:text-properties style:font-name="Courier New" fo:letter-spacing="-0.0013in" fo:font-size="10.5pt" style:font-size-asian="10.5pt"/>
    </style:style>
    <style:style style:name="T1398" style:parent-style-name="Absatz-Standardschriftart" style:family="text">
      <style:text-properties style:font-name="Times New Roman" fo:letter-spacing="-0.0013in" fo:font-size="10.5pt" style:font-size-asian="10.5pt"/>
    </style:style>
    <style:style style:name="T1399" style:parent-style-name="Absatz-Standardschriftart" style:family="text">
      <style:text-properties style:font-name="Courier New" fo:font-size="10.5pt" style:font-size-asian="10.5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center" fo:line-height="0.1423in" fo:margin-right="0.0423in"/>
    </style:style>
    <style:style style:name="T1402" style:parent-style-name="Absatz-Standardschriftart" style:family="text">
      <style:text-properties style:font-name="Courier New" fo:font-size="10.5pt" style:font-size-asian="10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line-height="0.1423in" fo:margin-left="0.2013in">
        <style:tab-stops/>
      </style:paragraph-properties>
    </style:style>
    <style:style style:name="T1405" style:parent-style-name="Absatz-Standardschriftart" style:family="text">
      <style:text-properties style:font-name="Courier New" fo:letter-spacing="-0.0013in" fo:font-size="10.5pt" style:font-size-asian="10.5pt"/>
    </style:style>
    <style:style style:name="TableRow1406" style:family="table-row">
      <style:table-row-properties style:row-height="0.1465in" style:use-optimal-row-height="false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line-height="0.1465in" fo:margin-left="0.5291in">
        <style:tab-stops/>
      </style:paragraph-properties>
    </style:style>
    <style:style style:name="T1409" style:parent-style-name="Absatz-Standardschriftart" style:family="text">
      <style:text-properties style:font-name="Courier New" fo:letter-spacing="-0.0013in" fo:font-size="10.5pt" style:font-size-asian="10.5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line-height="0.1465in" fo:margin-left="0.1409in">
        <style:tab-stops/>
      </style:paragraph-properties>
    </style:style>
    <style:style style:name="T1412" style:parent-style-name="Absatz-Standardschriftart" style:family="text">
      <style:text-properties style:font-name="Courier New" fo:font-size="10.5pt" style:font-size-asian="10.5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extkörper" style:family="paragraph">
      <style:paragraph-properties fo:margin-top="0.0138in" fo:margin-left="0.1208in" fo:margin-right="0.0909in">
        <style:tab-stops/>
      </style:paragraph-properties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43in"/>
    </style:style>
    <style:style style:name="T1432" style:parent-style-name="Absatz-Standardschriftart" style:family="text">
      <style:text-properties fo:letter-spacing="-0.0013in"/>
    </style:style>
    <style:style style:name="P143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43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435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436" style:parent-style-name="Textkörper" style:family="paragraph">
      <style:paragraph-properties fo:line-height="100%" fo:margin-left="0.6125in" fo:margin-right="0.1784in" fo:text-indent="-0.4916in">
        <style:tab-stops>
          <style:tab-stop style:type="left" style:position="0in"/>
          <style:tab-stop style:type="left" style:position="0.4916in"/>
          <style:tab-stop style:type="left" style:position="0.984in"/>
          <style:tab-stop style:type="left" style:position="1.4756in"/>
          <style:tab-stop style:type="left" style:position="2.459in"/>
          <style:tab-stop style:type="left" style:position="5.4097in"/>
        </style:tab-stops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39" style:parent-style-name="Absatz-Standardschriftart" style:family="text">
      <style:text-properties style:font-name="Times New Roman" style:font-name-asian="Times New Roman" style:font-name-complex="Times New Roma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402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50" style:parent-style-name="Absatz-Standardschriftart" style:family="text">
      <style:text-properties style:font-name="Times New Roman" style:font-name-asian="Times New Roman" style:font-name-complex="Times New Roman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P1466" style:parent-style-name="Textkörper" style:family="paragraph">
      <style:paragraph-properties fo:line-height="99%" fo:margin-left="0.1208in" fo:margin-right="0.0909in">
        <style:tab-stops>
          <style:tab-stop style:type="left" style:position="2.459in"/>
        </style:tab-stops>
      </style:paragraph-properties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513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style:font-name="Times New Roman" fo:letter-spacing="-0.0013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style:font-name="Times New Roman" fo:letter-spacing="0.048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59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P1514" style:parent-style-name="Textkörper" style:family="paragraph">
      <style:paragraph-properties fo:line-height="0.1645in" fo:margin-left="0.1208in">
        <style:tab-stops/>
      </style:paragraph-properties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P1517" style:parent-style-name="Textkörper" style:family="paragraph">
      <style:paragraph-properties fo:margin-left="0.1208in" fo:margin-right="0.0909in">
        <style:tab-stops/>
      </style:paragraph-properties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P1545" style:parent-style-name="Textkörper" style:master-page-name="MP3" style:family="paragraph">
      <style:paragraph-properties fo:break-before="page" fo:margin-top="0.043in" fo:line-height="100%" fo:margin-right="0.073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style:font-name="Times New Roman" fo:letter-spacing="0.043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P1567" style:parent-style-name="Textkörper" style:family="paragraph">
      <style:paragraph-properties fo:line-height="99%" fo:margin-right="0.073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P1586" style:parent-style-name="Textkörper" style:family="paragraph">
      <style:paragraph-properties fo:line-height="0.1652in"/>
    </style:style>
    <style:style style:name="P1587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1588" style:parent-style-name="Absatz-Standardschriftart" style:family="text">
      <style:text-properties style:font-name="Times New Roman"/>
    </style:style>
    <style:style style:name="P15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90" style:parent-style-name="Textkörper" style:family="paragraph">
      <style:paragraph-properties fo:line-height="0.16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36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Textkörper" style:family="paragraph">
      <style:paragraph-properties fo:margin-top="0.0013in" fo:line-height="0.1652in"/>
    </style:style>
    <style:style style:name="T1610" style:parent-style-name="Absatz-Standardschriftart" style:family="text">
      <style:text-properties fo:letter-spacing="-0.0013in"/>
    </style:style>
    <style:style style:name="P1611" style:parent-style-name="Textkörper" style:family="paragraph">
      <style:paragraph-properties>
        <style:tab-stops>
          <style:tab-stop style:type="left" style:position="3.5909in"/>
        </style:tab-stops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4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626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P16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1" style:parent-style-name="Textkörper" style:family="paragraph">
      <style:paragraph-properties fo:margin-right="0.073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13in"/>
    </style:style>
    <style:style style:name="P16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49" style:parent-style-name="Textkörper" style:family="paragraph">
      <style:paragraph-properties fo:line-height="0.16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57" style:parent-style-name="Textkörper" style:family="paragraph">
      <style:paragraph-properties fo:margin-right="0.199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P1677" style:parent-style-name="Textkörper" style:family="paragraph">
      <style:paragraph-properties fo:line-height="0.1652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P16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92" style:parent-style-name="Textkörper" style:family="paragraph">
      <style:paragraph-properties fo:line-height="100%" fo:margin-right="0.199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P1717" style:parent-style-name="Textkörper" style:family="paragraph">
      <style:paragraph-properties fo:line-height="99%" fo:margin-right="0.4263in">
        <style:tab-stops>
          <style:tab-stop style:type="left" style:position="1.0513in"/>
          <style:tab-stop style:type="left" style:position="4.9895in"/>
        </style:tab-stops>
      </style:paragraph-properties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P17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3" style:parent-style-name="Textkörper" style:family="paragraph">
      <style:paragraph-properties fo:margin-right="0.1993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P1808" style:parent-style-name="Textkörper" style:family="paragraph">
      <style:paragraph-properties fo:margin-right="0.073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818" style:parent-style-name="Absatz-Standardschriftart" style:family="text">
      <style:text-properties fo:letter-spacing="-0.0013in"/>
    </style:style>
    <style:style style:name="P1819" style:parent-style-name="Textkörper" style:family="paragraph">
      <style:paragraph-properties fo:margin-right="0.15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line-height="100%" fo:margin-right="0.2659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5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P18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888" style:parent-style-name="Standard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P188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90" style:parent-style-name="Textkörper" style:family="paragraph">
      <style:paragraph-properties>
        <style:tab-stops>
          <style:tab-stop style:type="left" style:position="0.4916in"/>
          <style:tab-stop style:type="left" style:position="1.2805in"/>
          <style:tab-stop style:type="left" style:position="1.9673in"/>
          <style:tab-stop style:type="left" style:position="5.9013in"/>
        </style:tab-stops>
      </style:paragraph-properties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3444*" fo:start-indent="0in" fo:end-indent="0.0138in"/>
          <style:column style:rel-width="5986*" fo:start-indent="0.0138in" fo:end-indent="0in"/>
        </style:columns>
      </style:section-properties>
    </style:style>
    <style:style style:name="P1903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text-scale="95%"/>
    </style:style>
    <style:style style:name="T1906" style:parent-style-name="Absatz-Standardschriftart" style:family="text">
      <style:text-properties style:font-name="Times New Roman" style:text-scale="95%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P1910" style:parent-style-name="Textkörper" style:family="paragraph">
      <style:paragraph-properties fo:break-before="column" fo:line-height="0.1652in" fo:margin-left="0.059in">
        <style:tab-stops/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917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1918" style:parent-style-name="Textkörper" style:family="paragraph">
      <style:paragraph-properties fo:margin-top="0.0555in">
        <style:tab-stops>
          <style:tab-stop style:type="left" style:position="0.4916in"/>
        </style:tab-stops>
      </style:paragraph-properties>
    </style:style>
    <style:style style:name="T1919" style:parent-style-name="Absatz-Standardschriftart" style:family="text">
      <style:text-properties style:font-name="Times New Roman"/>
    </style:style>
    <style:style style:name="P192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21" style:parent-style-name="Textkörper" style:family="paragraph">
      <style:paragraph-properties fo:line-height="0.1652in"/>
    </style:style>
    <style:style style:name="T1922" style:parent-style-name="Absatz-Standardschriftart" style:family="text">
      <style:text-properties fo:letter-spacing="-0.0006in"/>
    </style:style>
    <style:style style:name="P192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2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25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P1937" style:parent-style-name="Textkörper" style:master-page-name="MP6" style:family="paragraph">
      <style:paragraph-properties fo:break-before="page" fo:margin-top="0.043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P19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47" style:parent-style-name="Textkörper" style:family="paragraph">
      <style:paragraph-properties fo:margin-right="0.073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style:font-name="Times New Roman" fo:letter-spacing="0.047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style:font-name="Times New Roman" fo:letter-spacing="0.0472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P1987" style:parent-style-name="Textkörper" style:family="paragraph">
      <style:paragraph-properties fo:margin-right="0.073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P2040" style:parent-style-name="Textkörper" style:family="paragraph">
      <style:paragraph-properties fo:margin-right="0.07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P2099" style:parent-style-name="Textkörper" style:family="paragraph">
      <style:paragraph-properties fo:margin-right="0.085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154" style:parent-style-name="Absatz-Standardschriftart" style:family="text">
      <style:text-properties fo:letter-spacing="-0.0013in"/>
    </style:style>
    <style:style style:name="P2155" style:parent-style-name="Textkörper" style:family="paragraph">
      <style:paragraph-properties fo:line-height="0.1645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P2164" style:parent-style-name="Textkörper" style:family="paragraph">
      <style:paragraph-properties fo:margin-right="0.073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P2225" style:parent-style-name="Textkörper" style:family="paragraph">
      <style:paragraph-properties fo:margin-top="0.0013in" fo:line-height="0.1652in">
        <style:tab-stops>
          <style:tab-stop style:type="left" style:position="1.4756in"/>
          <style:tab-stop style:type="left" style:position="2.7013in"/>
          <style:tab-stop style:type="left" style:position="3.1388in"/>
          <style:tab-stop style:type="left" style:position="3.7527in"/>
          <style:tab-stop style:type="left" style:position="5.1534in"/>
        </style:tab-stops>
      </style:paragraph-properties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P2239" style:parent-style-name="Textkörper" style:family="paragraph">
      <style:paragraph-properties fo:margin-right="0.265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361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style:font-name="Times New Roman" fo:letter-spacing="0.042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P2258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2259" style:parent-style-name="Absatz-Standardschriftart" style:family="text">
      <style:text-properties style:font-name="Times New Roman"/>
    </style:style>
    <style:style style:name="P226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61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2262" style:parent-style-name="Textkörper" style:family="paragraph">
      <style:paragraph-properties fo:line-height="0.16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P22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66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P2274" style:parent-style-name="Textkörper" style:family="paragraph">
      <style:paragraph-properties fo:line-height="0.165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P22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90" style:parent-style-name="Textkörper" style:family="paragraph">
      <style:paragraph-properties fo:margin-right="1.3041in">
        <style:tab-stops>
          <style:tab-stop style:type="left" style:position="0.4916in"/>
          <style:tab-stop style:type="left" style:position="3.934in"/>
        </style:tab-stops>
      </style:paragraph-properties>
    </style:style>
    <style:style style:name="T2291" style:parent-style-name="Absatz-Standardschriftart" style:family="text">
      <style:text-properties style:font-name="Times New Roman" style:font-name-asian="Times New Roman" style:font-name-complex="Times New Roman"/>
    </style:style>
    <style:style style:name="T2292" style:parent-style-name="Absatz-Standardschriftart" style:family="text">
      <style:text-properties style:font-name-complex="Courier New"/>
    </style:style>
    <style:style style:name="T2293" style:parent-style-name="Absatz-Standardschriftart" style:family="text">
      <style:text-properties style:font-name-complex="Courier New" fo:letter-spacing="0.0006in"/>
    </style:style>
    <style:style style:name="T2294" style:parent-style-name="Absatz-Standardschriftart" style:family="text">
      <style:text-properties style:font-name-complex="Courier New" fo:letter-spacing="-0.0006in"/>
    </style:style>
    <style:style style:name="T2295" style:parent-style-name="Absatz-Standardschriftart" style:family="text">
      <style:text-properties style:font-name-complex="Courier New"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P2309" style:parent-style-name="Textkörper" style:family="paragraph">
      <style:paragraph-properties fo:line-height="100%" fo:margin-right="5.7826i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313" style:parent-style-name="Textkörper" style:family="paragraph">
      <style:paragraph-properties fo:margin-right="0.199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P2397" style:parent-style-name="Textkörper" style:family="paragraph">
      <style:paragraph-properties fo:margin-top="0.0013in" fo:margin-right="0.199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P2460" style:parent-style-name="Textkörper" style:family="paragraph">
      <style:paragraph-properties fo:margin-right="0.073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P2489" style:parent-style-name="Textkörper" style:master-page-name="MP7" style:family="paragraph">
      <style:paragraph-properties fo:break-before="page" fo:margin-top="0.043in" fo:line-height="100%" fo:margin-left="0.1208in" fo:margin-right="0.1784in">
        <style:tab-stops/>
      </style:paragraph-properties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519" style:parent-style-name="Absatz-Standardschriftart" style:family="text">
      <style:text-properties fo:letter-spacing="-0.0013in"/>
    </style:style>
    <style:style style:name="P2520" style:parent-style-name="Textkörper" style:family="paragraph">
      <style:paragraph-properties fo:margin-left="0.1208in" fo:margin-right="0.1784in">
        <style:tab-stops/>
      </style:paragraph-properties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13in"/>
    </style:style>
    <style:style style:name="P2542" style:parent-style-name="Textkörper" style:family="paragraph">
      <style:paragraph-properties fo:line-height="0.1645in" fo:margin-left="0.1208in">
        <style:tab-stops/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P2551" style:parent-style-name="Textkörper" style:family="paragraph">
      <style:paragraph-properties fo:margin-left="0.1208in" fo:margin-right="0.1784in">
        <style:tab-stops/>
      </style:paragraph-properties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13in"/>
    </style:style>
    <style:style style:name="P25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73" style:parent-style-name="Textkörper" style:family="paragraph">
      <style:paragraph-properties fo:margin-left="0.1208in">
        <style:tab-stops/>
      </style:paragraph-properties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P2577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2579" style:family="table-column">
      <style:table-column-properties style:column-width="0.8194in" style:use-optimal-column-width="false"/>
    </style:style>
    <style:style style:name="TableColumn2580" style:family="table-column">
      <style:table-column-properties style:column-width="1.0784in" style:use-optimal-column-width="false"/>
    </style:style>
    <style:style style:name="TableColumn2581" style:family="table-column">
      <style:table-column-properties style:column-width="1.7902in" style:use-optimal-column-width="false"/>
    </style:style>
    <style:style style:name="Table2578" style:family="table">
      <style:table-properties style:width="3.6881in" fo:margin-left="0.0826in" table:align="left"/>
    </style:style>
    <style:style style:name="TableRow2582" style:family="table-row">
      <style:table-row-properties style:min-row-height="0.225in" style:use-optimal-row-height="false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top="0.0555in" fo:margin-left="0.0381in">
        <style:tab-stops>
          <style:tab-stop style:type="left" style:position="0.2631in"/>
        </style:tab-stops>
      </style:paragraph-properties>
    </style:style>
    <style:style style:name="T2585" style:parent-style-name="Absatz-Standardschriftart" style:family="text">
      <style:text-properties style:font-name="Courier New" fo:font-size="10.5pt" style:font-size-asian="10.5pt"/>
    </style:style>
    <style:style style:name="T2586" style:parent-style-name="Absatz-Standardschriftart" style:family="text">
      <style:text-properties style:font-name="Times New Roman" fo:font-size="10.5pt" style:font-size-asian="10.5pt"/>
    </style:style>
    <style:style style:name="T2587" style:parent-style-name="Absatz-Standardschriftart" style:family="text">
      <style:text-properties style:font-name="Courier New" fo:font-size="10.5pt" style:font-size-asian="10.5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TableRow2589" style:family="table-row">
      <style:table-row-properties style:row-height="0.1652in" style:use-optimal-row-height="false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line-height="0.1604in" fo:margin-left="0.0381in">
        <style:tab-stops/>
      </style:paragraph-properties>
    </style:style>
    <style:style style:name="T2592" style:parent-style-name="Absatz-Standardschriftart" style:family="text">
      <style:text-properties style:font-name="Courier New" fo:font-size="10.5pt" style:font-size-asian="10.5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TableRow2595" style:family="table-row">
      <style:table-row-properties style:row-height="0.477in" style:use-optimal-row-height="false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line-height="0.1604in" fo:margin-left="0.0381in">
        <style:tab-stops/>
      </style:paragraph-properties>
    </style:style>
    <style:style style:name="T2598" style:parent-style-name="Absatz-Standardschriftart" style:family="text">
      <style:text-properties style:font-name="Courier New" fo:font-size="10.5pt" style:font-size-asian="10.5pt"/>
    </style:style>
    <style:style style:name="P2599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00" style:parent-style-name="TableParagraph" style:family="paragraph">
      <style:paragraph-properties fo:line-height="0.1513in" fo:margin-left="0.0381in">
        <style:tab-stops>
          <style:tab-stop style:type="left" style:position="0.4909in"/>
        </style:tab-stops>
      </style:paragraph-properties>
    </style:style>
    <style:style style:name="T2601" style:parent-style-name="Absatz-Standardschriftart" style:family="text">
      <style:text-properties style:font-name="Courier New" fo:letter-spacing="-0.0006in" fo:font-size="10.5pt" style:font-size-asian="10.5pt"/>
    </style:style>
    <style:style style:name="T2602" style:parent-style-name="Absatz-Standardschriftart" style:family="text">
      <style:text-properties style:font-name="Times New Roman" fo:letter-spacing="-0.0006in" fo:font-size="10.5pt" style:font-size-asian="10.5pt"/>
    </style:style>
    <style:style style:name="T2603" style:parent-style-name="Absatz-Standardschriftart" style:family="text">
      <style:text-properties style:font-name="Courier New" fo:font-size="10.5pt" style:font-size-asian="10.5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06" style:parent-style-name="TableParagraph" style:family="paragraph">
      <style:paragraph-properties fo:margin-top="0.0027in"/>
      <style:text-properties style:font-name="Courier New" style:font-name-asian="Courier New" style:font-name-complex="Courier New" fo:font-size="10.5pt" style:font-size-asian="10.5pt" style:font-size-complex="10.5pt"/>
    </style:style>
    <style:style style:name="P2607" style:parent-style-name="TableParagraph" style:family="paragraph">
      <style:paragraph-properties fo:line-height="0.1513in" fo:margin-left="0.2013in">
        <style:tab-stops>
          <style:tab-stop style:type="left" style:position="0.2631in"/>
        </style:tab-stops>
      </style:paragraph-properties>
    </style:style>
    <style:style style:name="T2608" style:parent-style-name="Absatz-Standardschriftart" style:family="text">
      <style:text-properties style:font-name="Courier New" fo:font-size="10.5pt" style:font-size-asian="10.5pt"/>
    </style:style>
    <style:style style:name="T2609" style:parent-style-name="Absatz-Standardschriftart" style:family="text">
      <style:text-properties style:font-name="Times New Roman" fo:font-size="10.5pt" style:font-size-asian="10.5pt"/>
    </style:style>
    <style:style style:name="T2610" style:parent-style-name="Absatz-Standardschriftart" style:family="text">
      <style:text-properties style:font-name="Courier New" fo:font-size="10.5pt" style:font-size-asian="10.5pt"/>
    </style:style>
    <style:style style:name="T2611" style:parent-style-name="Absatz-Standardschriftart" style:family="text">
      <style:text-properties style:font-name="Courier New" fo:letter-spacing="-0.0006in" fo:font-size="10.5pt" style:font-size-asian="10.5pt"/>
    </style:style>
    <style:style style:name="T2612" style:parent-style-name="Absatz-Standardschriftart" style:family="text">
      <style:text-properties style:font-name="Courier New" fo:font-size="10.5pt" style:font-size-asian="10.5pt"/>
    </style:style>
    <style:style style:name="T2613" style:parent-style-name="Absatz-Standardschriftart" style:family="text">
      <style:text-properties style:font-name="Courier New" fo:letter-spacing="-0.0006in" fo:font-size="10.5pt" style:font-size-asian="10.5pt"/>
    </style:style>
    <style:style style:name="T2614" style:parent-style-name="Absatz-Standardschriftart" style:family="text">
      <style:text-properties style:font-name="Courier New" fo:font-size="10.5pt" style:font-size-asian="10.5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17" style:parent-style-name="TableParagraph" style:family="paragraph">
      <style:paragraph-properties fo:margin-top="0.0027in"/>
      <style:text-properties style:font-name="Courier New" style:font-name-asian="Courier New" style:font-name-complex="Courier New" fo:font-size="10.5pt" style:font-size-asian="10.5pt" style:font-size-complex="10.5pt"/>
    </style:style>
    <style:style style:name="P2618" style:parent-style-name="TableParagraph" style:family="paragraph">
      <style:paragraph-properties fo:line-height="0.1513in" fo:margin-left="0.0868in">
        <style:tab-stops>
          <style:tab-stop style:type="left" style:position="0.2631in"/>
          <style:tab-stop style:type="left" style:position="0.5243in"/>
        </style:tab-stops>
      </style:paragraph-properties>
    </style:style>
    <style:style style:name="T2619" style:parent-style-name="Absatz-Standardschriftart" style:family="text">
      <style:text-properties style:font-name="Courier New" fo:font-size="10.5pt" style:font-size-asian="10.5pt"/>
    </style:style>
    <style:style style:name="T2620" style:parent-style-name="Absatz-Standardschriftart" style:family="text">
      <style:text-properties style:font-name="Times New Roman" fo:font-size="10.5pt" style:font-size-asian="10.5pt"/>
    </style:style>
    <style:style style:name="T2621" style:parent-style-name="Absatz-Standardschriftart" style:family="text">
      <style:text-properties style:font-name="Courier New" fo:font-size="10.5pt" style:font-size-asian="10.5pt"/>
    </style:style>
    <style:style style:name="T2622" style:parent-style-name="Absatz-Standardschriftart" style:family="text">
      <style:text-properties style:font-name="Times New Roman" fo:font-size="10.5pt" style:font-size-asian="10.5pt"/>
    </style:style>
    <style:style style:name="T2623" style:parent-style-name="Absatz-Standardschriftart" style:family="text">
      <style:text-properties style:font-name="Courier New" fo:letter-spacing="-0.0006in" fo:font-size="10.5pt" style:font-size-asian="10.5pt"/>
    </style:style>
    <style:style style:name="T2624" style:parent-style-name="Absatz-Standardschriftart" style:family="text">
      <style:text-properties style:font-name="Courier New" fo:letter-spacing="0.0013in" fo:font-size="10.5pt" style:font-size-asian="10.5pt"/>
    </style:style>
    <style:style style:name="T2625" style:parent-style-name="Absatz-Standardschriftart" style:family="text">
      <style:text-properties style:font-name="Courier New" fo:letter-spacing="-0.0006in" fo:font-size="10.5pt" style:font-size-asian="10.5pt"/>
    </style:style>
    <style:style style:name="P2626" style:parent-style-name="Textkörper" style:family="paragraph">
      <style:paragraph-properties fo:margin-top="0.0138in" fo:line-height="200%" fo:margin-left="0.1208in" fo:margin-right="3.6625in">
        <style:tab-stops/>
      </style:paragraph-properties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style:font-name="Times New Roman" fo:letter-spacing="0.0277in"/>
    </style:style>
    <style:style style:name="T2629" style:parent-style-name="Absatz-Standardschriftart" style:family="text">
      <style:text-properties fo:letter-spacing="-0.0006in"/>
    </style:style>
    <style:style style:name="P26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31" style:parent-style-name="Standard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P2632" style:parent-style-name="Textkörper" style:family="paragraph">
      <style:paragraph-properties fo:margin-left="0.1208in">
        <style:tab-stops>
          <style:tab-stop style:type="left" style:position="3.934in"/>
        </style:tab-stops>
      </style:paragraph-properties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27i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2647" style:family="table-column">
      <style:table-column-properties style:column-width="1.2743in" style:use-optimal-column-width="false"/>
    </style:style>
    <style:style style:name="TableColumn2648" style:family="table-column">
      <style:table-column-properties style:column-width="0.5729in" style:use-optimal-column-width="false"/>
    </style:style>
    <style:style style:name="TableColumn2649" style:family="table-column">
      <style:table-column-properties style:column-width="0.4472in" style:use-optimal-column-width="false"/>
    </style:style>
    <style:style style:name="TableColumn2650" style:family="table-column">
      <style:table-column-properties style:column-width="0.7284in" style:use-optimal-column-width="false"/>
    </style:style>
    <style:style style:name="TableColumn2651" style:family="table-column">
      <style:table-column-properties style:column-width="2.7513in" style:use-optimal-column-width="false"/>
    </style:style>
    <style:style style:name="Table2646" style:family="table">
      <style:table-properties style:width="5.7743in" fo:margin-left="0.0826in" table:align="left"/>
    </style:style>
    <style:style style:name="TableRow2652" style:family="table-row">
      <style:table-row-properties style:min-row-height="0.225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top="0.0555in" fo:margin-left="0.0381in">
        <style:tab-stops>
          <style:tab-stop style:type="left" style:position="0.6131in"/>
          <style:tab-stop style:type="left" style:position="0.9826in"/>
        </style:tab-stops>
      </style:paragraph-properties>
    </style:style>
    <style:style style:name="T2655" style:parent-style-name="Absatz-Standardschriftart" style:family="text">
      <style:text-properties style:font-name="Courier New" fo:letter-spacing="-0.0006in" fo:font-size="10.5pt" style:font-size-asian="10.5pt"/>
    </style:style>
    <style:style style:name="T2656" style:parent-style-name="Absatz-Standardschriftart" style:family="text">
      <style:text-properties style:font-name="Times New Roman" fo:letter-spacing="-0.0006in" fo:font-size="10.5pt" style:font-size-asian="10.5pt"/>
    </style:style>
    <style:style style:name="T2657" style:parent-style-name="Absatz-Standardschriftart" style:family="text">
      <style:text-properties style:font-name="Courier New" style:text-scale="95%" fo:font-size="10.5pt" style:font-size-asian="10.5pt"/>
    </style:style>
    <style:style style:name="T2658" style:parent-style-name="Absatz-Standardschriftart" style:family="text">
      <style:text-properties style:font-name="Times New Roman" style:text-scale="95%" fo:font-size="10.5pt" style:font-size-asian="10.5pt"/>
    </style:style>
    <style:style style:name="T2659" style:parent-style-name="Absatz-Standardschriftart" style:family="text">
      <style:text-properties style:font-name="Courier New" fo:font-size="10.5pt" style:font-size-asian="10.5pt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P2661" style:parent-style-name="TableParagraph" style:family="paragraph">
      <style:paragraph-properties fo:margin-top="0.0555in" fo:margin-left="0.0097in">
        <style:tab-stops/>
      </style:paragraph-properties>
    </style:style>
    <style:style style:name="T2662" style:parent-style-name="Absatz-Standardschriftart" style:family="text">
      <style:text-properties style:font-name="Courier New" fo:letter-spacing="-0.0006in" fo:font-size="10.5pt" style:font-size-asian="10.5pt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TableParagraph" style:family="paragraph">
      <style:paragraph-properties fo:margin-top="0.0555in" fo:margin-left="0.2013in">
        <style:tab-stops/>
      </style:paragraph-properties>
    </style:style>
    <style:style style:name="T2666" style:parent-style-name="Absatz-Standardschriftart" style:family="text">
      <style:text-properties style:font-name="Courier New" fo:letter-spacing="-0.0006in" fo:font-size="10.5pt" style:font-size-asian="10.5pt"/>
    </style:style>
    <style:style style:name="TableCell2667" style:family="table-cell">
      <style:table-cell-properties fo:border="none" fo:padding-top="0in" fo:padding-left="0in" fo:padding-bottom="0in" fo:padding-right="0in"/>
    </style:style>
    <style:style style:name="P2668" style:parent-style-name="TableParagraph" style:family="paragraph">
      <style:paragraph-properties fo:margin-top="0.0555in" fo:margin-left="0.0868in">
        <style:tab-stops/>
      </style:paragraph-properties>
    </style:style>
    <style:style style:name="T2669" style:parent-style-name="Absatz-Standardschriftart" style:family="text">
      <style:text-properties style:font-name="Courier New" fo:letter-spacing="-0.0006in" fo:font-size="10.5pt" style:font-size-asian="10.5pt"/>
    </style:style>
    <style:style style:name="T2670" style:parent-style-name="Absatz-Standardschriftart" style:family="text">
      <style:text-properties style:font-name="Courier New" fo:letter-spacing="-0.0013in" fo:font-size="10.5pt" style:font-size-asian="10.5pt"/>
    </style:style>
    <style:style style:name="T2671" style:parent-style-name="Absatz-Standardschriftart" style:family="text">
      <style:text-properties style:font-name="Courier New" fo:letter-spacing="-0.0006in" fo:font-size="10.5pt" style:font-size-asian="10.5pt"/>
    </style:style>
    <style:style style:name="T2672" style:parent-style-name="Absatz-Standardschriftart" style:family="text">
      <style:text-properties style:font-name="Courier New" fo:font-size="10.5pt" style:font-size-asian="10.5pt"/>
    </style:style>
    <style:style style:name="T2673" style:parent-style-name="Absatz-Standardschriftart" style:family="text">
      <style:text-properties style:font-name="Courier New" fo:letter-spacing="-0.0006in" fo:font-size="10.5pt" style:font-size-asian="10.5pt"/>
    </style:style>
    <style:style style:name="T2674" style:parent-style-name="Absatz-Standardschriftart" style:family="text">
      <style:text-properties style:font-name="Courier New" fo:letter-spacing="-0.0013in" fo:font-size="10.5pt" style:font-size-asian="10.5pt"/>
    </style:style>
    <style:style style:name="TableRow2675" style:family="table-row">
      <style:table-row-properties style:row-height="0.1479in" style:use-optimal-row-height="false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TableParagraph" style:family="paragraph">
      <style:paragraph-properties fo:line-height="0.1479in" fo:margin-left="0.0381in">
        <style:tab-stops/>
      </style:paragraph-properties>
    </style:style>
    <style:style style:name="T2678" style:parent-style-name="Absatz-Standardschriftart" style:family="text">
      <style:text-properties style:font-name="Courier New" fo:letter-spacing="-0.0013in" fo:font-size="10.5pt" style:font-size-asian="10.5pt"/>
    </style:style>
    <style:style style:name="T2679" style:parent-style-name="Absatz-Standardschriftart" style:family="text">
      <style:text-properties style:font-name="Courier New" fo:letter-spacing="-0.0006in" fo:font-size="10.5pt" style:font-size-asian="10.5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line-height="0.1479in" fo:margin-left="0.2388in">
        <style:tab-stops/>
      </style:paragraph-properties>
    </style:style>
    <style:style style:name="T2682" style:parent-style-name="Absatz-Standardschriftart" style:family="text">
      <style:text-properties style:font-name="Courier New" fo:font-size="10.5pt" style:font-size-asian="10.5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text-align="center" fo:line-height="0.1479in" fo:margin-right="0.0423in"/>
    </style:style>
    <style:style style:name="T2685" style:parent-style-name="Absatz-Standardschriftart" style:family="text">
      <style:text-properties style:font-name="Courier New" fo:font-size="10.5pt" style:font-size-asian="10.5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extkörper" style:family="paragraph">
      <style:paragraph-properties fo:margin-top="0.0138in" fo:line-height="0.1652in" fo:margin-left="0.1208in">
        <style:tab-stops>
          <style:tab-stop style:type="left" style:position="0.4916in"/>
        </style:tab-stops>
      </style:paragraph-properties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fo:letter-spacing="-0.0006in"/>
    </style:style>
    <style:style style:name="P2691" style:parent-style-name="Textkörper" style:family="paragraph">
      <style:paragraph-properties fo:margin-left="0.1208in" fo:margin-right="0.1513in">
        <style:tab-stops/>
      </style:paragraph-properties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style:font-name="Times New Roman" fo:letter-spacing="0.0527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style:font-name="Times New Roman" fo:letter-spacing="0.0472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style:font-name="Times New Roman" fo:letter-spacing="0.06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 fo:letter-spacing="0.0465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569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P2756" style:parent-style-name="Textkörper" style:family="paragraph">
      <style:paragraph-properties fo:margin-left="0.1208in" fo:margin-right="0.0743in">
        <style:tab-stops/>
      </style:paragraph-properties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798" style:parent-style-name="Absatz-Standardschriftart" style:family="text">
      <style:text-properties fo:letter-spacing="-0.0013in"/>
    </style:style>
    <style:style style:name="P2799" style:parent-style-name="Textkörper" style:family="paragraph">
      <style:paragraph-properties fo:margin-left="0.1208in" fo:margin-right="0.1784in">
        <style:tab-stops/>
      </style:paragraph-properties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P2845" style:parent-style-name="Textkörper" style:family="paragraph">
      <style:paragraph-properties fo:margin-left="0.1208in" fo:margin-right="0.1784in">
        <style:tab-stops/>
      </style:paragraph-properties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879" style:parent-style-name="Absatz-Standardschriftart" style:family="text">
      <style:text-properties fo:letter-spacing="-0.0006in"/>
    </style:style>
    <style:style style:name="P2880" style:parent-style-name="Textkörper" style:family="paragraph">
      <style:paragraph-properties fo:line-height="0.1645in" fo:margin-left="0.1208in">
        <style:tab-stops/>
      </style:paragraph-properties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13in"/>
    </style:style>
    <style:style style:name="P288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86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2887" style:parent-style-name="Textkörper" style:family="paragraph">
      <style:paragraph-properties fo:margin-left="0.1208in">
        <style:tab-stops/>
      </style:paragraph-properties>
    </style:style>
    <style:style style:name="P28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89" style:parent-style-name="Textkörper" style:family="paragraph">
      <style:paragraph-properties fo:margin-left="0.1208in">
        <style:tab-stops/>
      </style:paragraph-properties>
    </style:style>
    <style:style style:name="T2890" style:parent-style-name="Absatz-Standardschriftart" style:family="text">
      <style:text-properties fo:letter-spacing="-0.0006in"/>
    </style:style>
    <style:style style:name="P2891" style:parent-style-name="Textkörper" style:family="paragraph">
      <style:paragraph-properties fo:margin-top="0.0013in" fo:margin-left="0.1208in">
        <style:tab-stops/>
      </style:paragraph-properties>
    </style:style>
    <style:style style:name="P28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93" style:parent-style-name="Textkörper" style:family="paragraph">
      <style:paragraph-properties fo:margin-left="0.1208in" fo:margin-right="0.1451in">
        <style:tab-stops/>
      </style:paragraph-properties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style:font-name-asian="Times New Roman" style:font-name-complex="Times New Roma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P2940" style:parent-style-name="Textkörper" style:family="paragraph">
      <style:paragraph-properties fo:line-height="0.1652in" fo:margin-left="0.1208in">
        <style:tab-stops/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P2954" style:parent-style-name="Textkörper" style:master-page-name="MP8" style:family="paragraph">
      <style:paragraph-properties fo:break-before="page" fo:margin-top="0.043in" fo:line-height="100%" fo:margin-right="0.073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82" style:parent-style-name="Absatz-Standardschriftart" style:family="text">
      <style:text-properties fo:letter-spacing="-0.0013in"/>
    </style:style>
    <style:style style:name="P298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984" style:parent-style-name="Textkörper" style:list-style-name="LFO26" style:family="paragraph">
      <style:paragraph-properties fo:margin-right="1.3708in" fo:text-indent="0in">
        <style:tab-stops>
          <style:tab-stop style:type="left" style:position="0.4923in"/>
          <style:tab-stop style:type="left" style:position="4.4263in"/>
          <style:tab-stop style:type="left" style:position="4.918in"/>
        </style:tab-stops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-0.0006in"/>
    </style:style>
    <style:style style:name="T2993" style:parent-style-name="Absatz-Standardschriftart" style:family="text">
      <style:text-properties style:text-scale="95%"/>
    </style:style>
    <style:style style:name="T2994" style:parent-style-name="Absatz-Standardschriftart" style:family="text">
      <style:text-properties style:font-name="Times New Roman" style:text-scale="95%"/>
    </style:style>
    <style:style style:name="T2995" style:parent-style-name="Absatz-Standardschriftart" style:family="text">
      <style:text-properties style:font-name="Times New Roman" fo:letter-spacing="0.022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62in"/>
    </style:style>
    <style:style style:name="P3004" style:parent-style-name="Textkörper" style:family="paragraph">
      <style:paragraph-properties fo:line-height="0.1652in">
        <style:tab-stops>
          <style:tab-stop style:type="left" style:position="1.2263in"/>
        </style:tab-stops>
      </style:paragraph-properties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style:font-name="Times New Roman"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P30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P3029" style:parent-style-name="Textkörper" style:family="paragraph">
      <style:paragraph-properties fo:margin-top="0.0013in" fo:margin-right="0.179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fo:letter-spacing="0.0493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line-height="0.1652in"/>
    </style:style>
    <style:style style:name="P30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49" style:parent-style-name="Textkörper" style:family="paragraph">
      <style:paragraph-properties fo:margin-right="0.074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style:font-name="Times New Roman" fo:letter-spacing="0.0458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style:font-name="Times New Roman" fo:letter-spacing="0.0388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style:font-name="Times New Roman" fo:letter-spacing="0.055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fo:letter-spacing="0.0562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2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style:font-name="Times New Roman" fo:letter-spacing="0.0465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631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style:font-name="Times New Roman" fo:letter-spacing="0.0548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fo:letter-spacing="-0.0006in"/>
    </style:style>
    <style:style style:name="T3152" style:parent-style-name="Absatz-Standardschriftart" style:family="text">
      <style:text-properties style:font-name="Times New Roman" fo:letter-spacing="0.0444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style:font-name="Times New Roman" fo:letter-spacing="0.0423in"/>
    </style:style>
    <style:style style:name="T3166" style:parent-style-name="Absatz-Standardschriftart" style:family="text">
      <style:text-properties fo:letter-spacing="-0.0006in"/>
    </style:style>
    <style:style style:name="P3167" style:parent-style-name="Textkörper" style:family="paragraph">
      <style:paragraph-properties fo:margin-right="0.0854in">
        <style:tab-stops>
          <style:tab-stop style:type="left" style:position="1.3131in"/>
          <style:tab-stop style:type="left" style:position="1.8395in"/>
          <style:tab-stop style:type="left" style:position="2.5395in"/>
          <style:tab-stop style:type="left" style:position="3.3263in"/>
        </style:tab-stops>
      </style:paragraph-properties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41" style:parent-style-name="Absatz-Standardschriftart" style:family="text">
      <style:text-properties fo:letter-spacing="-0.0006in"/>
    </style:style>
    <style:style style:name="P3242" style:parent-style-name="Textkörper" style:family="paragraph">
      <style:paragraph-properties fo:margin-right="0.073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style:font-name="Times New Roman" fo:letter-spacing="0.0618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style:font-name="Times New Roman" fo:letter-spacing="0.0513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P3273" style:parent-style-name="Textkörper" style:family="paragraph">
      <style:paragraph-properties fo:line-height="100%" fo:margin-right="0.0736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P3289" style:parent-style-name="Textkörper" style:family="paragraph">
      <style:paragraph-properties fo:line-height="0.1631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P33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04" style:parent-style-name="Textkörper" style:family="paragraph">
      <style:paragraph-properties fo:margin-right="0.4576in">
        <style:tab-stops>
          <style:tab-stop style:type="left" style:position="2.9506in"/>
        </style:tab-stops>
      </style:paragraph-properties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P33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2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30" style:parent-style-name="Standard" style:family="paragraph">
      <style:paragraph-properties fo:margin-top="0.0006in"/>
      <style:text-properties style:font-name="Courier New" style:font-name-asian="Courier New" style:font-name-complex="Courier New" fo:font-size="12.5pt" style:font-size-asian="12.5pt" style:font-size-complex="12.5pt"/>
    </style:style>
    <style:style style:name="P33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32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4.4263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style:font-name="Times New Roman"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27in"/>
    </style:style>
    <style:style style:name="T3342" style:parent-style-name="Absatz-Standardschriftart" style:family="text">
      <style:text-properties style:font-name="Times New Roman"/>
    </style:style>
    <style:style style:name="P3343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2.243in"/>
          <style:tab-stop style:type="left" style:position="2.8562in"/>
        </style:tab-stops>
      </style:paragraph-properties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-0.0006in"/>
    </style:style>
    <style:style style:name="T3352" style:parent-style-name="Absatz-Standardschriftart" style:family="text">
      <style:text-properties fo:letter-spacing="-0.0013in"/>
    </style:style>
    <style:style style:name="P3353" style:parent-style-name="Textkörper" style:family="paragraph">
      <style:paragraph-properties>
        <style:tab-stops>
          <style:tab-stop style:type="left" style:position="0.9833in"/>
          <style:tab-stop style:type="left" style:position="1.7715in"/>
        </style:tab-stops>
      </style:paragraph-properties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P33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67" style:parent-style-name="Textkörper" style:family="paragraph">
      <style:paragraph-properties fo:line-height="0.1652in">
        <style:tab-stops>
          <style:tab-stop style:type="left" style:position="0.9631in"/>
          <style:tab-stop style:type="left" style:position="1.9673in"/>
        </style:tab-stops>
      </style:paragraph-properties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style:font-name="Times New Roman"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P3376" style:parent-style-name="Textkörper" style:family="paragraph">
      <style:paragraph-properties fo:margin-left="0.5708in" fo:margin-right="0.8125in" fo:text-indent="-0.4916in">
        <style:tab-stops>
          <style:tab-stop style:type="left" style:position="-0.1402in"/>
          <style:tab-stop style:type="left" style:position="1.9673in"/>
          <style:tab-stop style:type="left" style:position="2.459in"/>
          <style:tab-stop style:type="left" style:position="3.4423in"/>
          <style:tab-stop style:type="left" style:position="3.9347in"/>
          <style:tab-stop style:type="left" style:position="4.1979in"/>
        </style:tab-stops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87" style:parent-style-name="Absatz-Standardschriftart" style:family="text">
      <style:text-properties style:text-scale="95%"/>
    </style:style>
    <style:style style:name="T338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389" style:parent-style-name="Absatz-Standardschriftart" style:family="text">
      <style:text-properties style:font-name="Times New Roman" style:font-name-asian="Times New Roman" style:font-name-complex="Times New Roma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393" style:parent-style-name="Absatz-Standardschriftart" style:family="text">
      <style:text-properties fo:letter-spacing="-0.0013in"/>
    </style:style>
    <style:style style:name="P33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95" style:parent-style-name="Textkörper" style:family="paragraph">
      <style:paragraph-properties fo:margin-right="0.073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465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P3417" style:parent-style-name="Textkörper" style:master-page-name="MP9" style:family="paragraph">
      <style:paragraph-properties fo:break-before="page" fo:margin-top="0.043in" fo:line-height="100%" fo:margin-right="0.2659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P3448" style:parent-style-name="Textkörper" style:family="paragraph">
      <style:paragraph-properties fo:margin-right="0.1798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P3467" style:parent-style-name="Textkörper" style:family="paragraph">
      <style:paragraph-properties fo:margin-right="0.1611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P3525" style:parent-style-name="Textkörper" style:family="paragraph">
      <style:paragraph-properties fo:margin-top="0.0013in" fo:margin-right="0.073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P3545" style:parent-style-name="Textkörper" style:family="paragraph">
      <style:paragraph-properties fo:margin-right="0.0736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P3576" style:parent-style-name="Textkörper" style:family="paragraph">
      <style:paragraph-properties fo:margin-right="0.0743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P3628" style:parent-style-name="Textkörper" style:family="paragraph">
      <style:paragraph-properties fo:line-height="0.1645in">
        <style:tab-stops>
          <style:tab-stop style:type="left" style:position="0.4916in"/>
        </style:tab-stops>
      </style:paragraph-properties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P36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34" style:parent-style-name="Textkörper" style:family="paragraph">
      <style:paragraph-properties fo:margin-right="4.7243in">
        <style:tab-stops>
          <style:tab-stop style:type="left" style:position="1.4756in"/>
        </style:tab-stops>
      </style:paragraph-properties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187in"/>
    </style:style>
    <style:style style:name="T3638" style:parent-style-name="Absatz-Standardschriftart" style:family="text">
      <style:text-properties style:font-name="Times New Roman" style:font-name-asian="Times New Roman" style:font-name-complex="Times New Roman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640" style:parent-style-name="Absatz-Standardschriftart" style:family="text">
      <style:text-properties fo:letter-spacing="-0.0013in"/>
    </style:style>
    <style:style style:name="P3641" style:parent-style-name="Standard" style:family="paragraph">
      <style:paragraph-properties fo:margin-top="0.0034in"/>
      <style:text-properties style:font-name="Courier New" style:font-name-asian="Courier New" style:font-name-complex="Courier New" fo:font-size="10.5pt" style:font-size-asian="10.5pt" style:font-size-complex="10.5pt"/>
    </style:style>
    <style:style style:name="P3642" style:parent-style-name="Textkörper" style:family="paragraph">
      <style:paragraph-properties style:line-height-at-least="0.3263in" fo:margin-right="1.1625in">
        <style:tab-stops>
          <style:tab-stop style:type="left" style:position="0.4916in"/>
          <style:tab-stop style:type="left" style:position="1.5763in"/>
          <style:tab-stop style:type="left" style:position="1.9673in"/>
          <style:tab-stop style:type="left" style:position="4.4263in"/>
        </style:tab-stops>
      </style:paragraph-properties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-0.0006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0.0194i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0.0201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style:font-name="Times New Roman" fo:letter-spacing="-0.0013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style:font-name="Times New Roman" fo:letter-spacing="0.049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style:font-name="Times New Roman" fo:letter-spacing="-0.0013in"/>
    </style:style>
    <style:style style:name="T3657" style:parent-style-name="Absatz-Standardschriftart" style:family="text">
      <style:text-properties fo:letter-spacing="-0.0006in"/>
    </style:style>
    <style:style style:name="P3658" style:parent-style-name="Textkörper" style:family="paragraph">
      <style:paragraph-properties fo:margin-right="5.15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694in"/>
    </style:style>
    <style:style style:name="P3668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1.4756in"/>
        </style:tab-stops>
      </style:paragraph-properties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fo:letter-spacing="-0.0013in" style:text-scale="95%"/>
    </style:style>
    <style:style style:name="T3671" style:parent-style-name="Absatz-Standardschriftart" style:family="text">
      <style:text-properties style:font-name="Times New Roman" fo:letter-spacing="-0.0013in" style:text-scale="95%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13in"/>
    </style:style>
    <style:style style:name="P36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75" style:parent-style-name="Textkörper" style:family="paragraph">
      <style:paragraph-properties fo:line-height="0.1652in">
        <style:tab-stops>
          <style:tab-stop style:type="left" style:position="0.352in"/>
        </style:tab-stops>
      </style:paragraph-properties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409in"/>
    </style:style>
    <style:style style:name="P3683" style:parent-style-name="Textkörper" style:family="paragraph">
      <style:paragraph-properties>
        <style:tab-stops>
          <style:tab-stop style:type="left" style:position="1.0715in"/>
          <style:tab-stop style:type="left" style:position="5.4097in"/>
        </style:tab-stops>
      </style:paragraph-properties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/>
    </style:style>
    <style:style style:name="P3694" style:parent-style-name="Textkörper" style:family="paragraph">
      <style:paragraph-properties fo:margin-top="0.0013in" fo:line-height="0.1652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P3712" style:parent-style-name="Textkörper" style:list-style-name="LFO26" style:family="paragraph">
      <style:paragraph-properties fo:margin-right="0.4576in" fo:text-indent="0in">
        <style:tab-stops>
          <style:tab-stop style:type="left" style:position="0.1777in"/>
        </style:tab-stops>
      </style:paragraph-properties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P3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39" style:parent-style-name="Textkörper" style:family="paragraph">
      <style:paragraph-properties fo:margin-right="0.073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P3760" style:parent-style-name="Textkörper" style:family="paragraph">
      <style:paragraph-properties fo:margin-left="0.5708in" fo:margin-right="0.7576in" fo:text-indent="-0.4916in">
        <style:tab-stops>
          <style:tab-stop style:type="left" style:position="0in"/>
          <style:tab-stop style:type="left" style:position="2.9506in"/>
          <style:tab-stop style:type="left" style:position="3.9347in"/>
          <style:tab-stop style:type="left" style:position="4.4263in"/>
        </style:tab-stops>
      </style:paragraph-properties>
    </style:style>
    <style:style style:name="T3761" style:parent-style-name="Absatz-Standardschriftart" style:family="text">
      <style:text-properties style:font-name="Times New Roman" style:font-name-asian="Times New Roman" style:font-name-complex="Times New Roma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0.0194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70" style:parent-style-name="Absatz-Standardschriftart" style:family="text">
      <style:text-properties style:text-scale="95%"/>
    </style:style>
    <style:style style:name="T377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P3780" style:parent-style-name="Textkörper" style:family="paragraph">
      <style:paragraph-properties fo:margin-top="0.0013in" fo:margin-right="0.2493in">
        <style:tab-stops>
          <style:tab-stop style:type="left" style:position="1.0513in"/>
          <style:tab-stop style:type="left" style:position="1.8402in"/>
          <style:tab-stop style:type="left" style:position="2.1013in"/>
          <style:tab-stop style:type="left" style:position="3.5027in"/>
          <style:tab-stop style:type="left" style:position="4.8145in"/>
          <style:tab-stop style:type="left" style:position="5.6027in"/>
          <style:tab-stop style:type="left" style:position="5.8659in"/>
        </style:tab-stops>
      </style:paragraph-properties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01" style:parent-style-name="Absatz-Standardschriftart" style:family="text">
      <style:text-properties style:font-name="Times New Roman" style:font-name-asian="Times New Roman" style:font-name-complex="Times New Roman"/>
    </style:style>
    <style:style style:name="T3802" style:parent-style-name="Absatz-Standardschriftart" style:family="text">
      <style:text-properties fo:letter-spacing="-0.0013in" style:text-scale="95%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08" style:parent-style-name="Absatz-Standardschriftart" style:family="text">
      <style:text-properties style:font-name="Times New Roman" style:font-name-asian="Times New Roman" style:font-name-complex="Times New Roma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P3811" style:parent-style-name="Textkörper" style:family="paragraph">
      <style:paragraph-properties fo:margin-right="0.1798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fo:letter-spacing="0.0562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-0.0013in"/>
    </style:style>
    <style:style style:name="P3832" style:parent-style-name="Textkörper" style:family="paragraph">
      <style:paragraph-properties fo:margin-right="0.073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P3860" style:parent-style-name="Textkörper" style:family="paragraph">
      <style:paragraph-properties fo:margin-right="0.1993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P3911" style:parent-style-name="Textkörper" style:family="paragraph">
      <style:paragraph-properties fo:margin-right="0.1798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13in"/>
    </style:style>
    <style:style style:name="P3930" style:parent-style-name="Textkörper" style:family="paragraph">
      <style:paragraph-properties fo:margin-right="0.073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P3954" style:parent-style-name="Textkörper" style:master-page-name="MP10" style:family="paragraph">
      <style:paragraph-properties fo:break-before="page" fo:margin-top="0.043in" fo:line-height="100%" fo:margin-right="0.1798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13in"/>
    </style:style>
    <style:style style:name="P398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983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  <style:tab-stop style:type="left" style:position="5.4097in"/>
        </style:tab-stops>
      </style:paragraph-properties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-0.0006in"/>
    </style:style>
    <style:style style:name="P3991" style:parent-style-name="Textkörper" style:family="paragraph">
      <style:paragraph-properties fo:margin-right="0.6326in">
        <style:tab-stops>
          <style:tab-stop style:type="left" style:position="0.4916in"/>
          <style:tab-stop style:type="left" style:position="0.9833in"/>
          <style:tab-stop style:type="left" style:position="1.4756in"/>
        </style:tab-stops>
      </style:paragraph-properties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-0.0006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style:font-name="Times New Roman" fo:letter-spacing="0.0201in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text-scale="95%"/>
    </style:style>
    <style:style style:name="T4006" style:parent-style-name="Absatz-Standardschriftart" style:family="text">
      <style:text-properties style:font-name="Times New Roman" style:text-scale="95%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13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13in"/>
    </style:style>
    <style:style style:name="P40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15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P40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P40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31" style:parent-style-name="Textkörper" style:family="paragraph">
      <style:paragraph-properties fo:margin-right="0.073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style:font-name="Times New Roman" fo:letter-spacing="0.05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style:font-name="Times New Roman" fo:letter-spacing="0.0402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P40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067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P40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P40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87" style:parent-style-name="Textkörper" style:family="paragraph">
      <style:paragraph-properties fo:margin-right="0.073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style:font-name="Times New Roman" fo:letter-spacing="0.0444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fo:letter-spacing="0.05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P4119" style:parent-style-name="Textkörper" style:family="paragraph">
      <style:paragraph-properties fo:line-height="100%" fo:margin-right="0.265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style:font-name="Times New Roman" fo:letter-spacing="0.0444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P4133" style:parent-style-name="Textkörper" style:list-style-name="LFO25" style:family="paragraph">
      <style:paragraph-properties fo:line-height="99%" fo:margin-right="0.0854in" fo:text-indent="0in">
        <style:tab-stops>
          <style:tab-stop style:type="left" style:position="0.3527in"/>
        </style:tab-stops>
      </style:paragraph-properties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47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style:font-name="Times New Roman" fo:letter-spacing="0.05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P4172" style:parent-style-name="Textkörper" style:list-style-name="LFO25" style:family="paragraph">
      <style:paragraph-properties fo:line-height="0.1652in" fo:margin-left="0.343in" fo:text-indent="-0.2638in">
        <style:tab-stops>
          <style:tab-stop style:type="left" style:position="0.0006in"/>
        </style:tab-stops>
      </style:paragraph-properties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0.000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P4186" style:parent-style-name="Textkörper" style:family="paragraph">
      <style:paragraph-properties fo:margin-left="0.5708in">
        <style:tab-stops/>
      </style:paragraph-properties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8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4190" style:parent-style-name="Absatz-Standardschriftart" style:family="text">
      <style:text-properties style:font-name="Times New Roma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-0.0138in"/>
    </style:style>
    <style:style style:name="P41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96" style:parent-style-name="Textkörper" style:family="paragraph">
      <style:paragraph-properties fo:margin-right="3.4555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284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P42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09" style:parent-style-name="Textkörper" style:family="paragraph">
      <style:paragraph-properties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P4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P422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2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224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4225" style:parent-style-name="Textkörper" style:list-style-name="LFO24" style:family="paragraph">
      <style:paragraph-properties fo:line-height="200%" fo:margin-right="2.1201in" fo:text-indent="0in">
        <style:tab-stops>
          <style:tab-stop style:type="left" style:position="0.4923in"/>
        </style:tab-stops>
      </style:paragraph-properties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style:font-name="Times New Roman" fo:letter-spacing="0.0395in"/>
    </style:style>
    <style:style style:name="T4235" style:parent-style-name="Absatz-Standardschriftart" style:family="text">
      <style:text-properties fo:letter-spacing="-0.0013in"/>
    </style:style>
    <style:style style:name="P423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237" style:parent-style-name="Textkörper" style:family="paragraph">
      <style:paragraph-properties fo:text-align="justify" fo:margin-right="0.774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style:font-name="Times New Roman" fo:letter-spacing="0.039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style:font-name="Times New Roman" fo:letter-spacing="0.0562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P4273" style:parent-style-name="Textkörper" style:family="paragraph">
      <style:paragraph-properties fo:line-height="0.1645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text-scale="95%"/>
    </style:style>
    <style:style style:name="T4276" style:parent-style-name="Absatz-Standardschriftart" style:family="text">
      <style:text-properties style:font-name="Times New Roman" style:text-scale="95%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P42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89" style:parent-style-name="Textkörper" style:list-style-name="LFO26" style:family="paragraph">
      <style:paragraph-properties fo:line-height="0.1652in" fo:margin-left="0.2562in" fo:text-indent="-0.177in">
        <style:tab-stops>
          <style:tab-stop style:type="left" style:position="0.0006in"/>
          <style:tab-stop style:type="left" style:position="4.2493in"/>
          <style:tab-stop style:type="left" style:position="4.7409in"/>
        </style:tab-stops>
      </style:paragraph-properties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36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fo:letter-spacing="-0.0006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-0.0006in"/>
    </style:style>
    <style:style style:name="P4301" style:parent-style-name="Textkörper" style:family="paragraph">
      <style:paragraph-properties fo:margin-left="1.0625in" fo:margin-right="0.9673in" fo:text-indent="-0.9833in">
        <style:tab-stops>
          <style:tab-stop style:type="left" style:position="0.984in"/>
          <style:tab-stop style:type="left" style:position="1.4756in"/>
          <style:tab-stop style:type="left" style:position="2.702in"/>
          <style:tab-stop style:type="left" style:position="4.4263in"/>
        </style:tab-stops>
      </style:paragraph-properties>
    </style:style>
    <style:style style:name="T4302" style:parent-style-name="Absatz-Standardschriftart" style:family="text">
      <style:text-properties style:font-name-complex="Courier New"/>
    </style:style>
    <style:style style:name="T4303" style:parent-style-name="Absatz-Standardschriftart" style:family="text">
      <style:text-properties style:font-name-complex="Courier New" fo:letter-spacing="0.0006in"/>
    </style:style>
    <style:style style:name="T4304" style:parent-style-name="Absatz-Standardschriftart" style:family="text">
      <style:text-properties style:font-name-complex="Courier New" fo:letter-spacing="-0.0006in"/>
    </style:style>
    <style:style style:name="T4305" style:parent-style-name="Absatz-Standardschriftart" style:family="text">
      <style:text-properties style:font-name-complex="Courier New"/>
    </style:style>
    <style:style style:name="T4306" style:parent-style-name="Absatz-Standardschriftart" style:family="text">
      <style:text-properties style:font-name-complex="Courier New" fo:letter-spacing="-0.0006in"/>
    </style:style>
    <style:style style:name="T4307" style:parent-style-name="Absatz-Standardschriftart" style:family="text">
      <style:text-properties style:font-name-complex="Courier New"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style:font-name="Times New Roman" style:font-name-asian="Times New Roman" style:font-name-complex="Times New Roman"/>
    </style:style>
    <style:style style:name="P43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28" style:parent-style-name="Textkörper" style:list-style-name="LFO23" style:family="paragraph">
      <style:paragraph-properties fo:line-height="100%" fo:margin-right="0.2659in" fo:text-indent="-0.4916in">
        <style:tab-stops>
          <style:tab-stop style:type="left" style:position="-0.3138in"/>
          <style:tab-stop style:type="left" style:position="0.984in"/>
          <style:tab-stop style:type="left" style:position="1.9673in"/>
          <style:tab-stop style:type="left" style:position="3.4423in"/>
          <style:tab-stop style:type="left" style:position="4.4263in"/>
          <style:tab-stop style:type="left" style:position="4.918in"/>
        </style:tab-stops>
      </style:paragraph-properties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style:font-name="Times New Roman"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style:font-name="Times New Roman" fo:letter-spacing="-0.0006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0.0194in"/>
    </style:style>
    <style:style style:name="T4335" style:parent-style-name="Absatz-Standardschriftart" style:family="text">
      <style:text-properties style:font-name="Times New Roma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style:font-name="Times New Roman" fo:letter-spacing="-0.0013in"/>
    </style:style>
    <style:style style:name="T4338" style:parent-style-name="Absatz-Standardschriftart" style:family="text">
      <style:text-properties style:text-scale="95%"/>
    </style:style>
    <style:style style:name="T4339" style:parent-style-name="Absatz-Standardschriftart" style:family="text">
      <style:text-properties style:font-name="Times New Roman" style:text-scale="95%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style:font-name="Times New Roman" fo:letter-spacing="0.043in"/>
    </style:style>
    <style:style style:name="P4342" style:parent-style-name="Textkörper" style:master-page-name="MP11" style:family="paragraph">
      <style:paragraph-properties fo:break-before="page" fo:margin-top="0.043in"/>
    </style:style>
    <style:style style:name="P4343" style:parent-style-name="Textkörper" style:family="paragraph">
      <style:paragraph-properties fo:margin-top="0.0013in" fo:margin-right="0.073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style:font-name="Times New Roman" fo:letter-spacing="0.045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P4355" style:parent-style-name="Textkörper" style:family="paragraph">
      <style:paragraph-properties fo:line-height="0.1645in"/>
    </style:style>
    <style:style style:name="T4356" style:parent-style-name="Absatz-Standardschriftart" style:family="text">
      <style:text-properties fo:letter-spacing="0.0006in"/>
    </style:style>
    <style:style style:name="P4357" style:parent-style-name="Textkörper" style:family="paragraph">
      <style:paragraph-properties fo:margin-right="0.265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style:font-name="Times New Roman" fo:letter-spacing="0.043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13in"/>
    </style:style>
    <style:style style:name="P4377" style:parent-style-name="Textkörper" style:list-style-name="LFO22" style:family="paragraph">
      <style:paragraph-properties fo:line-height="199%" fo:margin-right="5.1506in" fo:text-indent="0in">
        <style:tab-stops>
          <style:tab-stop style:type="left" style:position="0.2645in"/>
        </style:tab-stops>
      </style:paragraph-properties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style:font-name="Times New Roman" fo:letter-spacing="0.0187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P4382" style:parent-style-name="Textkörper" style:family="paragraph">
      <style:paragraph-properties fo:margin-top="0.0013in" fo:line-height="0.165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13in"/>
    </style:style>
    <style:style style:name="P4387" style:parent-style-name="Textkörper" style:family="paragraph">
      <style:paragraph-properties fo:margin-right="0.0736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405" style:parent-style-name="Absatz-Standardschriftart" style:family="text">
      <style:text-properties fo:letter-spacing="-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13in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419" style:parent-style-name="Absatz-Standardschriftart" style:family="text">
      <style:text-properties fo:letter-spacing="-0.0013in"/>
    </style:style>
    <style:style style:name="P4420" style:parent-style-name="Textkörper" style:family="paragraph">
      <style:paragraph-properties fo:margin-right="0.1798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13in"/>
    </style:style>
    <style:style style:name="P4441" style:parent-style-name="Textkörper" style:family="paragraph">
      <style:paragraph-properties fo:margin-right="0.0736in"/>
    </style:style>
    <style:style style:name="T4442" style:parent-style-name="Absatz-Standardschriftart" style:family="text">
      <style:text-properties fo:letter-spacing="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13in"/>
    </style:style>
    <style:style style:name="P44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63" style:parent-style-name="Textkörper" style:family="paragraph">
      <style:paragraph-properties fo:margin-right="0.073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P4512" style:parent-style-name="Textkörper" style:family="paragraph">
      <style:paragraph-properties fo:margin-right="0.1444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style:font-name-asian="Times New Roman" style:font-name-complex="Times New Roman"/>
    </style:style>
    <style:style style:name="T452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13in"/>
    </style:style>
    <style:style style:name="P4568" style:parent-style-name="Textkörper" style:family="paragraph">
      <style:paragraph-properties fo:margin-right="3.5784in"/>
    </style:style>
    <style:style style:name="T4569" style:parent-style-name="Absatz-Standardschriftart" style:family="text">
      <style:text-properties style:font-name-complex="Courier New" fo:letter-spacing="-0.0006in"/>
    </style:style>
    <style:style style:name="T4570" style:parent-style-name="Absatz-Standardschriftart" style:family="text">
      <style:text-properties style:font-name-complex="Courier New"/>
    </style:style>
    <style:style style:name="T4571" style:parent-style-name="Absatz-Standardschriftart" style:family="text">
      <style:text-properties style:font-name-complex="Courier New" fo:letter-spacing="-0.0006in"/>
    </style:style>
    <style:style style:name="T4572" style:parent-style-name="Absatz-Standardschriftart" style:family="text">
      <style:text-properties style:font-name-complex="Courier New"/>
    </style:style>
    <style:style style:name="T4573" style:parent-style-name="Absatz-Standardschriftart" style:family="text">
      <style:text-properties style:font-name-complex="Courier New" fo:letter-spacing="0.0395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P4580" style:parent-style-name="Textkörper" style:family="paragraph">
      <style:paragraph-properties fo:line-height="0.164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P4586" style:parent-style-name="Textkörper" style:family="paragraph">
      <style:paragraph-properties>
        <style:tab-stops>
          <style:tab-stop style:type="left" style:position="0.4916in"/>
          <style:tab-stop style:type="left" style:position="1.4756in"/>
          <style:tab-stop style:type="left" style:position="2.9506in"/>
        </style:tab-stops>
      </style:paragraph-properties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style:font-name="Times New Roman" fo:letter-spacing="-0.0013in"/>
    </style:style>
    <style:style style:name="P45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93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1.718in"/>
        </style:tab-stops>
      </style:paragraph-properties>
    </style:style>
    <style:style style:name="T4594" style:parent-style-name="Absatz-Standardschriftart" style:family="text">
      <style:text-properties style:font-name="Times New Roma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P4602" style:parent-style-name="Textkörper" style:family="paragraph">
      <style:paragraph-properties fo:margin-right="1.562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style:font-name="Times New Roman" fo:letter-spacing="0.031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-0.0013in"/>
    </style:style>
    <style:style style:name="P46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23" style:parent-style-name="Textkörper" style:family="paragraph">
      <style:paragraph-properties fo:margin-right="0.0784in">
        <style:tab-stops>
          <style:tab-stop style:type="left" style:position="1.3131in"/>
          <style:tab-stop style:type="left" style:position="1.752in"/>
          <style:tab-stop style:type="left" style:position="2.459in"/>
          <style:tab-stop style:type="left" style:position="3.4423in"/>
          <style:tab-stop style:type="left" style:position="3.934in"/>
        </style:tab-stops>
      </style:paragraph-properties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fo:letter-spacing="-0.0006in"/>
    </style:style>
    <style:style style:name="T4628" style:parent-style-name="Absatz-Standardschriftart" style:family="text">
      <style:text-properties fo:letter-spacing="-0.0006in" style:text-scale="95%"/>
    </style:style>
    <style:style style:name="T4629" style:parent-style-name="Absatz-Standardschriftart" style:family="text">
      <style:text-properties style:font-name="Times New Roman" fo:letter-spacing="-0.0006in" style:text-scale="95%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-0.0006in"/>
    </style:style>
    <style:style style:name="T4632" style:parent-style-name="Absatz-Standardschriftart" style:family="text">
      <style:text-properties style:font-name="Times New Roma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style:font-name="Times New Roman" fo:letter-spacing="0.027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P4643" style:parent-style-name="Textkörper" style:family="paragraph">
      <style:paragraph-properties fo:margin-right="0.073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style:font-name="Times New Roman" fo:letter-spacing="0.0534in"/>
    </style:style>
    <style:style style:name="T4656" style:parent-style-name="Absatz-Standardschriftart" style:family="text">
      <style:text-properties fo:letter-spacing="-0.0006in"/>
    </style:style>
    <style:style style:name="P4657" style:parent-style-name="Textkörper" style:family="paragraph">
      <style:paragraph-properties fo:margin-top="0.0013in">
        <style:tab-stops>
          <style:tab-stop style:type="left" style:position="0.2631in"/>
        </style:tab-stops>
      </style:paragraph-properties>
    </style:style>
    <style:style style:name="T4658" style:parent-style-name="Absatz-Standardschriftart" style:family="text">
      <style:text-properties style:font-name="Times New Roma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P46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70" style:parent-style-name="Textkörper" style:family="paragraph">
      <style:paragraph-properties fo:line-height="200%" fo:margin-right="0.0736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13in"/>
    </style:style>
    <style:style style:name="P469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93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694" style:parent-style-name="Textkörper" style:list-style-name="LFO22" style:family="paragraph">
      <style:paragraph-properties fo:margin-left="0.4312in" fo:text-indent="-0.352in">
        <style:tab-stops>
          <style:tab-stop style:type="left" style:position="0.0006in"/>
        </style:tab-stops>
      </style:paragraph-properties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P47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07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13in"/>
    </style:style>
    <style:style style:name="P47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1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19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4720" style:parent-style-name="Textkörper" style:list-style-name="LFO21" style:family="paragraph">
      <style:paragraph-properties>
        <style:tab-stops>
          <style:tab-stop style:type="left" style:position="0.0006in"/>
        </style:tab-stops>
      </style:paragraph-properties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13in"/>
    </style:style>
    <style:style style:name="P4724" style:parent-style-name="Standard" style:master-page-name="MP1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4725" style:parent-style-name="Standard" style:family="paragraph">
      <style:paragraph-properties fo:margin-top="0.0034in"/>
      <style:text-properties style:font-name="Courier New" style:font-name-asian="Courier New" style:font-name-complex="Courier New" fo:font-size="10pt" style:font-size-asian="10pt" style:font-size-complex="10pt"/>
    </style:style>
    <style:style style:name="P4726" style:parent-style-name="Textkörper" style:list-style-name="LFO21" style:family="paragraph">
      <style:paragraph-properties fo:margin-top="0.0555in" fo:margin-left="0.343in" fo:text-indent="-0.2638in">
        <style:tab-stops>
          <style:tab-stop style:type="left" style:position="0.0006in"/>
        </style:tab-stops>
      </style:paragraph-properties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13in"/>
    </style:style>
    <style:style style:name="P47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31" style:parent-style-name="Textkörper" style:family="paragraph">
      <style:paragraph-properties fo:line-height="0.1652in"/>
    </style:style>
    <style:style style:name="P4732" style:parent-style-name="Textkörper" style:list-style-name="LFO21" style:family="paragraph">
      <style:paragraph-properties>
        <style:tab-stops>
          <style:tab-stop style:type="left" style:position="0.0006in"/>
        </style:tab-stops>
      </style:paragraph-properties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13in"/>
    </style:style>
    <style:style style:name="P473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41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4742" style:parent-style-name="Absatz-Standardschriftart" style:family="text">
      <style:text-properties fo:letter-spacing="-0.0006in"/>
    </style:style>
    <style:style style:name="P47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44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745" style:parent-style-name="Textkörper" style:family="paragraph">
      <style:paragraph-properties fo:margin-right="1.127in">
        <style:tab-stops>
          <style:tab-stop style:type="left" style:position="2.3645in"/>
        </style:tab-stops>
      </style:paragraph-properties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style:font-name="Times New Roman"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395in"/>
    </style:style>
    <style:style style:name="T4758" style:parent-style-name="Absatz-Standardschriftart" style:family="text">
      <style:text-properties fo:letter-spacing="-0.0013in"/>
    </style:style>
    <style:style style:name="P475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760" style:parent-style-name="Textkörper" style:list-style-name="LFO24" style:family="paragraph">
      <style:paragraph-properties fo:margin-right="0.1659in" fo:text-indent="0in">
        <style:tab-stops>
          <style:tab-stop style:type="left" style:position="0.4923in"/>
        </style:tab-stops>
      </style:paragraph-properties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style:font-name="Times New Roman" fo:letter-spacing="0.0458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style:font-name="Times New Roman" fo:letter-spacing="0.0479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13in"/>
    </style:style>
    <style:style style:name="P478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90" style:parent-style-name="Standard" style:family="paragraph">
      <style:paragraph-properties fo:margin-top="0.0062in"/>
      <style:text-properties style:font-name="Courier New" style:font-name-asian="Courier New" style:font-name-complex="Courier New" fo:font-size="12pt" style:font-size-asian="12pt" style:font-size-complex="12pt"/>
    </style:style>
    <style:style style:name="P4791" style:parent-style-name="Textkörper" style:family="paragraph">
      <style:paragraph-properties fo:line-height="0.1652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9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9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96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4797" style:parent-style-name="Textkörper" style:family="paragraph">
      <style:paragraph-properties fo:margin-right="6.0298in"/>
    </style:style>
    <style:style style:name="T4798" style:parent-style-name="Absatz-Standardschriftart" style:family="text">
      <style:text-properties style:font-name="Times New Roman"/>
    </style:style>
    <style:style style:name="T4799" style:parent-style-name="Absatz-Standardschriftart" style:family="text">
      <style:text-properties fo:letter-spacing="-0.0006in"/>
    </style:style>
    <style:style style:name="P48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01" style:parent-style-name="Textkörper" style:family="paragraph">
      <style:paragraph-properties fo:line-height="100%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13in"/>
    </style:style>
    <style:style style:name="P4827" style:parent-style-name="Textkörper" style:family="paragraph">
      <style:paragraph-properties fo:line-height="0.1631in"/>
    </style:style>
    <style:style style:name="P482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2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830" style:parent-style-name="Textkörper" style:list-style-name="LFO26" style:family="paragraph">
      <style:paragraph-properties fo:margin-right="0.3243in" fo:text-indent="0in">
        <style:tab-stops>
          <style:tab-stop style:type="left" style:position="0.2645in"/>
          <style:tab-stop style:type="left" style:position="0.4916in"/>
          <style:tab-stop style:type="left" style:position="1.4555in"/>
          <style:tab-stop style:type="left" style:position="2.7152in"/>
          <style:tab-stop style:type="left" style:position="2.8569in"/>
          <style:tab-stop style:type="left" style:position="4.918in"/>
        </style:tab-stops>
      </style:paragraph-properties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style:font-name-asian="Times New Roman" style:font-name-complex="Times New Roma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27in"/>
    </style:style>
    <style:style style:name="T4838" style:parent-style-name="Absatz-Standardschriftart" style:family="text">
      <style:text-properties style:font-name-complex="Courier New"/>
    </style:style>
    <style:style style:name="T4839" style:parent-style-name="Absatz-Standardschriftart" style:family="text">
      <style:text-properties style:font-name-complex="Courier New" fo:letter-spacing="0.0006in"/>
    </style:style>
    <style:style style:name="T4840" style:parent-style-name="Absatz-Standardschriftart" style:family="text">
      <style:text-properties style:font-name-complex="Courier New"/>
    </style:style>
    <style:style style:name="T4841" style:parent-style-name="Absatz-Standardschriftart" style:family="text">
      <style:text-properties style:font-name-complex="Courier New" fo:letter-spacing="-0.0013in"/>
    </style:style>
    <style:style style:name="T4842" style:parent-style-name="Absatz-Standardschriftart" style:family="text">
      <style:text-properties style:font-name-complex="Courier New"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848" style:parent-style-name="Absatz-Standardschriftart" style:family="text">
      <style:text-properties style:font-name="Times New Roman" style:font-name-asian="Times New Roman" style:font-name-complex="Times New Roman"/>
    </style:style>
    <style:style style:name="T4849" style:parent-style-name="Absatz-Standardschriftart" style:family="text">
      <style:text-properties style:font-name="Times New Roman" style:font-name-asian="Times New Roman" style:font-name-complex="Times New Roma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4856" style:parent-style-name="Textkörper" style:family="paragraph">
      <style:paragraph-properties fo:line-height="0.1645in">
        <style:tab-stops>
          <style:tab-stop style:type="left" style:position="2.9506in"/>
        </style:tab-stops>
      </style:paragraph-properties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-0.0006in"/>
    </style:style>
    <style:style style:name="T4860" style:parent-style-name="Absatz-Standardschriftart" style:family="text">
      <style:text-properties fo:letter-spacing="-0.0006in"/>
    </style:style>
    <style:style style:name="P4861" style:parent-style-name="Textkörper" style:family="paragraph">
      <style:paragraph-properties>
        <style:tab-stops>
          <style:tab-stop style:type="left" style:position="0.5263in"/>
        </style:tab-stops>
      </style:paragraph-properties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style:font-name="Times New Roman"/>
    </style:style>
    <style:style style:name="T4864" style:parent-style-name="Absatz-Standardschriftart" style:family="text">
      <style:text-properties fo:letter-spacing="-0.0013in"/>
    </style:style>
    <style:style style:name="P4865" style:parent-style-name="Textkörper" style:family="paragraph">
      <style:paragraph-properties fo:margin-top="0.0013in"/>
      <style:text-properties style:font-name-complex="Courier New"/>
    </style:style>
    <style:style style:name="P48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6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6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6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72" style:parent-style-name="Standard" style:family="paragraph">
      <style:paragraph-properties fo:margin-top="0.0069in"/>
      <style:text-properties style:font-name="Courier New" style:font-name-asian="Courier New" style:font-name-complex="Courier New" fo:font-size="13pt" style:font-size-asian="13pt" style:font-size-complex="13pt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13in"/>
    </style:style>
    <style:style style:name="P48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84" style:parent-style-name="Standard" style:family="paragraph">
      <style:paragraph-properties fo:margin-top="0.0076in"/>
      <style:text-properties style:font-name="Courier New" style:font-name-asian="Courier New" style:font-name-complex="Courier New" fo:font-size="13pt" style:font-size-asian="13pt" style:font-size-complex="13pt"/>
    </style:style>
    <style:style style:name="P4885" style:parent-style-name="Textkörper" style:family="paragraph">
      <style:paragraph-properties fo:line-height="100%" fo:margin-right="0.2527in">
        <style:tab-stops>
          <style:tab-stop style:type="left" style:position="0.5263in"/>
        </style:tab-stops>
      </style:paragraph-properties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style:font-name="Times New Roman"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style:font-name="Times New Roman" fo:letter-spacing="0.0333in"/>
    </style:style>
    <style:style style:name="P4895" style:parent-style-name="Standard" style:master-page-name="MP13" style:family="paragraph">
      <style:paragraph-properties fo:break-before="page" fo:margin-top="0.0034in"/>
      <style:text-properties style:font-name="Courier New" style:font-name-asian="Courier New" style:font-name-complex="Courier New" fo:font-size="9.5pt" style:font-size-asian="9.5pt" style:font-size-complex="9.5pt"/>
    </style:style>
    <style:style style:name="P4896" style:parent-style-name="Textkörper" style:family="paragraph">
      <style:paragraph-properties fo:margin-top="0.0555in" fo:margin-right="0.0736in" fo:text-indent="0.0881in">
        <style:tab-stops>
          <style:tab-stop style:type="left" style:position="5.6027in"/>
          <style:tab-stop style:type="left" style:position="5.9534in"/>
          <style:tab-stop style:type="left" style:position="6.3034in"/>
        </style:tab-stops>
      </style:paragraph-properties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style:font-name="Times New Roma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-0.0006in"/>
    </style:style>
    <style:style style:name="T4912" style:parent-style-name="Absatz-Standardschriftart" style:family="text">
      <style:text-properties style:font-name="Times New Roman" fo:letter-spacing="0.046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1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style:font-name="Times New Roman" fo:letter-spacing="-0.0006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style:font-name="Times New Roman" fo:letter-spacing="0.05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13in"/>
    </style:style>
    <style:style style:name="P49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38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4939" style:parent-style-name="Textkörper" style:family="paragraph">
      <style:paragraph-properties fo:line-height="0.1652in">
        <style:tab-stops>
          <style:tab-stop style:type="left" style:position="1.4756in"/>
          <style:tab-stop style:type="left" style:position="2.7888in"/>
        </style:tab-stops>
      </style:paragraph-properties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-0.001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style:font-name="Times New Roma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13in"/>
    </style:style>
    <style:style style:name="P4950" style:parent-style-name="Textkörper" style:family="paragraph">
      <style:paragraph-properties fo:margin-top="0.0013in">
        <style:tab-stops>
          <style:tab-stop style:type="left" style:position="0.9833in"/>
        </style:tab-stops>
      </style:paragraph-properties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13in"/>
    </style:style>
    <style:style style:name="P49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0.018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P49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6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4966" style:parent-style-name="Absatz-Standardschriftart" style:family="text">
      <style:text-properties style:font-name="Times New Roma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13in"/>
    </style:style>
    <style:style style:name="P49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81" style:parent-style-name="Standard" style:family="paragraph">
      <style:paragraph-properties fo:margin-top="0.0006in"/>
      <style:text-properties style:font-name="Courier New" style:font-name-asian="Courier New" style:font-name-complex="Courier New" fo:font-size="13pt" style:font-size-asian="13pt" style:font-size-complex="13pt"/>
    </style:style>
    <style:style style:name="P4982" style:parent-style-name="Textkörper" style:list-style-name="LFO26" style:family="paragraph">
      <style:paragraph-properties fo:margin-right="2.2076in" fo:text-indent="0in">
        <style:tab-stops>
          <style:tab-stop style:type="left" style:position="0.1777in"/>
          <style:tab-stop style:type="left" style:position="0.4916in"/>
          <style:tab-stop style:type="left" style:position="0.9631in"/>
          <style:tab-stop style:type="left" style:position="2.0145in"/>
        </style:tab-stops>
      </style:paragraph-properties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222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style:font-name="Times New Roman" fo:letter-spacing="-0.0013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style:font-name="Times New Roman" fo:letter-spacing="-0.0013in"/>
    </style:style>
    <style:style style:name="T4997" style:parent-style-name="Absatz-Standardschriftart" style:family="text">
      <style:text-properties fo:letter-spacing="-0.0013in"/>
    </style:style>
    <style:style style:name="P49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9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T5000" style:parent-style-name="Absatz-Standardschriftart" style:family="text">
      <style:text-properties fo:letter-spacing="-0.0006in"/>
    </style:style>
    <style:style style:name="P50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02" style:parent-style-name="Textkörper" style:family="paragraph">
      <style:paragraph-properties fo:margin-left="0.2562in">
        <style:tab-stops/>
      </style:paragraph-properties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P50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9" style:parent-style-name="Standard" style:family="paragraph">
      <style:text-properties style:font-name="Courier New" style:font-name-asian="Courier New" style:font-name-complex="Courier New" fo:font-size="13.5pt" style:font-size-asian="13.5pt" style:font-size-complex="13.5pt"/>
    </style:style>
    <style:style style:name="P5020" style:parent-style-name="Textkörper" style:family="paragraph">
      <style:paragraph-properties fo:margin-right="0.9673in">
        <style:tab-stops>
          <style:tab-stop style:type="left" style:position="0.9833in"/>
          <style:tab-stop style:type="left" style:position="1.4756in"/>
          <style:tab-stop style:type="left" style:position="1.9673in"/>
          <style:tab-stop style:type="left" style:position="2.459in"/>
          <style:tab-stop style:type="left" style:position="4.4263in"/>
          <style:tab-stop style:type="left" style:position="5.4097in"/>
        </style:tab-stops>
      </style:paragraph-properties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style:font-name="Times New Roman" fo:letter-spacing="-0.0013in"/>
    </style:style>
    <style:style style:name="T5023" style:parent-style-name="Absatz-Standardschriftart" style:family="text">
      <style:text-properties style:text-scale="95%"/>
    </style:style>
    <style:style style:name="T5024" style:parent-style-name="Absatz-Standardschriftart" style:family="text">
      <style:text-properties style:font-name="Times New Roman" style:text-scale="95%"/>
    </style:style>
    <style:style style:name="T5025" style:parent-style-name="Absatz-Standardschriftart" style:family="text">
      <style:text-properties style:text-scale="95%"/>
    </style:style>
    <style:style style:name="T5026" style:parent-style-name="Absatz-Standardschriftart" style:family="text">
      <style:text-properties style:font-name="Times New Roman" style:text-scale="95%"/>
    </style:style>
    <style:style style:name="T5027" style:parent-style-name="Absatz-Standardschriftart" style:family="text">
      <style:text-properties style:font-name="Times New Roma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68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style:font-name="Times New Roman" fo:letter-spacing="-0.0013in"/>
    </style:style>
    <style:style style:name="T5034" style:parent-style-name="Absatz-Standardschriftart" style:family="text">
      <style:text-properties style:font-name="Times New Roman" fo:letter-spacing="0.034in"/>
    </style:style>
    <style:style style:name="T5035" style:parent-style-name="Absatz-Standardschriftart" style:family="text">
      <style:text-properties fo:letter-spacing="-0.0013in"/>
    </style:style>
    <style:style style:name="P50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37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5038" style:parent-style-name="Textkörper" style:family="paragraph">
      <style:paragraph-properties fo:margin-right="0.073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style:font-name="Times New Roman" fo:letter-spacing="0.043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1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="Times New Roman" fo:letter-spacing="0.0423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style:font-name="Times New Roman" fo:letter-spacing="0.063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5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P50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9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5100" style:parent-style-name="Textkörper" style:family="paragraph">
      <style:paragraph-properties fo:margin-right="0.0784in"/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0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13in"/>
    </style:style>
    <style:style style:name="P51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70" style:parent-style-name="Textkörper" style:family="paragraph">
      <style:paragraph-properties fo:margin-right="0.0736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13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13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P52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16" style:parent-style-name="Standard" style:family="paragraph">
      <style:paragraph-properties fo:margin-top="0.0069in"/>
      <style:text-properties style:font-name="Courier New" style:font-name-asian="Courier New" style:font-name-complex="Courier New" fo:font-size="11.5pt" style:font-size-asian="11.5pt" style:font-size-complex="11.5pt"/>
    </style:style>
    <style:style style:name="P5217" style:parent-style-name="Textkörper" style:master-page-name="MP14" style:family="paragraph">
      <style:paragraph-properties fo:break-before="page" fo:margin-top="0.043in" fo:line-height="100%" fo:margin-right="0.5111in">
        <style:tab-stops>
          <style:tab-stop style:type="left" style:position="2.459in"/>
        </style:tab-stops>
      </style:paragraph-properties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style:font-name="Times New Roma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style:font-name="Times New Roman" fo:letter-spacing="0.0437in"/>
    </style:style>
    <style:style style:name="P522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5230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5231" style:parent-style-name="Absatz-Standardschriftart" style:family="text">
      <style:text-properties style:font-name="Times New Roma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P5240" style:parent-style-name="Textkörper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9465in"/>
          <style:tab-stop style:type="left" style:position="5.6979in"/>
        </style:tab-stops>
      </style:paragraph-properties>
    </style:style>
    <style:style style:name="T5241" style:parent-style-name="Absatz-Standardschriftart" style:family="text">
      <style:text-properties style:font-name="Times New Roman"/>
    </style:style>
    <style:style style:name="T5242" style:parent-style-name="Absatz-Standardschriftart" style:family="text">
      <style:text-properties style:text-scale="95%"/>
    </style:style>
    <style:style style:name="T5243" style:parent-style-name="Absatz-Standardschriftart" style:family="text">
      <style:text-properties style:font-name="Times New Roman" style:text-scale="95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138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style:font-name="Times New Roman" fo:letter-spacing="-0.0013in"/>
    </style:style>
    <style:style style:name="T5252" style:parent-style-name="Absatz-Standardschriftart" style:family="text">
      <style:text-properties fo:letter-spacing="0.027in"/>
    </style:style>
    <style:style style:name="S15" style:family="section">
      <style:section-properties fo:margin-left="0in" fo:margin-right="0in" style:writing-mode="lr-tb">
        <style:columns fo:column-count="2">
          <style:column style:rel-width="1145*" fo:start-indent="0in" fo:end-indent="0.0138in"/>
          <style:column style:rel-width="8285*" fo:start-indent="0.0138in" fo:end-indent="0in"/>
        </style:columns>
      </style:section-properties>
    </style:style>
    <style:style style:name="P5253" style:parent-style-name="Textkörper" style:family="paragraph">
      <style:paragraph-properties fo:line-height="0.1652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P5257" style:parent-style-name="Textkörper" style:family="paragraph">
      <style:paragraph-properties fo:break-before="column" fo:line-height="0.1652in" fo:margin-left="0.059in">
        <style:tab-stops>
          <style:tab-stop style:type="left" style:position="0.6868in"/>
          <style:tab-stop style:type="left" style:position="3.6375in"/>
        </style:tab-stops>
      </style:paragraph-properties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style:font-name="Times New Roma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style:font-name="Times New Roman"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S16" style:family="section">
      <style:section-properties fo:margin-left="0in" fo:margin-right="0in" style:writing-mode="lr-tb"/>
    </style:style>
    <style:style style:name="P5267" style:parent-style-name="Textkörper" style:family="paragraph">
      <style:paragraph-properties fo:line-height="0.1652in" fo:margin-left="0.5708in">
        <style:tab-stops/>
      </style:paragraph-properties>
    </style:style>
    <style:style style:name="T5268" style:parent-style-name="Absatz-Standardschriftart" style:family="text">
      <style:text-properties fo:letter-spacing="0.0006in"/>
    </style:style>
    <style:style style:name="P5269" style:parent-style-name="Textkörper" style:family="paragraph">
      <style:paragraph-properties fo:margin-right="0.1798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style:font-name="Times New Roman" fo:letter-spacing="0.0437in"/>
    </style:style>
    <style:style style:name="T5279" style:parent-style-name="Absatz-Standardschriftart" style:family="text">
      <style:text-properties fo:letter-spacing="-0.0013in"/>
    </style:style>
    <style:style style:name="P52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281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5282" style:parent-style-name="Textkörper" style:family="paragraph">
      <style:paragraph-properties fo:margin-right="0.0736in" fo:text-indent="0.088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312" style:parent-style-name="Absatz-Standardschriftart" style:family="text">
      <style:text-properties fo:letter-spacing="-0.0013in"/>
    </style:style>
    <style:style style:name="P5313" style:parent-style-name="Textkörper" style:family="paragraph">
      <style:paragraph-properties fo:line-height="0.165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13in"/>
    </style:style>
    <style:style style:name="P532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321" style:parent-style-name="Textkörper" style:family="paragraph">
      <style:paragraph-properties fo:margin-right="0.2659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5359" style:parent-style-name="Textkörper" style:family="paragraph">
      <style:paragraph-properties fo:text-align="justify" fo:line-height="300%" fo:margin-right="0.7743in"/>
    </style:style>
    <style:style style:name="T5360" style:parent-style-name="Absatz-Standardschriftart" style:family="text">
      <style:text-properties fo:letter-spacing="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1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13in"/>
    </style:style>
    <style:style style:name="P5397" style:parent-style-name="Textkörper" style:family="paragraph">
      <style:paragraph-properties fo:line-height="0.164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13in"/>
    </style:style>
    <style:style style:name="P5405" style:parent-style-name="Textkörper" style:family="paragraph">
      <style:paragraph-properties fo:margin-right="0.0736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361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fo:letter-spacing="0.0659in"/>
    </style:style>
    <style:style style:name="P5420" style:parent-style-name="Textkörper" style:family="paragraph">
      <style:paragraph-properties fo:margin-right="0.0736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style:font-name="Times New Roman" fo:letter-spacing="0.052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13in"/>
    </style:style>
    <style:style style:name="P545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45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453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5454" style:parent-style-name="Textkörper" style:family="paragraph">
      <style:paragraph-properties fo:margin-right="0.0784in" fo:text-indent="0.176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1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style:font-name="Times New Roman" fo:letter-spacing="0.049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13in"/>
    </style:style>
    <style:style style:name="P546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46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5470" style:parent-style-name="Textkörper" style:list-style-name="LFO20" style:family="paragraph">
      <style:paragraph-properties fo:margin-top="0.1659in" fo:line-height="0.1652in" fo:text-indent="0in">
        <style:tab-stops>
          <style:tab-stop style:type="left" style:position="0.2645in"/>
          <style:tab-stop style:type="right" style:position="5.0062in"/>
        </style:tab-stops>
      </style:paragraph-properties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style:font-name="Times New Roman" fo:letter-spacing="-0.0013in"/>
    </style:style>
    <style:style style:name="P5478" style:parent-style-name="Textkörper" style:family="paragraph">
      <style:paragraph-properties fo:margin-right="0.8666in">
        <style:tab-stops>
          <style:tab-stop style:type="left" style:position="0.4916in"/>
        </style:tab-stops>
      </style:paragraph-properties>
    </style:style>
    <style:style style:name="T5479" style:parent-style-name="Absatz-Standardschriftart" style:family="text">
      <style:text-properties style:font-name="Times New Roma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1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0.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style:font-name="Times New Roman" fo:letter-spacing="0.0361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13in"/>
    </style:style>
    <style:style style:name="P55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01" style:parent-style-name="Textkörper" style:list-style-name="LFO19" style:family="paragraph">
      <style:paragraph-properties fo:text-indent="0in">
        <style:tab-stops>
          <style:tab-stop style:type="left" style:position="0.2638in"/>
        </style:tab-stops>
      </style:paragraph-properties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P55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06" style:parent-style-name="Textkörper" style:list-style-name="LFO19" style:family="paragraph">
      <style:paragraph-properties fo:line-height="100%" fo:margin-right="0.6861in" fo:text-indent="0in">
        <style:tab-stops>
          <style:tab-stop style:type="left" style:position="0.2638in"/>
        </style:tab-stops>
      </style:paragraph-properties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style:font-name="Times New Roman" fo:letter-spacing="0.0312in"/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1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13in"/>
    </style:style>
    <style:style style:name="P5523" style:parent-style-name="Textkörper" style:family="paragraph">
      <style:paragraph-properties fo:line-height="99%" fo:margin-right="0.265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style:font-name="Times New Roman" fo:letter-spacing="0.0451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style:font-name="Times New Roman" fo:letter-spacing="0.043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P5551" style:parent-style-name="Textkörper" style:family="paragraph">
      <style:paragraph-properties fo:margin-right="0.967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style:font-name="Times New Roman" fo:letter-spacing="0.0479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P55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71" style:parent-style-name="Textkörper" style:list-style-name="LFO18" style:family="paragraph">
      <style:paragraph-properties fo:text-indent="-0.0416in">
        <style:tab-stops>
          <style:tab-stop style:type="left" style:position="0.3111in"/>
        </style:tab-stops>
      </style:paragraph-properties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13in"/>
    </style:style>
    <style:style style:name="P5579" style:parent-style-name="Textkörper" style:master-page-name="MP17" style:list-style-name="LFO18" style:family="paragraph">
      <style:paragraph-properties fo:break-before="page" fo:margin-top="0.043in" fo:line-height="100%" fo:margin-right="0.2513in" fo:text-indent="0in">
        <style:tab-stops>
          <style:tab-stop style:type="left" style:position="0.4395in"/>
        </style:tab-stops>
      </style:paragraph-properties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style:font-name="Times New Roman" fo:letter-spacing="0.054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1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13in"/>
    </style:style>
    <style:style style:name="P5598" style:parent-style-name="Textkörper" style:list-style-name="LFO18" style:family="paragraph">
      <style:paragraph-properties fo:line-height="0.1631in" fo:margin-left="0.6479in" fo:text-indent="-0.527in">
        <style:tab-stops>
          <style:tab-stop style:type="left" style:position="0.0006in"/>
        </style:tab-stops>
      </style:paragraph-properties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13in"/>
    </style:style>
    <style:style style:name="P5607" style:parent-style-name="Textkörper" style:list-style-name="LFO18" style:family="paragraph">
      <style:paragraph-properties fo:margin-right="0.3916in" fo:text-indent="0in">
        <style:tab-stops>
          <style:tab-stop style:type="left" style:position="0.3527in"/>
        </style:tab-stops>
      </style:paragraph-properties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style:font-name="Times New Roman" fo:letter-spacing="0.0361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style:font-name="Times New Roman" fo:letter-spacing="0.0576in"/>
    </style:style>
    <style:style style:name="T5629" style:parent-style-name="Absatz-Standardschriftart" style:family="text">
      <style:text-properties fo:letter-spacing="-0.0013in"/>
    </style:style>
    <style:style style:name="P56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31" style:parent-style-name="Textkörper" style:family="paragraph">
      <style:paragraph-properties fo:margin-left="0.1208in">
        <style:tab-stops/>
      </style:paragraph-properties>
    </style:style>
    <style:style style:name="P56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33" style:parent-style-name="Textkörper" style:family="paragraph">
      <style:paragraph-properties fo:margin-left="0.1208in" fo:margin-right="0.0909in">
        <style:tab-stops/>
      </style:paragraph-properties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style:font-name="Times New Roman" fo:letter-spacing="0.05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style:font-name="Times New Roman" fo:letter-spacing="0.0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style:font-name="Times New Roman" fo:letter-spacing="0.0458in"/>
    </style:style>
    <style:style style:name="T5675" style:parent-style-name="Absatz-Standardschriftart" style:family="text">
      <style:text-properties fo:letter-spacing="-0.0013in"/>
    </style:style>
    <style:style style:name="P5676" style:parent-style-name="Textkörper" style:family="paragraph">
      <style:paragraph-properties fo:margin-left="0.1208in" fo:margin-right="0.093in">
        <style:tab-stops/>
      </style:paragraph-properties>
    </style:style>
    <style:style style:name="T5677" style:parent-style-name="Absatz-Standardschriftart" style:family="text">
      <style:text-properties fo:letter-spacing="0.0006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style:font-name="Times New Roman" fo:letter-spacing="0.05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277in"/>
    </style:style>
    <style:style style:name="T5698" style:parent-style-name="Absatz-Standardschriftart" style:family="text">
      <style:text-properties fo:letter-spacing="-0.0013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13in"/>
    </style:style>
    <style:style style:name="P5708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5710" style:family="table-column">
      <style:table-column-properties style:column-width="3.7569in" style:use-optimal-column-width="false"/>
    </style:style>
    <style:style style:name="TableColumn5711" style:family="table-column">
      <style:table-column-properties style:column-width="0.5937in" style:use-optimal-column-width="false"/>
    </style:style>
    <style:style style:name="TableColumn5712" style:family="table-column">
      <style:table-column-properties style:column-width="0.3284in" style:use-optimal-column-width="false"/>
    </style:style>
    <style:style style:name="Table5709" style:family="table">
      <style:table-properties style:width="4.6791in" fo:margin-left="0.0826in" table:align="left"/>
    </style:style>
    <style:style style:name="TableRow5713" style:family="table-row">
      <style:table-row-properties style:min-row-height="0.1465in" style:use-optimal-row-height="false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TableParagraph" style:family="paragraph">
      <style:paragraph-properties fo:line-height="0.1423in" fo:margin-left="0.0381in">
        <style:tab-stops/>
      </style:paragraph-properties>
    </style:style>
    <style:style style:name="T5716" style:parent-style-name="Absatz-Standardschriftart" style:family="text">
      <style:text-properties style:font-name="Courier New" fo:font-size="10.5pt" style:font-size-asian="10.5pt"/>
    </style:style>
    <style:style style:name="T5717" style:parent-style-name="Absatz-Standardschriftart" style:family="text">
      <style:text-properties style:font-name="Courier New" fo:letter-spacing="-0.0006in" fo:font-size="10.5pt" style:font-size-asian="10.5pt"/>
    </style:style>
    <style:style style:name="T5718" style:parent-style-name="Absatz-Standardschriftart" style:family="text">
      <style:text-properties style:font-name="Courier New" fo:letter-spacing="-0.0013in" fo:font-size="10.5pt" style:font-size-asian="10.5pt"/>
    </style:style>
    <style:style style:name="T5719" style:parent-style-name="Absatz-Standardschriftart" style:family="text">
      <style:text-properties style:font-name="Courier New" fo:letter-spacing="-0.0006in" fo:font-size="10.5pt" style:font-size-asian="10.5pt"/>
    </style:style>
    <style:style style:name="T5720" style:parent-style-name="Absatz-Standardschriftart" style:family="text">
      <style:text-properties style:font-name="Courier New" fo:letter-spacing="-0.0013in" fo:font-size="10.5pt" style:font-size-asian="10.5pt"/>
    </style:style>
    <style:style style:name="T5721" style:parent-style-name="Absatz-Standardschriftart" style:family="text">
      <style:text-properties style:font-name="Courier New" fo:letter-spacing="-0.0006in" fo:font-size="10.5pt" style:font-size-asian="10.5pt"/>
    </style:style>
    <style:style style:name="T5722" style:parent-style-name="Absatz-Standardschriftart" style:family="text">
      <style:text-properties style:font-name="Courier New" fo:letter-spacing="-0.0013in" fo:font-size="10.5pt" style:font-size-asian="10.5pt"/>
    </style:style>
    <style:style style:name="TableCell5723" style:family="table-cell">
      <style:table-cell-properties fo:border="none" fo:padding-top="0in" fo:padding-left="0in" fo:padding-bottom="0in" fo:padding-right="0in"/>
    </style:style>
    <style:style style:name="TableRow5724" style:family="table-row">
      <style:table-row-properties style:row-height="0.2486in" style:use-optimal-row-height="false"/>
    </style:style>
    <style:style style:name="TableCell5725" style:family="table-cell">
      <style:table-cell-properties fo:border="none" fo:padding-top="0in" fo:padding-left="0in" fo:padding-bottom="0in" fo:padding-right="0in"/>
    </style:style>
    <style:style style:name="P5726" style:parent-style-name="TableParagraph" style:family="paragraph">
      <style:paragraph-properties fo:line-height="0.1604in" fo:margin-left="0.0381in">
        <style:tab-stops/>
      </style:paragraph-properties>
    </style:style>
    <style:style style:name="T5727" style:parent-style-name="Absatz-Standardschriftart" style:family="text">
      <style:text-properties style:font-name="Courier New" fo:font-size="10.5pt" style:font-size-asian="10.5pt"/>
    </style:style>
    <style:style style:name="T5728" style:parent-style-name="Absatz-Standardschriftart" style:family="text">
      <style:text-properties style:font-name="Courier New" fo:letter-spacing="-0.0006in" fo:font-size="10.5pt" style:font-size-asian="10.5pt"/>
    </style:style>
    <style:style style:name="T5729" style:parent-style-name="Absatz-Standardschriftart" style:family="text">
      <style:text-properties style:font-name="Courier New" fo:font-size="10.5pt" style:font-size-asian="10.5pt"/>
    </style:style>
    <style:style style:name="T5730" style:parent-style-name="Absatz-Standardschriftart" style:family="text">
      <style:text-properties style:font-name="Courier New" fo:letter-spacing="-0.0006in" fo:font-size="10.5pt" style:font-size-asian="10.5pt"/>
    </style:style>
    <style:style style:name="T5731" style:parent-style-name="Absatz-Standardschriftart" style:family="text">
      <style:text-properties style:font-name="Courier New" fo:letter-spacing="-0.0013in" fo:font-size="10.5pt" style:font-size-asian="10.5pt"/>
    </style:style>
    <style:style style:name="T5732" style:parent-style-name="Absatz-Standardschriftart" style:family="text">
      <style:text-properties style:font-name="Courier New" fo:letter-spacing="-0.0006in" fo:font-size="10.5pt" style:font-size-asian="10.5pt"/>
    </style:style>
    <style:style style:name="T5733" style:parent-style-name="Absatz-Standardschriftart" style:family="text">
      <style:text-properties style:font-name="Courier New" fo:letter-spacing="-0.0013in" fo:font-size="10.5pt" style:font-size-asian="10.5pt"/>
    </style:style>
    <style:style style:name="T5734" style:parent-style-name="Absatz-Standardschriftart" style:family="text">
      <style:text-properties style:font-name="Courier New" fo:letter-spacing="-0.0006in" fo:font-size="10.5pt" style:font-size-asian="10.5pt"/>
    </style:style>
    <style:style style:name="T5735" style:parent-style-name="Absatz-Standardschriftart" style:family="text">
      <style:text-properties style:font-name="Courier New" fo:letter-spacing="-0.0013in" fo:font-size="10.5pt" style:font-size-asian="10.5pt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TableRow5738" style:family="table-row">
      <style:table-row-properties style:row-height="0.5597in" style:use-optimal-row-height="false"/>
    </style:style>
    <style:style style:name="TableCell5739" style:family="table-cell">
      <style:table-cell-properties fo:border="none" fo:padding-top="0in" fo:padding-left="0in" fo:padding-bottom="0in" fo:padding-right="0in"/>
    </style:style>
    <style:style style:name="P5740" style:parent-style-name="TableParagraph" style:family="paragraph">
      <style:paragraph-properties fo:margin-top="0.0784in" fo:margin-left="0.0381in">
        <style:tab-stops/>
      </style:paragraph-properties>
    </style:style>
    <style:style style:name="T5741" style:parent-style-name="Absatz-Standardschriftart" style:family="text">
      <style:text-properties style:font-name="Courier New" fo:font-size="10.5pt" style:font-size-asian="10.5pt"/>
    </style:style>
    <style:style style:name="P5742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43" style:parent-style-name="TableParagraph" style:family="paragraph">
      <style:paragraph-properties fo:line-height="0.1506in" fo:margin-left="0.0381in">
        <style:tab-stops/>
      </style:paragraph-properties>
    </style:style>
    <style:style style:name="T5744" style:parent-style-name="Absatz-Standardschriftart" style:family="text">
      <style:text-properties style:font-name="Courier New" fo:letter-spacing="-0.0006in" fo:font-size="10.5pt" style:font-size-asian="10.5pt"/>
    </style:style>
    <style:style style:name="T5745" style:parent-style-name="Absatz-Standardschriftart" style:family="text">
      <style:text-properties style:font-name="Courier New" fo:letter-spacing="-0.0013in" fo:font-size="10.5pt" style:font-size-asian="10.5pt"/>
    </style:style>
    <style:style style:name="T5746" style:parent-style-name="Absatz-Standardschriftart" style:family="text">
      <style:text-properties style:font-name="Courier New" fo:letter-spacing="-0.0006in" fo:font-size="10.5pt" style:font-size-asian="10.5pt"/>
    </style:style>
    <style:style style:name="T5747" style:parent-style-name="Absatz-Standardschriftart" style:family="text">
      <style:text-properties style:font-name="Courier New" fo:letter-spacing="-0.0013in" fo:font-size="10.5pt" style:font-size-asian="10.5pt"/>
    </style:style>
    <style:style style:name="T5748" style:parent-style-name="Absatz-Standardschriftart" style:family="text">
      <style:text-properties style:font-name="Courier New" fo:letter-spacing="-0.0006in" fo:font-size="10.5pt" style:font-size-asian="10.5pt"/>
    </style:style>
    <style:style style:name="TableCell5749" style:family="table-cell">
      <style:table-cell-properties fo:border="none" fo:padding-top="0in" fo:padding-left="0in" fo:padding-bottom="0in" fo:padding-right="0in"/>
    </style:style>
    <style:style style:name="P5750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751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752" style:parent-style-name="TableParagraph" style:family="paragraph">
      <style:paragraph-properties fo:margin-top="0.0937in" fo:line-height="0.1506in" fo:margin-left="0.2145in">
        <style:tab-stops/>
      </style:paragraph-properties>
    </style:style>
    <style:style style:name="T5753" style:parent-style-name="Absatz-Standardschriftart" style:family="text">
      <style:text-properties style:font-name="Courier New" fo:font-size="10.5pt" style:font-size-asian="10.5pt"/>
    </style:style>
    <style:style style:name="TableCell5754" style:family="table-cell">
      <style:table-cell-properties fo:border="none" fo:padding-top="0in" fo:padding-left="0in" fo:padding-bottom="0in" fo:padding-right="0in"/>
    </style:style>
    <style:style style:name="P5755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756" style:parent-style-name="TableParagraph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757" style:parent-style-name="TableParagraph" style:family="paragraph">
      <style:paragraph-properties fo:margin-top="0.0937in" fo:line-height="0.1506in" fo:margin-left="0.1131in">
        <style:tab-stops/>
      </style:paragraph-properties>
    </style:style>
    <style:style style:name="T5758" style:parent-style-name="Absatz-Standardschriftart" style:family="text">
      <style:text-properties style:font-name="Courier New" fo:font-size="10.5pt" style:font-size-asian="10.5pt"/>
    </style:style>
    <style:style style:name="P5759" style:parent-style-name="Textkörper" style:family="paragraph">
      <style:paragraph-properties fo:margin-top="0.0138in" fo:margin-left="0.1208in" fo:margin-right="0.3916in">
        <style:tab-stops>
          <style:tab-stop style:type="left" style:position="2.102in"/>
          <style:tab-stop style:type="left" style:position="3.934in"/>
          <style:tab-stop style:type="left" style:position="5.9013in"/>
        </style:tab-stops>
      </style:paragraph-properties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style:font-name="Times New Roman" fo:letter-spacing="-0.0013in"/>
    </style:style>
    <style:style style:name="T5769" style:parent-style-name="Absatz-Standardschriftart" style:family="text">
      <style:text-properties style:font-name="Times New Roman" fo:letter-spacing="0.045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style:font-name="Times New Roman" fo:letter-spacing="-0.0006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style:font-name="Times New Roman" fo:letter-spacing="-0.0013in"/>
    </style:style>
    <style:style style:name="P5778" style:parent-style-name="Textkörper" style:family="paragraph">
      <style:paragraph-properties fo:text-align="center" fo:line-height="0.1645in" fo:margin-left="0in" fo:margin-right="4.9229in">
        <style:tab-stops>
          <style:tab-stop style:type="left" style:position="0.8062in"/>
        </style:tab-stops>
      </style:paragraph-properties>
    </style:style>
    <style:style style:name="T5779" style:parent-style-name="Absatz-Standardschriftart" style:family="text">
      <style:text-properties style:font-name="Times New Roman"/>
    </style:style>
    <style:style style:name="P5780" style:parent-style-name="Textkörper" style:family="paragraph">
      <style:paragraph-properties fo:margin-left="0.1208in">
        <style:tab-stops>
          <style:tab-stop style:type="left" style:position="0.4916in"/>
        </style:tab-stops>
      </style:paragraph-properties>
    </style:style>
    <style:style style:name="T5781" style:parent-style-name="Absatz-Standardschriftart" style:family="text">
      <style:text-properties style:font-name="Times New Roman"/>
    </style:style>
    <style:style style:name="P5782" style:parent-style-name="Textkörper" style:family="paragraph">
      <style:paragraph-properties fo:margin-top="0.0013in" fo:margin-left="0.1208in" fo:margin-right="0.0909in">
        <style:tab-stops/>
      </style:paragraph-properties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style:font-name="Times New Roman" fo:letter-spacing="0.048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13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13in"/>
    </style:style>
    <style:style style:name="T5810" style:parent-style-name="Absatz-Standardschriftart" style:family="text">
      <style:text-properties style:font-name="Times New Roman" fo:letter-spacing="0.049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style:font-name="Times New Roman" fo:letter-spacing="0.040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1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style:font-name="Times New Roman" fo:letter-spacing="0.0333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13in"/>
    </style:style>
    <style:style style:name="P5847" style:parent-style-name="Textkörper" style:family="paragraph">
      <style:paragraph-properties fo:margin-left="0.1208in" fo:margin-right="0.6208in">
        <style:tab-stops>
          <style:tab-stop style:type="left" style:position="3.934in"/>
          <style:tab-stop style:type="left" style:position="5.4097in"/>
        </style:tab-stops>
      </style:paragraph-properties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26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style:font-name="Times New Roman"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style:font-name="Times New Roman"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style:font-name="Times New Roman" fo:letter-spacing="0.025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13in"/>
    </style:style>
    <style:style style:name="P5868" style:parent-style-name="Standard" style:family="paragraph">
      <style:paragraph-properties fo:margin-top="0.0048in"/>
      <style:text-properties style:font-name="Courier New" style:font-name-asian="Courier New" style:font-name-complex="Courier New" fo:font-size="10.5pt" style:font-size-asian="10.5pt" style:font-size-complex="10.5pt"/>
    </style:style>
    <style:style style:name="P5869" style:parent-style-name="Textkörper" style:family="paragraph">
      <style:paragraph-properties style:line-height-at-least="0.3263in" fo:margin-left="0.1208in" fo:margin-right="3.3756in">
        <style:tab-stops/>
      </style:paragraph-properties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style:font-name="Times New Roman" fo:letter-spacing="0.0277in"/>
    </style:style>
    <style:style style:name="P5876" style:parent-style-name="Textkörper" style:family="paragraph">
      <style:paragraph-properties fo:line-height="0.1652in" fo:margin-left="0.1208in">
        <style:tab-stops/>
      </style:paragraph-properties>
    </style:style>
    <style:style style:name="P58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78" style:parent-style-name="Textkörper" style:family="paragraph">
      <style:paragraph-properties fo:text-align="justify" fo:margin-left="0.1208in" fo:margin-right="0.2513in">
        <style:tab-stops/>
      </style:paragraph-properties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style:font-name="Times New Roman" fo:letter-spacing="0.05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1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1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1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1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style:font-name="Times New Roman" fo:letter-spacing="0.0527in"/>
    </style:style>
    <style:style style:name="T5905" style:parent-style-name="Absatz-Standardschriftart" style:family="text">
      <style:text-properties fo:letter-spacing="-0.0013in"/>
    </style:style>
    <style:style style:name="P5906" style:parent-style-name="Textkörper" style:family="paragraph">
      <style:paragraph-properties fo:margin-left="0.1208in" fo:margin-right="0.0909in">
        <style:tab-stops/>
      </style:paragraph-properties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style:font-name="Times New Roman" fo:letter-spacing="0.053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13in"/>
    </style:style>
    <style:style style:name="P5926" style:parent-style-name="Textkörper" style:family="paragraph">
      <style:paragraph-properties fo:text-align="justify" fo:margin-left="0.1208in" fo:margin-right="6.293in">
        <style:tab-stops/>
      </style:paragraph-properties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/>
    </style:style>
    <style:style style:name="P5929" style:parent-style-name="Textkörper" style:family="paragraph">
      <style:paragraph-properties fo:line-height="0.1652in" fo:margin-left="0.1208in">
        <style:tab-stops/>
      </style:paragraph-properties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006in"/>
    </style:style>
    <style:style style:name="T5938" style:parent-style-name="Absatz-Standardschriftart" style:family="text">
      <style:text-properties fo:letter-spacing="-0.0013in"/>
    </style:style>
    <style:style style:name="P59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40" style:parent-style-name="Textkörper" style:list-style-name="LFO17" style:family="paragraph">
      <style:paragraph-properties>
        <style:tab-stops>
          <style:tab-stop style:type="left" style:position="0.0006in"/>
        </style:tab-stops>
      </style:paragraph-properties>
    </style:style>
    <style:style style:name="T5941" style:parent-style-name="Absatz-Standardschriftart" style:family="text">
      <style:text-properties fo:letter-spacing="-0.0013in"/>
    </style:style>
    <style:style style:name="P5942" style:parent-style-name="Textkörper" style:list-style-name="LFO17" style:family="paragraph">
      <style:paragraph-properties fo:margin-top="0.0013in" fo:line-height="0.1652in" fo:margin-left="0.4729in" fo:text-indent="-0.352in">
        <style:tab-stops>
          <style:tab-stop style:type="left" style:position="0.0006in"/>
        </style:tab-stops>
      </style:paragraph-properties>
    </style:style>
    <style:style style:name="T5943" style:parent-style-name="Absatz-Standardschriftart" style:family="text">
      <style:text-properties fo:letter-spacing="-0.0013in"/>
    </style:style>
    <style:style style:name="P5944" style:parent-style-name="Textkörper" style:family="paragraph">
      <style:paragraph-properties fo:margin-left="0.1208in" fo:margin-right="3.7791in">
        <style:tab-stops/>
      </style:paragraph-properties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13in"/>
    </style:style>
    <style:style style:name="T595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13in"/>
    </style:style>
    <style:style style:name="P5958" style:parent-style-name="Textkörper" style:list-style-name="LFO16" style:family="paragraph">
      <style:paragraph-properties fo:line-height="0.1645in" fo:text-indent="0in">
        <style:tab-stops>
          <style:tab-stop style:type="left" style:position="0.3527in"/>
        </style:tab-stops>
      </style:paragraph-properties>
    </style:style>
    <style:style style:name="T5959" style:parent-style-name="Absatz-Standardschriftart" style:family="text">
      <style:text-properties fo:letter-spacing="-0.001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P5962" style:parent-style-name="Textkörper" style:list-style-name="LFO15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13in"/>
    </style:style>
    <style:style style:name="P5965" style:parent-style-name="Textkörper" style:list-style-name="LFO15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P5968" style:parent-style-name="Textkörper" style:list-style-name="LFO16" style:family="paragraph">
      <style:paragraph-properties fo:line-height="100%" fo:margin-right="0.4263in" fo:text-indent="0in">
        <style:tab-stops>
          <style:tab-stop style:type="left" style:position="0.4395in"/>
        </style:tab-stops>
      </style:paragraph-properties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1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13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13in"/>
    </style:style>
    <style:style style:name="T5981" style:parent-style-name="Absatz-Standardschriftart" style:family="text">
      <style:text-properties style:font-name="Times New Roman" fo:letter-spacing="0.0305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13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13in"/>
    </style:style>
    <style:style style:name="P5990" style:parent-style-name="Textkörper" style:master-page-name="MP18" style:family="paragraph">
      <style:paragraph-properties fo:break-before="page" fo:margin-top="0.0437in">
        <style:tab-stops>
          <style:tab-stop style:type="left" style:position="0.4916in"/>
        </style:tab-stops>
      </style:paragraph-properties>
    </style:style>
    <style:style style:name="T5991" style:parent-style-name="Absatz-Standardschriftart" style:family="text">
      <style:text-properties style:font-name="Times New Roma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P59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9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00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6001" style:parent-style-name="Textkörper" style:family="paragraph">
      <style:paragraph-properties fo:line-height="0.1652in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-0.0013in"/>
    </style:style>
    <style:style style:name="P6013" style:parent-style-name="Textkörper" style:family="paragraph">
      <style:paragraph-properties fo:margin-top="0.001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13in"/>
    </style:style>
    <style:style style:name="P60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17" style:parent-style-name="Textkörper" style:family="paragraph">
      <style:paragraph-properties fo:margin-right="0.199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style:font-name="Times New Roman" fo:letter-spacing="0.0569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style:font-name="Times New Roman" fo:letter-spacing="0.059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style:font-name="Times New Roman" fo:letter-spacing="0.0493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34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13in"/>
    </style:style>
    <style:style style:name="P6081" style:parent-style-name="Textkörper" style:family="paragraph">
      <style:paragraph-properties fo:margin-right="0.0736in" fo:text-indent="0.0881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style:font-name="Times New Roman" fo:letter-spacing="0.0513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13in"/>
    </style:style>
    <style:style style:name="T6107" style:parent-style-name="Absatz-Standardschriftart" style:family="text">
      <style:text-properties style:font-name="Times New Roman" fo:letter-spacing="0.0638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P6118" style:parent-style-name="Textkörper" style:family="paragraph">
      <style:paragraph-properties fo:margin-right="0.073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style:font-name="Times New Roman" fo:letter-spacing="0.0381in"/>
    </style:style>
    <style:style style:name="T6130" style:parent-style-name="Absatz-Standardschriftart" style:family="text">
      <style:text-properties fo:letter-spacing="-0.0013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13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13in"/>
    </style:style>
    <style:style style:name="T6144" style:parent-style-name="Absatz-Standardschriftart" style:family="text">
      <style:text-properties style:font-name="Times New Roman" fo:letter-spacing="0.0534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13in"/>
    </style:style>
    <style:style style:name="P6157" style:parent-style-name="Textkörper" style:family="paragraph">
      <style:paragraph-properties fo:margin-right="0.2659in" fo:text-indent="0.088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06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style:font-name="Times New Roman" fo:letter-spacing="0.0534in"/>
    </style:style>
    <style:style style:name="T6170" style:parent-style-name="Absatz-Standardschriftart" style:family="text">
      <style:text-properties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1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style:font-name="Times New Roman" fo:letter-spacing="0.045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1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13in"/>
    </style:style>
    <style:style style:name="P6189" style:parent-style-name="Textkörper" style:family="paragraph">
      <style:paragraph-properties fo:line-height="0.1652in"/>
    </style:style>
    <style:style style:name="P6190" style:parent-style-name="Textkörper" style:family="paragraph">
      <style:paragraph-properties fo:margin-top="0.0013in" fo:margin-right="0.073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13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13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style:font-name="Times New Roman" fo:letter-spacing="0.038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13in"/>
    </style:style>
    <style:style style:name="P62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07" style:parent-style-name="Textkörper" style:list-style-name="LFO14" style:family="paragraph">
      <style:paragraph-properties fo:line-height="0.1652in" fo:text-indent="0in">
        <style:tab-stops>
          <style:tab-stop style:type="left" style:position="0.2645in"/>
        </style:tab-stops>
      </style:paragraph-properties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13in"/>
    </style:style>
    <style:style style:name="P6219" style:parent-style-name="Textkörper" style:list-style-name="LFO14" style:family="paragraph">
      <style:paragraph-properties fo:margin-right="0.1993in" fo:text-indent="0in">
        <style:tab-stops>
          <style:tab-stop style:type="left" style:position="0.3527in"/>
        </style:tab-stops>
      </style:paragraph-properties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1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style:font-name="Times New Roman" fo:letter-spacing="0.043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style:font-name="Times New Roman" fo:letter-spacing="0.0458in"/>
    </style:style>
    <style:style style:name="T6248" style:parent-style-name="Absatz-Standardschriftart" style:family="text">
      <style:text-properties fo:letter-spacing="0.000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P6256" style:parent-style-name="Textkörper" style:family="paragraph">
      <style:paragraph-properties fo:line-height="100%" fo:margin-right="0.426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style:font-name="Times New Roman" fo:letter-spacing="0.044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1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1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13in"/>
    </style:style>
    <style:style style:name="P6276" style:parent-style-name="Textkörper" style:family="paragraph">
      <style:paragraph-properties fo:line-height="99%" fo:margin-right="0.1993in"/>
    </style:style>
    <style:style style:name="T6277" style:parent-style-name="Absatz-Standardschriftart" style:family="text">
      <style:text-properties fo:letter-spacing="-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06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style:font-name="Times New Roman" fo:letter-spacing="0.059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1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13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style:font-name="Times New Roman" fo:letter-spacing="0.0513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1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style:font-name="Times New Roman" fo:letter-spacing="0.0548in"/>
    </style:style>
    <style:style style:name="T6317" style:parent-style-name="Absatz-Standardschriftart" style:family="text">
      <style:text-properties fo:letter-spacing="-0.0013in"/>
    </style:style>
    <style:style style:name="P6318" style:parent-style-name="Textkörper" style:family="paragraph">
      <style:paragraph-properties fo:margin-right="0.073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1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13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style:font-name="Times New Roman" fo:letter-spacing="0.0527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13in"/>
    </style:style>
    <style:style style:name="P6340" style:parent-style-name="Textkörper" style:family="paragraph">
      <style:paragraph-properties fo:line-height="0.1652in"/>
    </style:style>
    <style:style style:name="P63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42" style:parent-style-name="Textkörper" style:family="paragraph">
      <style:paragraph-properties fo:line-height="0.1652in">
        <style:tab-stops>
          <style:tab-stop style:type="left" style:position="2.1895in"/>
        </style:tab-stops>
      </style:paragraph-properties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style:font-name="Times New Roman"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597in"/>
    </style:style>
    <style:style style:name="P6352" style:parent-style-name="Textkörper" style:family="paragraph">
      <style:paragraph-properties fo:margin-right="1.5625in">
        <style:tab-stops>
          <style:tab-stop style:type="left" style:position="2.277in"/>
          <style:tab-stop style:type="left" style:position="4.4263in"/>
          <style:tab-stop style:type="left" style:position="4.8145in"/>
        </style:tab-stops>
      </style:paragraph-properties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06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style:font-name="Times New Roman" fo:letter-spacing="-0.0013in"/>
    </style:style>
    <style:style style:name="T6361" style:parent-style-name="Absatz-Standardschriftart" style:family="text">
      <style:text-properties style:font-name="Times New Roman" fo:letter-spacing="0.042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style:font-name="Times New Roman" fo:letter-spacing="-0.0006in"/>
    </style:style>
    <style:style style:name="T6368" style:parent-style-name="Absatz-Standardschriftart" style:family="text">
      <style:text-properties fo:letter-spacing="-0.001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style:font-name="Times New Roman" fo:letter-spacing="-0.0013in"/>
    </style:style>
    <style:style style:name="P6372" style:parent-style-name="Textkörper" style:family="paragraph">
      <style:paragraph-properties fo:line-height="0.1652in"/>
    </style:style>
    <style:style style:name="P6373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6374" style:parent-style-name="Absatz-Standardschriftart" style:family="text">
      <style:text-properties style:font-name="Times New Roman"/>
    </style:style>
    <style:style style:name="P6375" style:parent-style-name="Textkörper" style:family="paragraph">
      <style:paragraph-properties fo:margin-left="0.5708in" fo:margin-right="0.2534in" fo:text-indent="-0.4916in">
        <style:tab-stops>
          <style:tab-stop style:type="left" style:position="3.4423in"/>
        </style:tab-stops>
      </style:paragraph-properties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style:font-name="Times New Roma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style:font-name="Times New Roman" fo:letter-spacing="0.043in"/>
    </style:style>
    <style:style style:name="T6389" style:parent-style-name="Absatz-Standardschriftart" style:family="text">
      <style:text-properties fo:letter-spacing="-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13in"/>
    </style:style>
    <style:style style:name="P6401" style:parent-style-name="Textkörper" style:family="paragraph">
      <style:paragraph-properties fo:line-height="100%" fo:margin-right="3.5784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13in"/>
    </style:style>
    <style:style style:name="T6407" style:parent-style-name="Absatz-Standardschriftart" style:family="text">
      <style:text-properties style:font-name="Times New Roman" fo:letter-spacing="0.0277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06in"/>
    </style:style>
    <style:style style:name="P6411" style:parent-style-name="Textkörper" style:family="paragraph">
      <style:paragraph-properties fo:line-height="99%" fo:margin-right="0.4409in">
        <style:tab-stops>
          <style:tab-stop style:type="left" style:position="0.4916in"/>
          <style:tab-stop style:type="left" style:position="1.4756in"/>
        </style:tab-stops>
      </style:paragraph-properties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style:font-name="Times New Roman" fo:letter-spacing="-0.0006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1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1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506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P6430" style:parent-style-name="Textkörper" style:family="paragraph">
      <style:paragraph-properties fo:margin-right="0.6326in">
        <style:tab-stops>
          <style:tab-stop style:type="left" style:position="0.4916in"/>
        </style:tab-stops>
      </style:paragraph-properties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style:font-name="Times New Roman"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13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0.000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0.000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style:font-name="Times New Roman" fo:letter-spacing="0.0437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13in"/>
    </style:style>
    <style:style style:name="P6452" style:parent-style-name="Textkörper" style:list-style-name="LFO13" style:family="paragraph">
      <style:paragraph-properties fo:margin-right="0.6326in" fo:text-indent="0in">
        <style:tab-stops>
          <style:tab-stop style:type="left" style:position="0.3527in"/>
        </style:tab-stops>
      </style:paragraph-properties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36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13in"/>
    </style:style>
    <style:style style:name="P6467" style:parent-style-name="Textkörper" style:list-style-name="LFO13" style:family="paragraph">
      <style:paragraph-properties fo:line-height="100%" fo:margin-right="0.0784in" fo:text-indent="0in">
        <style:tab-stops>
          <style:tab-stop style:type="left" style:position="0.2645in"/>
        </style:tab-stops>
      </style:paragraph-properties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1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13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13in"/>
    </style:style>
    <style:style style:name="T6480" style:parent-style-name="Absatz-Standardschriftart" style:family="text">
      <style:text-properties style:font-name="Times New Roman" fo:letter-spacing="0.05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13in"/>
    </style:style>
    <style:style style:name="P6486" style:parent-style-name="Textkörper" style:master-page-name="MP19" style:list-style-name="LFO13" style:family="paragraph">
      <style:paragraph-properties fo:break-before="page" fo:margin-top="0.043in" fo:line-height="100%" fo:margin-right="0.5111in" fo:text-indent="0in">
        <style:tab-stops>
          <style:tab-stop style:type="left" style:position="0.3527in"/>
          <style:tab-stop style:type="left" style:position="0.9631in"/>
          <style:tab-stop style:type="left" style:position="1.4881in"/>
          <style:tab-stop style:type="left" style:position="2.6263in"/>
          <style:tab-stop style:type="left" style:position="2.9763in"/>
          <style:tab-stop style:type="left" style:position="3.4145in"/>
          <style:tab-stop style:type="left" style:position="3.6777in"/>
          <style:tab-stop style:type="left" style:position="4.2895in"/>
          <style:tab-stop style:type="left" style:position="5.1659in"/>
          <style:tab-stop style:type="left" style:position="5.6027in"/>
        </style:tab-stops>
      </style:paragraph-properties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style:font-name="Times New Roman" fo:letter-spacing="-0.0013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-0.0006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style:font-name="Times New Roman" fo:letter-spacing="-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fo:letter-spacing="-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style:font-name="Times New Roman" fo:letter-spacing="-0.0006in"/>
    </style:style>
    <style:style style:name="T6497" style:parent-style-name="Absatz-Standardschriftart" style:family="text">
      <style:text-properties style:font-name="Times New Roma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style:font-name="Times New Roman" fo:letter-spacing="-0.0013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style:font-name="Times New Roman"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style:font-name="Times New Roman" fo:letter-spacing="-0.0006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style:font-name="Times New Roman" fo:letter-spacing="0.0375in"/>
    </style:style>
    <style:style style:name="T6506" style:parent-style-name="Absatz-Standardschriftart" style:family="text">
      <style:text-properties fo:letter-spacing="-0.0006in"/>
    </style:style>
    <style:style style:name="P6507" style:parent-style-name="Textkörper" style:family="paragraph">
      <style:paragraph-properties fo:line-height="0.1631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1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0.0006in"/>
    </style:style>
    <style:style style:name="T6514" style:parent-style-name="Absatz-Standardschriftart" style:family="text">
      <style:text-properties fo:letter-spacing="-0.0013in"/>
    </style:style>
    <style:style style:name="P6515" style:parent-style-name="Textkörper" style:list-style-name="LFO13" style:family="paragraph">
      <style:paragraph-properties fo:margin-right="0.8125in" fo:text-indent="0in">
        <style:tab-stops>
          <style:tab-stop style:type="left" style:position="0.4395in"/>
        </style:tab-stops>
      </style:paragraph-properties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13in"/>
    </style:style>
    <style:style style:name="T6527" style:parent-style-name="Absatz-Standardschriftart" style:family="text">
      <style:text-properties style:font-name="Times New Roman" fo:letter-spacing="0.045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1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style:font-name="Times New Roman" fo:letter-spacing="0.0479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P6548" style:parent-style-name="Textkörper" style:list-style-name="LFO12" style:family="paragraph">
      <style:paragraph-properties fo:margin-right="0.8125in" fo:text-indent="0in">
        <style:tab-stops>
          <style:tab-stop style:type="left" style:position="0.4395in"/>
        </style:tab-stops>
      </style:paragraph-properties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1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fo:letter-spacing="0.0493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13in"/>
    </style:style>
    <style:style style:name="P6568" style:parent-style-name="Textkörper" style:list-style-name="LFO12" style:family="paragraph">
      <style:paragraph-properties fo:line-height="0.1652in" fo:margin-left="0.4312in" fo:text-indent="-0.352in">
        <style:tab-stops>
          <style:tab-stop style:type="left" style:position="0.0006in"/>
        </style:tab-stops>
      </style:paragraph-properties>
    </style:style>
    <style:style style:name="T6569" style:parent-style-name="Absatz-Standardschriftart" style:family="text">
      <style:text-properties fo:letter-spacing="-0.001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13in"/>
    </style:style>
    <style:style style:name="P6579" style:parent-style-name="Textkörper" style:list-style-name="LFO12" style:family="paragraph">
      <style:paragraph-properties fo:margin-top="0.0013in" fo:margin-right="0.0854in" fo:text-indent="0in">
        <style:tab-stops>
          <style:tab-stop style:type="left" style:position="0.4395in"/>
        </style:tab-stops>
      </style:paragraph-properties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13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style:font-name="Times New Roman" fo:letter-spacing="0.0479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style:font-name="Times New Roman" fo:letter-spacing="0.056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style:font-name="Times New Roman" fo:letter-spacing="0.0409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13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P6628" style:parent-style-name="Textkörper" style:list-style-name="LFO12" style:family="paragraph">
      <style:paragraph-properties fo:line-height="0.1645in" fo:margin-left="0.6062in" fo:text-indent="-0.527in">
        <style:tab-stops>
          <style:tab-stop style:type="left" style:position="0.0006in"/>
        </style:tab-stops>
      </style:paragraph-properties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13in"/>
    </style:style>
    <style:style style:name="P6639" style:parent-style-name="Textkörper" style:list-style-name="LFO12" style:family="paragraph">
      <style:paragraph-properties fo:margin-right="0.3743in" fo:text-indent="0in">
        <style:tab-stops>
          <style:tab-stop style:type="left" style:position="0.6138in"/>
        </style:tab-stops>
      </style:paragraph-properties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style:font-name="Times New Roman" fo:letter-spacing="0.0458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1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style:font-name="Times New Roman" fo:letter-spacing="0.052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style:font-name="Times New Roman" fo:letter-spacing="0.059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13in"/>
    </style:style>
    <style:style style:name="P6683" style:parent-style-name="Textkörper" style:list-style-name="LFO12" style:family="paragraph">
      <style:paragraph-properties fo:margin-top="0.0013in" fo:margin-right="0.2659in" fo:text-indent="0in">
        <style:tab-stops>
          <style:tab-stop style:type="left" style:position="0.4395in"/>
        </style:tab-stops>
      </style:paragraph-properties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1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06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395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1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13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1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style:font-name="Times New Roman" fo:letter-spacing="0.0458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P6713" style:parent-style-name="Textkörper" style:family="paragraph">
      <style:paragraph-properties fo:margin-right="0.3743in">
        <style:tab-stops>
          <style:tab-stop style:type="left" style:position="4.4263in"/>
          <style:tab-stop style:type="left" style:position="4.5527in"/>
        </style:tab-stops>
      </style:paragraph-properties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13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13in"/>
    </style:style>
    <style:style style:name="T6739" style:parent-style-name="Absatz-Standardschriftart" style:family="text">
      <style:text-properties fo:letter-spacing="-0.0006in"/>
    </style:style>
    <style:style style:name="P67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747" style:parent-style-name="Standard" style:family="paragraph">
      <style:text-properties style:font-name="Courier New" style:font-name-asian="Courier New" style:font-name-complex="Courier New" fo:font-size="14pt" style:font-size-asian="14pt" style:font-size-complex="14pt"/>
    </style:style>
    <style:style style:name="P6748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13in"/>
    </style:style>
    <style:style style:name="P6758" style:parent-style-name="Textkörper" style:family="paragraph">
      <style:paragraph-properties fo:line-height="0.165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13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P6766" style:parent-style-name="Textkörper" style:family="paragraph">
      <style:paragraph-properties fo:line-height="100%" fo:margin-right="4.23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1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style:font-name="Times New Roman" fo:letter-spacing="0.0208in"/>
    </style:style>
    <style:style style:name="P6772" style:parent-style-name="Textkörper" style:family="paragraph">
      <style:paragraph-properties fo:line-height="99%" fo:margin-right="0.078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06in"/>
    </style:style>
    <style:style style:name="T6779" style:parent-style-name="Absatz-Standardschriftart" style:family="text">
      <style:text-properties fo:letter-spacing="-0.0013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06in"/>
    </style:style>
    <style:style style:name="T6784" style:parent-style-name="Absatz-Standardschriftart" style:family="text">
      <style:text-properties fo:letter-spacing="-0.0013in"/>
    </style:style>
    <style:style style:name="T6785" style:parent-style-name="Absatz-Standardschriftart" style:family="text">
      <style:text-properties fo:letter-spacing="0.0013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style:font-name="Times New Roman" fo:letter-spacing="0.042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13in"/>
    </style:style>
    <style:style style:name="P6790" style:parent-style-name="Textkörper" style:family="paragraph">
      <style:paragraph-properties fo:margin-right="0.073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13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13in"/>
    </style:style>
    <style:style style:name="T6799" style:parent-style-name="Absatz-Standardschriftart" style:family="text">
      <style:text-properties fo:letter-spacing="0.0006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13in"/>
    </style:style>
    <style:style style:name="P6816" style:parent-style-name="Textkörper" style:family="paragraph">
      <style:paragraph-properties fo:margin-right="0.199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1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1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13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6858" style:parent-style-name="Absatz-Standardschriftart" style:family="text">
      <style:text-properties fo:letter-spacing="-0.0013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1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P6873" style:parent-style-name="Textkörper" style:family="paragraph">
      <style:paragraph-properties fo:margin-right="0.073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13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13in"/>
    </style:style>
    <style:style style:name="P68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99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13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13in"/>
    </style:style>
    <style:style style:name="P69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908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6909" style:parent-style-name="Absatz-Standardschriftart" style:family="text">
      <style:text-properties style:font-name="Times New Roma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0.0194in"/>
    </style:style>
    <style:style style:name="P69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13in"/>
    </style:style>
    <style:style style:name="P69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918" style:parent-style-name="Textkörper" style:list-style-name="LFO11" style:family="paragraph">
      <style:paragraph-properties fo:margin-right="0.0736in" fo:text-indent="0in">
        <style:tab-stops>
          <style:tab-stop style:type="left" style:position="0.2645in"/>
        </style:tab-stops>
      </style:paragraph-properties>
    </style:style>
    <style:style style:name="T6919" style:parent-style-name="Absatz-Standardschriftart" style:family="text">
      <style:text-properties fo:letter-spacing="-0.0013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style:font-name="Times New Roman" fo:letter-spacing="0.054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-0.0013in"/>
    </style:style>
    <style:style style:name="P6936" style:parent-style-name="Textkörper" style:list-style-name="LFO11" style:family="paragraph">
      <style:paragraph-properties fo:line-height="0.1645in" fo:margin-left="0.4312in" fo:text-indent="-0.352in">
        <style:tab-stops>
          <style:tab-stop style:type="left" style:position="0.0006in"/>
        </style:tab-stops>
      </style:paragraph-properties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0.000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13in"/>
    </style:style>
    <style:style style:name="P6947" style:parent-style-name="Textkörper" style:family="paragraph">
      <style:paragraph-properties fo:margin-right="0.426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style:font-name="Times New Roman" fo:letter-spacing="0.045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style:font-name="Times New Roman" fo:letter-spacing="0.043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P6974" style:parent-style-name="Textkörper" style:master-page-name="MP20" style:list-style-name="LFO10" style:family="paragraph">
      <style:paragraph-properties fo:break-before="page" fo:margin-top="0.043in" fo:line-height="100%" fo:margin-right="0.2493in" fo:text-indent="0in">
        <style:tab-stops>
          <style:tab-stop style:type="left" style:position="0.2645in"/>
        </style:tab-stops>
      </style:paragraph-properties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1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13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13in"/>
    </style:style>
    <style:style style:name="T6990" style:parent-style-name="Absatz-Standardschriftart" style:family="text">
      <style:text-properties style:font-name="Times New Roman" fo:letter-spacing="0.057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style:font-name="Times New Roman" fo:letter-spacing="0.0583in"/>
    </style:style>
    <style:style style:name="T7007" style:parent-style-name="Absatz-Standardschriftart" style:family="text">
      <style:text-properties fo:letter-spacing="-0.0006in"/>
    </style:style>
    <style:style style:name="P7008" style:parent-style-name="Textkörper" style:family="paragraph">
      <style:paragraph-properties fo:line-height="0.163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P7015" style:parent-style-name="Textkörper" style:list-style-name="LFO10" style:family="paragraph">
      <style:paragraph-properties fo:margin-right="0.2659in" fo:text-indent="0in">
        <style:tab-stops>
          <style:tab-stop style:type="left" style:position="0.3527in"/>
        </style:tab-stops>
      </style:paragraph-properties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13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style:font-name="Times New Roman" fo:letter-spacing="0.0437in"/>
    </style:style>
    <style:style style:name="T7030" style:parent-style-name="Absatz-Standardschriftart" style:family="text">
      <style:text-properties fo:letter-spacing="-0.0006in"/>
    </style:style>
    <style:style style:name="P7031" style:parent-style-name="Textkörper" style:family="paragraph">
      <style:paragraph-properties fo:margin-right="0.0736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-0.001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1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13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13in"/>
    </style:style>
    <style:style style:name="T7046" style:parent-style-name="Absatz-Standardschriftart" style:family="text">
      <style:text-properties style:font-name="Times New Roman" fo:letter-spacing="0.0548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13in"/>
    </style:style>
    <style:style style:name="P7049" style:parent-style-name="Textkörper" style:list-style-name="LFO10" style:family="paragraph">
      <style:paragraph-properties fo:line-height="100%" fo:margin-right="0.3743in" fo:text-indent="0in">
        <style:tab-stops>
          <style:tab-stop style:type="left" style:position="0.4395in"/>
          <style:tab-stop style:type="left" style:position="3.4423in"/>
        </style:tab-stops>
      </style:paragraph-properties>
    </style:style>
    <style:style style:name="T7050" style:parent-style-name="Absatz-Standardschriftart" style:family="text">
      <style:text-properties fo:letter-spacing="-0.0013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1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1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7070" style:parent-style-name="Absatz-Standardschriftart" style:family="text">
      <style:text-properties style:font-name-complex="Courier New" fo:letter-spacing="-0.0006in"/>
    </style:style>
    <style:style style:name="T7071" style:parent-style-name="Absatz-Standardschriftart" style:family="text">
      <style:text-properties style:font-name-complex="Courier New"/>
    </style:style>
    <style:style style:name="P7072" style:parent-style-name="Textkörper" style:family="paragraph">
      <style:paragraph-properties fo:line-height="0.1631in"/>
    </style:style>
    <style:style style:name="T7073" style:parent-style-name="Absatz-Standardschriftart" style:family="text">
      <style:text-properties fo:letter-spacing="-0.0006in"/>
    </style:style>
    <style:style style:name="P70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75" style:parent-style-name="Textkörper" style:family="paragraph">
      <style:paragraph-properties fo:line-height="0.1652in">
        <style:tab-stops>
          <style:tab-stop style:type="left" style:position="3.4423in"/>
        </style:tab-stops>
      </style:paragraph-properties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13in"/>
    </style:style>
    <style:style style:name="T7080" style:parent-style-name="Absatz-Standardschriftart" style:family="text">
      <style:text-properties style:font-name="Times New Roman" fo:letter-spacing="-0.0013in"/>
    </style:style>
    <style:style style:name="P7081" style:parent-style-name="Textkörper" style:family="paragraph">
      <style:paragraph-properties fo:margin-right="1.5125in">
        <style:tab-stops>
          <style:tab-stop style:type="left" style:position="4.4263in"/>
        </style:tab-stops>
      </style:paragraph-properties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style:font-name="Times New Roman" fo:letter-spacing="-0.001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style:font-name="Times New Roman" fo:letter-spacing="0.025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-0.0006in"/>
    </style:style>
    <style:style style:name="P70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00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7101" style:parent-style-name="Textkörper" style:list-style-name="LFO10" style:family="paragraph">
      <style:paragraph-properties fo:margin-right="0.5111in" fo:text-indent="0in">
        <style:tab-stops>
          <style:tab-stop style:type="left" style:position="0.5277in"/>
        </style:tab-stops>
      </style:paragraph-properties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fo:letter-spacing="0.000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13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13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style:font-name="Times New Roman" fo:letter-spacing="0.0444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13in"/>
    </style:style>
    <style:style style:name="P7122" style:parent-style-name="Textkörper" style:list-style-name="LFO10" style:family="paragraph">
      <style:paragraph-properties fo:line-height="0.1645in" fo:margin-left="0.4312in" fo:text-indent="-0.352in">
        <style:tab-stops>
          <style:tab-stop style:type="left" style:position="0.0006in"/>
        </style:tab-stops>
      </style:paragraph-properties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1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13in"/>
    </style:style>
    <style:style style:name="P7129" style:parent-style-name="Textkörper" style:list-style-name="LFO10" style:family="paragraph">
      <style:paragraph-properties fo:margin-right="0.0784in" fo:text-indent="0in">
        <style:tab-stops>
          <style:tab-stop style:type="left" style:position="0.2645in"/>
        </style:tab-stops>
      </style:paragraph-properties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1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13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13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style:font-name="Times New Roman" fo:letter-spacing="0.042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style:font-name="Times New Roman" fo:letter-spacing="0.0409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13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style:font-name="Times New Roman" fo:letter-spacing="-0.0006in"/>
    </style:style>
    <style:style style:name="T7173" style:parent-style-name="Absatz-Standardschriftart" style:family="text">
      <style:text-properties style:font-name="Times New Roman" fo:letter-spacing="0.0555in"/>
    </style:style>
    <style:style style:name="T7174" style:parent-style-name="Absatz-Standardschriftart" style:family="text">
      <style:text-properties fo:letter-spacing="-0.0013in"/>
    </style:style>
    <style:style style:name="P7175" style:parent-style-name="Textkörper" style:family="paragraph">
      <style:paragraph-properties fo:line-height="0.1652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13in"/>
    </style:style>
    <style:style style:name="P718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181" style:parent-style-name="Textkörper" style:list-style-name="LFO9" style:family="paragraph">
      <style:paragraph-properties fo:margin-right="0.0784in" fo:text-indent="0in">
        <style:tab-stops>
          <style:tab-stop style:type="left" style:position="0.2645in"/>
        </style:tab-stops>
      </style:paragraph-properties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1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06in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13in"/>
    </style:style>
    <style:style style:name="T7195" style:parent-style-name="Absatz-Standardschriftart" style:family="text">
      <style:text-properties style:font-name="Times New Roman" fo:letter-spacing="0.0548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13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13in"/>
    </style:style>
    <style:style style:name="P7202" style:parent-style-name="Textkörper" style:list-style-name="LFO9" style:family="paragraph">
      <style:paragraph-properties fo:margin-right="0.3743in" fo:text-indent="0in">
        <style:tab-stops>
          <style:tab-stop style:type="left" style:position="0.3527in"/>
        </style:tab-stops>
      </style:paragraph-properties>
    </style:style>
    <style:style style:name="T7203" style:parent-style-name="Absatz-Standardschriftart" style:family="text">
      <style:text-properties fo:letter-spacing="-0.001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1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style:font-name="Times New Roman" fo:letter-spacing="0.0513in"/>
    </style:style>
    <style:style style:name="P7215" style:parent-style-name="Textkörper" style:family="paragraph">
      <style:paragraph-properties fo:line-height="0.1652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1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13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13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13in"/>
    </style:style>
    <style:style style:name="P7229" style:parent-style-name="Textkörper" style:family="paragraph">
      <style:paragraph-properties fo:line-height="0.165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13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13in"/>
    </style:style>
    <style:style style:name="P7238" style:parent-style-name="Textkörper" style:family="paragraph">
      <style:paragraph-properties fo:line-height="100%" fo:margin-right="0.4576in">
        <style:tab-stops>
          <style:tab-stop style:type="left" style:position="0.4916in"/>
        </style:tab-stops>
      </style:paragraph-properties>
    </style:style>
    <style:style style:name="T7239" style:parent-style-name="Absatz-Standardschriftart" style:family="text">
      <style:text-properties style:font-name="Times New Roman"/>
    </style:style>
    <style:style style:name="T7240" style:parent-style-name="Absatz-Standardschriftart" style:family="text">
      <style:text-properties fo:letter-spacing="-0.001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13in"/>
    </style:style>
    <style:style style:name="T7244" style:parent-style-name="Absatz-Standardschriftart" style:family="text">
      <style:text-properties fo:letter-spacing="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1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style:font-name="Times New Roman" fo:letter-spacing="0.0423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13in"/>
    </style:style>
    <style:style style:name="P7257" style:parent-style-name="Textkörper" style:family="paragraph">
      <style:paragraph-properties fo:line-height="99%" fo:margin-right="0.179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fo:letter-spacing="0.0381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-0.0006in"/>
    </style:style>
    <style:style style:name="P7273" style:parent-style-name="Textkörper" style:family="paragraph">
      <style:paragraph-properties fo:line-height="0.1652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13in"/>
    </style:style>
    <style:style style:name="P7282" style:parent-style-name="Textkörper" style:family="paragraph">
      <style:paragraph-properties fo:margin-right="0.073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1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06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423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1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style:font-name="Times New Roman" fo:letter-spacing="0.0569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1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13in"/>
    </style:style>
    <style:style style:name="P7324" style:parent-style-name="Textkörper" style:list-style-name="LFO8" style:family="paragraph">
      <style:paragraph-properties fo:line-height="100%" fo:margin-right="0.4576in" fo:text-indent="0in">
        <style:tab-stops>
          <style:tab-stop style:type="left" style:position="0.3527in"/>
        </style:tab-stops>
      </style:paragraph-properties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1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13in"/>
    </style:style>
    <style:style style:name="T7337" style:parent-style-name="Absatz-Standardschriftart" style:family="text">
      <style:text-properties style:font-name="Times New Roman" fo:letter-spacing="0.047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13in"/>
    </style:style>
    <style:style style:name="P7342" style:parent-style-name="Textkörper" style:list-style-name="LFO8" style:family="paragraph">
      <style:paragraph-properties fo:line-height="99%" fo:margin-right="0.4576in" fo:text-indent="0in">
        <style:tab-stops>
          <style:tab-stop style:type="left" style:position="0.2645in"/>
        </style:tab-stops>
      </style:paragraph-properties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style:font-name="Times New Roman" fo:letter-spacing="0.0506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1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13in"/>
    </style:style>
    <style:style style:name="T7363" style:parent-style-name="Absatz-Standardschriftart" style:family="text">
      <style:text-properties style:font-name="Times New Roman" fo:letter-spacing="0.056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P7367" style:parent-style-name="Textkörper" style:list-style-name="LFO8" style:family="paragraph">
      <style:paragraph-properties fo:text-align="justify" fo:margin-right="0.0743in" fo:text-indent="0in">
        <style:tab-stops>
          <style:tab-stop style:type="left" style:position="0.3527in"/>
        </style:tab-stops>
      </style:paragraph-properties>
    </style:style>
    <style:style style:name="T7368" style:parent-style-name="Absatz-Standardschriftart" style:family="text">
      <style:text-properties fo:letter-spacing="-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13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395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1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13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13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-0.001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13in"/>
    </style:style>
    <style:style style:name="T7395" style:parent-style-name="Absatz-Standardschriftart" style:family="text">
      <style:text-properties style:font-name="Times New Roman" fo:letter-spacing="0.0534in"/>
    </style:style>
    <style:style style:name="T7396" style:parent-style-name="Absatz-Standardschriftart" style:family="text">
      <style:text-properties fo:letter-spacing="-0.001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13in"/>
    </style:style>
    <style:style style:name="P7400" style:parent-style-name="Textkörper" style:list-style-name="LFO8" style:family="paragraph">
      <style:paragraph-properties fo:margin-right="0.5979in" fo:text-indent="0in">
        <style:tab-stops>
          <style:tab-stop style:type="left" style:position="0.4395in"/>
        </style:tab-stops>
      </style:paragraph-properties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13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style:font-name="Times New Roman" fo:letter-spacing="0.0409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13in"/>
    </style:style>
    <style:style style:name="P74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9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7420" style:parent-style-name="Textkörper" style:family="paragraph">
      <style:paragraph-properties>
        <style:tab-stops>
          <style:tab-stop style:type="left" style:position="3.934in"/>
        </style:tab-stops>
      </style:paragraph-properties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13in"/>
    </style:style>
    <style:style style:name="T74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7428" style:parent-style-name="Absatz-Standardschriftart" style:family="text">
      <style:text-properties fo:letter-spacing="-0.0013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13in"/>
    </style:style>
    <style:style style:name="P74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06in"/>
    </style:style>
    <style:style style:name="P74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35" style:parent-style-name="Textkörper" style:family="paragraph">
      <style:paragraph-properties fo:line-height="100%" fo:margin-right="4.749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06in"/>
    </style:style>
    <style:style style:name="P7446" style:parent-style-name="Textkörper" style:master-page-name="MP21" style:family="paragraph">
      <style:paragraph-properties fo:break-before="page" fo:margin-top="0.043in"/>
    </style:style>
    <style:style style:name="T7447" style:parent-style-name="Absatz-Standardschriftart" style:family="text">
      <style:text-properties fo:letter-spacing="-0.0013in"/>
    </style:style>
    <style:style style:name="P74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449" style:parent-style-name="Textkörper" style:family="paragraph">
      <style:paragraph-properties fo:line-height="0.165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-0.0006in"/>
    </style:style>
    <style:style style:name="P7458" style:parent-style-name="Textkörper" style:family="paragraph">
      <style:paragraph-properties fo:line-height="0.1652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06in"/>
    </style:style>
    <style:style style:name="T7464" style:parent-style-name="Absatz-Standardschriftart" style:family="text">
      <style:text-properties fo:letter-spacing="-0.001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13in"/>
    </style:style>
    <style:style style:name="P7467" style:parent-style-name="Textkörper" style:family="paragraph">
      <style:paragraph-properties fo:line-height="0.1652in"/>
    </style:style>
    <style:style style:name="P7468" style:parent-style-name="Textkörper" style:family="paragraph">
      <style:paragraph-properties fo:line-height="0.1652in">
        <style:tab-stops>
          <style:tab-stop style:type="left" style:position="2.452in"/>
          <style:tab-stop style:type="left" style:position="4.4263in"/>
        </style:tab-stops>
      </style:paragraph-properties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-0.0006in"/>
    </style:style>
    <style:style style:name="T7475" style:parent-style-name="Absatz-Standardschriftart" style:family="text">
      <style:text-properties fo:letter-spacing="-0.001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13in"/>
    </style:style>
    <style:style style:name="T7478" style:parent-style-name="Absatz-Standardschriftart" style:family="text">
      <style:text-properties style:font-name="Times New Roman" fo:letter-spacing="-0.0013in"/>
    </style:style>
    <style:style style:name="P7479" style:parent-style-name="Textkörper" style:family="paragraph">
      <style:paragraph-properties fo:margin-right="6.3041in"/>
    </style:style>
    <style:style style:name="T7480" style:parent-style-name="Absatz-Standardschriftart" style:family="text">
      <style:text-properties style:font-name="Times New Roman"/>
    </style:style>
    <style:style style:name="P7481" style:parent-style-name="Textkörper" style:family="paragraph">
      <style:paragraph-properties fo:margin-right="0.159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13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style:font-name="Times New Roman" fo:letter-spacing="0.052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1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13in"/>
    </style:style>
    <style:style style:name="T7500" style:parent-style-name="Absatz-Standardschriftart" style:family="text">
      <style:text-properties style:font-name="Times New Roman" fo:letter-spacing="0.04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-0.0006in"/>
    </style:style>
    <style:style style:name="P7504" style:parent-style-name="Textkörper" style:family="paragraph">
      <style:paragraph-properties fo:line-height="0.1645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13in"/>
    </style:style>
    <style:style style:name="P75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12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2.418in"/>
        </style:tab-stops>
      </style:paragraph-properties>
    </style:style>
    <style:style style:name="T7513" style:parent-style-name="Absatz-Standardschriftart" style:family="text">
      <style:text-properties style:font-name="Times New Roman"/>
    </style:style>
    <style:style style:name="T7514" style:parent-style-name="Absatz-Standardschriftart" style:family="text">
      <style:text-properties fo:letter-spacing="-0.001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style:font-name="Times New Roman" fo:letter-spacing="-0.0013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P7524" style:parent-style-name="Textkörper" style:family="paragraph">
      <style:paragraph-properties fo:margin-right="0.0784in">
        <style:tab-stops>
          <style:tab-stop style:type="left" style:position="0.4388in"/>
        </style:tab-stops>
      </style:paragraph-properties>
    </style:style>
    <style:style style:name="T7525" style:parent-style-name="Absatz-Standardschriftart" style:family="text">
      <style:text-properties style:font-name="Times New Roma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13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13in"/>
    </style:style>
    <style:style style:name="T7537" style:parent-style-name="Absatz-Standardschriftart" style:family="text">
      <style:text-properties style:font-name="Times New Roman" fo:letter-spacing="0.0562in"/>
    </style:style>
    <style:style style:name="P7538" style:parent-style-name="Textkörper" style:family="paragraph">
      <style:paragraph-properties fo:line-height="0.165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1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13in"/>
    </style:style>
    <style:style style:name="P7548" style:parent-style-name="Textkörper" style:family="paragraph">
      <style:paragraph-properties fo:margin-right="0.2659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0.002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0.0006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style:font-name="Times New Roman" fo:letter-spacing="0.0423in"/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style:font-name="Times New Roman" fo:letter-spacing="0.0555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1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13in"/>
    </style:style>
    <style:style style:name="P7581" style:parent-style-name="Textkörper" style:list-style-name="LFO7" style:family="paragraph">
      <style:paragraph-properties fo:line-height="0.1645in" fo:text-indent="0in">
        <style:tab-stops>
          <style:tab-stop style:type="left" style:position="0.3527in"/>
        </style:tab-stops>
      </style:paragraph-properties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13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-0.0013in"/>
    </style:style>
    <style:style style:name="P7590" style:parent-style-name="Textkörper" style:list-style-name="LFO7" style:family="paragraph">
      <style:paragraph-properties fo:margin-right="0.3743in" fo:text-indent="0in">
        <style:tab-stops>
          <style:tab-stop style:type="left" style:position="0.2645in"/>
        </style:tab-stops>
      </style:paragraph-properties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1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style:font-name="Times New Roman" fo:letter-spacing="0.052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13in"/>
    </style:style>
    <style:style style:name="P7606" style:parent-style-name="Textkörper" style:list-style-name="LFO7" style:family="paragraph">
      <style:paragraph-properties fo:margin-right="0.9673in" fo:text-indent="0in">
        <style:tab-stops>
          <style:tab-stop style:type="left" style:position="0.3527in"/>
        </style:tab-stops>
      </style:paragraph-properties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1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13in"/>
    </style:style>
    <style:style style:name="T7615" style:parent-style-name="Absatz-Standardschriftart" style:family="text">
      <style:text-properties style:font-name="Times New Roman" fo:letter-spacing="0.0451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06in"/>
    </style:style>
    <style:style style:name="T7620" style:parent-style-name="Absatz-Standardschriftart" style:family="text">
      <style:text-properties fo:letter-spacing="-0.0013in"/>
    </style:style>
    <style:style style:name="P7621" style:parent-style-name="Textkörper" style:list-style-name="LFO7" style:family="paragraph">
      <style:paragraph-properties fo:line-height="100%" fo:margin-right="0.5111in" fo:text-indent="0in">
        <style:tab-stops>
          <style:tab-stop style:type="left" style:position="0.4395in"/>
        </style:tab-stops>
      </style:paragraph-properties>
    </style:style>
    <style:style style:name="T7622" style:parent-style-name="Absatz-Standardschriftart" style:family="text">
      <style:text-properties fo:letter-spacing="-0.001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13in"/>
    </style:style>
    <style:style style:name="T7628" style:parent-style-name="Absatz-Standardschriftart" style:family="text">
      <style:text-properties fo:letter-spacing="0.0006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style:font-name="Times New Roman" fo:letter-spacing="0.0493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1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13in"/>
    </style:style>
    <style:style style:name="P7639" style:parent-style-name="Textkörper" style:list-style-name="LFO7" style:family="paragraph">
      <style:paragraph-properties fo:line-height="99%" fo:margin-right="0.5979in" fo:text-indent="0in">
        <style:tab-stops>
          <style:tab-stop style:type="left" style:position="0.5277in"/>
        </style:tab-stops>
      </style:paragraph-properties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1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1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1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style:font-name="Times New Roman" fo:letter-spacing="0.0493in"/>
    </style:style>
    <style:style style:name="T7652" style:parent-style-name="Absatz-Standardschriftart" style:family="text">
      <style:text-properties fo:letter-spacing="-0.0013in"/>
    </style:style>
    <style:style style:name="P7653" style:parent-style-name="Textkörper" style:list-style-name="LFO7" style:family="paragraph">
      <style:paragraph-properties fo:line-height="0.1652in" fo:margin-left="0.4312in">
        <style:tab-stops>
          <style:tab-stop style:type="left" style:position="0.0006in"/>
        </style:tab-stops>
      </style:paragraph-properties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1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13in"/>
    </style:style>
    <style:style style:name="P7661" style:parent-style-name="Textkörper" style:list-style-name="LFO7" style:family="paragraph">
      <style:paragraph-properties fo:margin-right="0.2493in" fo:text-indent="0in">
        <style:tab-stops>
          <style:tab-stop style:type="left" style:position="0.2645in"/>
        </style:tab-stops>
      </style:paragraph-properties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style:font-name="Times New Roman" fo:letter-spacing="0.039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13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1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13in"/>
    </style:style>
    <style:style style:name="P76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682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1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13in"/>
    </style:style>
    <style:style style:name="P76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91" style:parent-style-name="Textkörper" style:family="paragraph">
      <style:paragraph-properties fo:line-height="0.1652in"/>
    </style:style>
    <style:style style:name="P7692" style:parent-style-name="Textkörper" style:family="paragraph">
      <style:paragraph-properties fo:margin-right="0.073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-0.0013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1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style:font-name="Times New Roman" fo:letter-spacing="0.0493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0.0006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style:font-name="Times New Roman" fo:letter-spacing="0.0444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1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06in"/>
    </style:style>
    <style:style style:name="T7726" style:parent-style-name="Absatz-Standardschriftart" style:family="text">
      <style:text-properties fo:letter-spacing="-0.0013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13in"/>
    </style:style>
    <style:style style:name="P7730" style:parent-style-name="Textkörper" style:family="paragraph">
      <style:paragraph-properties fo:margin-right="0.4263in" fo:text-indent="0.2631in"/>
    </style:style>
    <style:style style:name="T7731" style:parent-style-name="Absatz-Standardschriftart" style:family="text">
      <style:text-properties fo:letter-spacing="-0.001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0.0006in"/>
    </style:style>
    <style:style style:name="T7735" style:parent-style-name="Absatz-Standardschriftart" style:family="text">
      <style:text-properties fo:letter-spacing="-0.001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1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0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13in"/>
    </style:style>
    <style:style style:name="T7744" style:parent-style-name="Absatz-Standardschriftart" style:family="text">
      <style:text-properties style:font-name="Times New Roman" fo:letter-spacing="0.0444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13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13in"/>
    </style:style>
    <style:style style:name="P7749" style:parent-style-name="Textkörper" style:family="paragraph">
      <style:paragraph-properties fo:margin-top="0.0013in"/>
    </style:style>
    <style:style style:name="P77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51" style:parent-style-name="Textkörper" style:list-style-name="LFO23" style:family="paragraph">
      <style:paragraph-properties fo:margin-left="0.2562in" fo:margin-right="2.4361in">
        <style:tab-stops>
          <style:tab-stop style:type="left" style:position="0.0006in"/>
        </style:tab-stops>
      </style:paragraph-properties>
    </style:style>
    <style:style style:name="T7752" style:parent-style-name="Absatz-Standardschriftart" style:family="text">
      <style:text-properties fo:letter-spacing="-0.001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1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0.002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style:font-name="Times New Roman" fo:letter-spacing="0.032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1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13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13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13in"/>
    </style:style>
    <style:style style:name="P777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77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775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7776" style:parent-style-name="Textkörper" style:family="paragraph">
      <style:paragraph-properties fo:line-height="100%" fo:margin-right="0.2659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13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01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013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13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style:font-name="Times New Roman" fo:letter-spacing="0.0569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13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13in"/>
    </style:style>
    <style:style style:name="P7797" style:parent-style-name="Textkörper" style:family="paragraph">
      <style:paragraph-properties fo:line-height="99%" fo:margin-right="0.1798in"/>
    </style:style>
    <style:style style:name="T7798" style:parent-style-name="Absatz-Standardschriftart" style:family="text">
      <style:text-properties fo:letter-spacing="0.0006in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06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13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style:font-name="Times New Roman" fo:letter-spacing="0.0548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1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13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13in"/>
    </style:style>
    <style:style style:name="P7823" style:parent-style-name="Textkörper" style:list-style-name="LFO6" style:family="paragraph">
      <style:paragraph-properties fo:margin-right="0.1993in" fo:text-indent="0in">
        <style:tab-stops>
          <style:tab-stop style:type="left" style:position="0.2645in"/>
        </style:tab-stops>
      </style:paragraph-properties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1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13in"/>
    </style:style>
    <style:style style:name="T7836" style:parent-style-name="Absatz-Standardschriftart" style:family="text">
      <style:text-properties style:font-name="Times New Roman" fo:letter-spacing="0.0527in"/>
    </style:style>
    <style:style style:name="T7837" style:parent-style-name="Absatz-Standardschriftart" style:family="text">
      <style:text-properties fo:letter-spacing="-0.001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1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13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13in"/>
    </style:style>
    <style:style style:name="T7849" style:parent-style-name="Absatz-Standardschriftart" style:family="text">
      <style:text-properties style:font-name="Times New Roman" fo:letter-spacing="0.043in"/>
    </style:style>
    <style:style style:name="T7850" style:parent-style-name="Absatz-Standardschriftart" style:family="text">
      <style:text-properties fo:letter-spacing="-0.0013in"/>
    </style:style>
    <style:style style:name="P7851" style:parent-style-name="Textkörper" style:list-style-name="LFO6" style:family="paragraph">
      <style:paragraph-properties fo:margin-right="1.0361in" fo:text-indent="0in">
        <style:tab-stops>
          <style:tab-stop style:type="left" style:position="0.3527in"/>
        </style:tab-stops>
      </style:paragraph-properties>
    </style:style>
    <style:style style:name="T7852" style:parent-style-name="Absatz-Standardschriftart" style:family="text">
      <style:text-properties fo:letter-spacing="-0.0013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13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13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1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13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style:font-name="Times New Roman" fo:letter-spacing="0.0465in"/>
    </style:style>
    <style:style style:name="T7864" style:parent-style-name="Absatz-Standardschriftart" style:family="text">
      <style:text-properties fo:letter-spacing="-0.001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13in"/>
    </style:style>
    <style:style style:name="P7867" style:parent-style-name="Textkörper" style:master-page-name="MP22" style:family="paragraph">
      <style:paragraph-properties fo:break-before="page" fo:margin-top="0.043in" fo:line-height="100%" fo:margin-right="0.0736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style:font-name="Times New Roman" fo:letter-spacing="0.0541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13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13in"/>
    </style:style>
    <style:style style:name="P7889" style:parent-style-name="Textkörper" style:list-style-name="LFO5" style:family="paragraph">
      <style:paragraph-properties fo:line-height="99%" fo:margin-right="0.9493in" fo:text-indent="0in">
        <style:tab-stops>
          <style:tab-stop style:type="left" style:position="0.3527in"/>
          <style:tab-stop style:type="left" style:position="1.3131in"/>
          <style:tab-stop style:type="left" style:position="1.6631in"/>
          <style:tab-stop style:type="left" style:position="2.0145in"/>
          <style:tab-stop style:type="left" style:position="3.0645in"/>
          <style:tab-stop style:type="left" style:position="4.1145in"/>
          <style:tab-stop style:type="left" style:position="4.3777in"/>
          <style:tab-stop style:type="left" style:position="4.7277in"/>
        </style:tab-stops>
      </style:paragraph-properties>
    </style:style>
    <style:style style:name="T7890" style:parent-style-name="Absatz-Standardschriftart" style:family="text">
      <style:text-properties fo:letter-spacing="-0.0013in" style:text-scale="95%"/>
    </style:style>
    <style:style style:name="T7891" style:parent-style-name="Absatz-Standardschriftart" style:family="text">
      <style:text-properties style:font-name="Times New Roman" fo:letter-spacing="-0.0013in" style:text-scale="95%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style:font-name="Times New Roman" fo:letter-spacing="-0.000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fo:letter-spacing="-0.0006in"/>
    </style:style>
    <style:style style:name="T7896" style:parent-style-name="Absatz-Standardschriftart" style:family="text">
      <style:text-properties fo:letter-spacing="-0.0013in" style:text-scale="95%"/>
    </style:style>
    <style:style style:name="T7897" style:parent-style-name="Absatz-Standardschriftart" style:family="text">
      <style:text-properties style:font-name="Times New Roman" fo:letter-spacing="-0.0013in" style:text-scale="95%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style:font-name="Times New Roman" fo:letter-spacing="-0.0013in"/>
    </style:style>
    <style:style style:name="T7900" style:parent-style-name="Absatz-Standardschriftart" style:family="text">
      <style:text-properties style:font-name="Times New Roma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style:font-name="Times New Roman" fo:letter-spacing="-0.0006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style:font-name="Times New Roman" fo:letter-spacing="0.0409in"/>
    </style:style>
    <style:style style:name="T7905" style:parent-style-name="Absatz-Standardschriftart" style:family="text">
      <style:text-properties fo:letter-spacing="-0.0013in"/>
    </style:style>
    <style:style style:name="P7906" style:parent-style-name="Textkörper" style:family="paragraph">
      <style:paragraph-properties fo:line-height="0.1652in"/>
    </style:style>
    <style:style style:name="P7907" style:parent-style-name="Textkörper" style:family="paragraph">
      <style:paragraph-properties fo:margin-right="0.1993in">
        <style:tab-stops>
          <style:tab-stop style:type="left" style:position="2.459in"/>
          <style:tab-stop style:type="left" style:position="4.4263in"/>
        </style:tab-stops>
      </style:paragraph-properties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0.0145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13in"/>
    </style:style>
    <style:style style:name="T7920" style:parent-style-name="Absatz-Standardschriftart" style:family="text">
      <style:text-properties style:font-name="Times New Roman" fo:letter-spacing="0.043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style:font-name="Times New Roman" fo:letter-spacing="-0.0013in"/>
    </style:style>
    <style:style style:name="T7925" style:parent-style-name="Absatz-Standardschriftart" style:family="text">
      <style:text-properties fo:letter-spacing="0.0006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13in"/>
    </style:style>
    <style:style style:name="T7928" style:parent-style-name="Absatz-Standardschriftart" style:family="text">
      <style:text-properties style:font-name="Times New Roman" fo:letter-spacing="-0.0013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style:font-name="Times New Roman" fo:letter-spacing="0.0541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13in"/>
    </style:style>
    <style:style style:name="P7933" style:parent-style-name="Textkörper" style:list-style-name="LFO5" style:family="paragraph">
      <style:paragraph-properties fo:line-height="100%" fo:margin-right="0.0784in" fo:text-indent="0in">
        <style:tab-stops>
          <style:tab-stop style:type="left" style:position="0.2645in"/>
        </style:tab-stops>
      </style:paragraph-properties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-0.0013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13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1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style:font-name="Times New Roman" fo:letter-spacing="0.0562in"/>
    </style:style>
    <style:style style:name="T7948" style:parent-style-name="Absatz-Standardschriftart" style:family="text">
      <style:text-properties fo:letter-spacing="-0.0013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1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1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13in"/>
    </style:style>
    <style:style style:name="P7955" style:parent-style-name="Textkörper" style:list-style-name="LFO5" style:family="paragraph">
      <style:paragraph-properties fo:line-height="99%" fo:margin-right="0.6326in" fo:text-indent="0in">
        <style:tab-stops>
          <style:tab-stop style:type="left" style:position="0.3527in"/>
        </style:tab-stops>
      </style:paragraph-properties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13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style:font-name="Times New Roman" fo:letter-spacing="0.0395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13in"/>
    </style:style>
    <style:style style:name="P7969" style:parent-style-name="Textkörper" style:list-style-name="LFO5" style:family="paragraph">
      <style:paragraph-properties fo:margin-right="0.5111in" fo:text-indent="0in">
        <style:tab-stops>
          <style:tab-stop style:type="left" style:position="0.4395in"/>
        </style:tab-stops>
      </style:paragraph-properties>
    </style:style>
    <style:style style:name="T7970" style:parent-style-name="Absatz-Standardschriftart" style:family="text">
      <style:text-properties fo:letter-spacing="-0.001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13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style:font-name="Times New Roman" fo:letter-spacing="0.027in"/>
    </style:style>
    <style:style style:name="T7978" style:parent-style-name="Absatz-Standardschriftart" style:family="text">
      <style:text-properties fo:letter-spacing="-0.0013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13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06in"/>
    </style:style>
    <style:style style:name="P7983" style:parent-style-name="Textkörper" style:list-style-name="LFO5" style:family="paragraph">
      <style:paragraph-properties fo:margin-right="0.0743in" fo:text-indent="0in">
        <style:tab-stops>
          <style:tab-stop style:type="left" style:position="0.5277in"/>
        </style:tab-stops>
      </style:paragraph-properties>
    </style:style>
    <style:style style:name="T7984" style:parent-style-name="Absatz-Standardschriftart" style:family="text">
      <style:text-properties fo:letter-spacing="-0.0013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1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13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13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style:font-name="Times New Roman" fo:letter-spacing="0.0562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06in"/>
    </style:style>
    <style:style style:name="T8005" style:parent-style-name="Absatz-Standardschriftart" style:family="text">
      <style:text-properties fo:letter-spacing="-0.0013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13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13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1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style:font-name="Times New Roman" fo:letter-spacing="0.0506in"/>
    </style:style>
    <style:style style:name="T8016" style:parent-style-name="Absatz-Standardschriftart" style:family="text">
      <style:text-properties fo:letter-spacing="-0.0013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-0.0013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style:font-name="Times New Roman" fo:letter-spacing="0.0548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13in"/>
    </style:style>
    <style:style style:name="P8030" style:parent-style-name="Textkörper" style:family="paragraph">
      <style:paragraph-properties fo:margin-top="0.0013in" fo:margin-right="5.1506in"/>
    </style:style>
    <style:style style:name="T8031" style:parent-style-name="Absatz-Standardschriftart" style:family="text">
      <style:text-properties fo:letter-spacing="-0.001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8040" style:parent-style-name="Absatz-Standardschriftart" style:family="text">
      <style:text-properties fo:letter-spacing="-0.0013in"/>
    </style:style>
    <style:style style:name="P80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0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043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8044" style:parent-style-name="Textkörper" style:family="paragraph">
      <style:paragraph-properties fo:line-height="0.1652in"/>
    </style:style>
    <style:style style:name="T8045" style:parent-style-name="Absatz-Standardschriftart" style:family="text">
      <style:text-properties fo:letter-spacing="-0.001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13in"/>
    </style:style>
    <style:style style:name="T8050" style:parent-style-name="Absatz-Standardschriftart" style:family="text">
      <style:text-properties fo:letter-spacing="-0.0611in"/>
    </style:style>
    <style:style style:name="P8051" style:parent-style-name="Textkörper" style:family="paragraph">
      <style:paragraph-properties>
        <style:tab-stops>
          <style:tab-stop style:type="left" style:position="1.7513in"/>
          <style:tab-stop style:type="left" style:position="2.3645in"/>
        </style:tab-stops>
      </style:paragraph-properties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style:font-name="Times New Roman" fo:letter-spacing="-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style:font-name="Times New Roman" fo:letter-spacing="-0.0006in"/>
    </style:style>
    <style:style style:name="T8059" style:parent-style-name="Absatz-Standardschriftart" style:family="text">
      <style:text-properties fo:letter-spacing="-0.0013in"/>
    </style:style>
    <style:style style:name="T8060" style:parent-style-name="Absatz-Standardschriftart" style:family="text">
      <style:text-properties fo:letter-spacing="-0.0006in"/>
    </style:style>
    <style:style style:name="P8061" style:parent-style-name="Textkörper" style:family="paragraph">
      <style:paragraph-properties fo:margin-top="0.0013in" fo:line-height="0.1652in">
        <style:tab-stops>
          <style:tab-stop style:type="left" style:position="0.4916in"/>
          <style:tab-stop style:type="left" style:position="3.934in"/>
        </style:tab-stops>
      </style:paragraph-properties>
    </style:style>
    <style:style style:name="T8062" style:parent-style-name="Absatz-Standardschriftart" style:family="text">
      <style:text-properties fo:letter-spacing="0.0006in"/>
    </style:style>
    <style:style style:name="T8063" style:parent-style-name="Absatz-Standardschriftart" style:family="text">
      <style:text-properties style:font-name="Times New Roman"/>
    </style:style>
    <style:style style:name="T8064" style:parent-style-name="Absatz-Standardschriftart" style:family="text">
      <style:text-properties fo:letter-spacing="0.0006in"/>
    </style:style>
    <style:style style:name="T8065" style:parent-style-name="Absatz-Standardschriftart" style:family="text">
      <style:text-properties fo:letter-spacing="-0.0013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13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13in"/>
    </style:style>
    <style:style style:name="T8070" style:parent-style-name="Absatz-Standardschriftart" style:family="text">
      <style:text-properties style:font-name="Times New Roman" fo:letter-spacing="-0.0013in"/>
    </style:style>
    <style:style style:name="P8071" style:parent-style-name="Textkörper" style:list-style-name="LFO5" style:family="paragraph">
      <style:paragraph-properties fo:margin-right="0.8611in" fo:text-indent="0in">
        <style:tab-stops>
          <style:tab-stop style:type="left" style:position="0.3527in"/>
          <style:tab-stop style:type="left" style:position="0.8763in"/>
          <style:tab-stop style:type="left" style:position="2.1013in"/>
          <style:tab-stop style:type="left" style:position="3.2395in"/>
          <style:tab-stop style:type="left" style:position="3.6777in"/>
          <style:tab-stop style:type="left" style:position="4.7277in"/>
          <style:tab-stop style:type="left" style:position="5.0777in"/>
        </style:tab-stops>
      </style:paragraph-properties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style:font-name="Times New Roman" fo:letter-spacing="-0.0006in"/>
    </style:style>
    <style:style style:name="T8074" style:parent-style-name="Absatz-Standardschriftart" style:family="text">
      <style:text-properties fo:letter-spacing="-0.0013in" style:text-scale="95%"/>
    </style:style>
    <style:style style:name="T8075" style:parent-style-name="Absatz-Standardschriftart" style:family="text">
      <style:text-properties style:font-name="Times New Roman" fo:letter-spacing="-0.0013in" style:text-scale="95%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style:font-name="Times New Roman" fo:letter-spacing="-0.001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style:font-name="Times New Roman" fo:letter-spacing="-0.0006in"/>
    </style:style>
    <style:style style:name="T8081" style:parent-style-name="Absatz-Standardschriftart" style:family="text">
      <style:text-properties fo:letter-spacing="-0.0013in" style:text-scale="95%"/>
    </style:style>
    <style:style style:name="T8082" style:parent-style-name="Absatz-Standardschriftart" style:family="text">
      <style:text-properties style:font-name="Times New Roman" fo:letter-spacing="-0.0013in" style:text-scale="95%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style:font-name="Times New Roman" fo:letter-spacing="-0.0006in"/>
    </style:style>
    <style:style style:name="T8085" style:parent-style-name="Absatz-Standardschriftart" style:family="text">
      <style:text-properties fo:letter-spacing="-0.0013in"/>
    </style:style>
    <style:style style:name="T8086" style:parent-style-name="Absatz-Standardschriftart" style:family="text">
      <style:text-properties style:font-name="Times New Roman" fo:letter-spacing="0.0361in"/>
    </style:style>
    <style:style style:name="T8087" style:parent-style-name="Absatz-Standardschriftart" style:family="text">
      <style:text-properties fo:letter-spacing="-0.0013in"/>
    </style:style>
    <style:style style:name="P8088" style:parent-style-name="Textkörper" style:family="paragraph">
      <style:paragraph-properties fo:margin-right="0.0736in"/>
    </style:style>
    <style:style style:name="T8089" style:parent-style-name="Absatz-Standardschriftart" style:family="text">
      <style:text-properties fo:letter-spacing="-0.0013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13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06in"/>
    </style:style>
    <style:style style:name="T8095" style:parent-style-name="Absatz-Standardschriftart" style:family="text">
      <style:text-properties fo:letter-spacing="-0.0013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1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style:font-name="Times New Roman" fo:letter-spacing="0.0562in"/>
    </style:style>
    <style:style style:name="T8102" style:parent-style-name="Absatz-Standardschriftart" style:family="text">
      <style:text-properties fo:letter-spacing="-0.0013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13in"/>
    </style:style>
    <style:style style:name="P81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106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13in"/>
    </style:style>
    <style:style style:name="T8111" style:parent-style-name="Absatz-Standardschriftart" style:family="text">
      <style:text-properties fo:letter-spacing="0.0006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13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13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13in"/>
    </style:style>
    <style:style style:name="P8119" style:parent-style-name="Textkörper" style:family="paragraph">
      <style:paragraph-properties fo:margin-top="0.0013in" fo:margin-right="0.1993in">
        <style:tab-stops>
          <style:tab-stop style:type="left" style:position="0.7013in"/>
          <style:tab-stop style:type="left" style:position="0.9631in"/>
          <style:tab-stop style:type="left" style:position="1.5763in"/>
          <style:tab-stop style:type="left" style:position="2.8895in"/>
          <style:tab-stop style:type="left" style:position="3.2395in"/>
          <style:tab-stop style:type="left" style:position="3.6777in"/>
          <style:tab-stop style:type="left" style:position="4.7277in"/>
          <style:tab-stop style:type="left" style:position="4.9895in"/>
          <style:tab-stop style:type="left" style:position="5.2527in"/>
        </style:tab-stops>
      </style:paragraph-properties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1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13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13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style:font-name="Times New Roman" fo:letter-spacing="0.051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style:font-name="Times New Roman" fo:letter-spacing="-0.0006in"/>
    </style:style>
    <style:style style:name="T8136" style:parent-style-name="Absatz-Standardschriftart" style:family="text">
      <style:text-properties style:text-scale="95%"/>
    </style:style>
    <style:style style:name="T8137" style:parent-style-name="Absatz-Standardschriftart" style:family="text">
      <style:text-properties style:font-name="Times New Roman" style:text-scale="95%"/>
    </style:style>
    <style:style style:name="T8138" style:parent-style-name="Absatz-Standardschriftart" style:family="text">
      <style:text-properties fo:letter-spacing="-0.0013in"/>
    </style:style>
    <style:style style:name="T8139" style:parent-style-name="Absatz-Standardschriftart" style:family="text">
      <style:text-properties style:font-name="Times New Roman" fo:letter-spacing="-0.0013in"/>
    </style:style>
    <style:style style:name="T8140" style:parent-style-name="Absatz-Standardschriftart" style:family="text">
      <style:text-properties fo:letter-spacing="-0.0013in"/>
    </style:style>
    <style:style style:name="T8141" style:parent-style-name="Absatz-Standardschriftart" style:family="text">
      <style:text-properties style:font-name="Times New Roman" fo:letter-spacing="-0.001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style:font-name="Times New Roman" fo:letter-spacing="-0.0006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style:font-name="Times New Roman" fo:letter-spacing="-0.0006in"/>
    </style:style>
    <style:style style:name="T8146" style:parent-style-name="Absatz-Standardschriftart" style:family="text">
      <style:text-properties fo:letter-spacing="-0.0013in" style:text-scale="95%"/>
    </style:style>
    <style:style style:name="T8147" style:parent-style-name="Absatz-Standardschriftart" style:family="text">
      <style:text-properties style:font-name="Times New Roman" fo:letter-spacing="-0.0013in" style:text-scale="95%"/>
    </style:style>
    <style:style style:name="T8148" style:parent-style-name="Absatz-Standardschriftart" style:family="text">
      <style:text-properties style:font-name="Times New Roman"/>
    </style:style>
    <style:style style:name="T8149" style:parent-style-name="Absatz-Standardschriftart" style:family="text">
      <style:text-properties style:font-name="Times New Roman"/>
    </style:style>
    <style:style style:name="T8150" style:parent-style-name="Absatz-Standardschriftart" style:family="text">
      <style:text-properties fo:letter-spacing="-0.0013in"/>
    </style:style>
    <style:style style:name="T8151" style:parent-style-name="Absatz-Standardschriftart" style:family="text">
      <style:text-properties style:font-name="Times New Roman" fo:letter-spacing="0.0333in"/>
    </style:style>
    <style:style style:name="T8152" style:parent-style-name="Absatz-Standardschriftart" style:family="text">
      <style:text-properties fo:letter-spacing="-0.0013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style:font-name="Times New Roman" fo:letter-spacing="0.0548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13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-0.0013in"/>
    </style:style>
    <style:style style:name="T8174" style:parent-style-name="Absatz-Standardschriftart" style:family="text">
      <style:text-properties fo:letter-spacing="0.0006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-0.0006in"/>
    </style:style>
    <style:style style:name="P8177" style:parent-style-name="Textkörper" style:family="paragraph">
      <style:paragraph-properties fo:margin-right="0.0736in"/>
    </style:style>
    <style:style style:name="T8178" style:parent-style-name="Absatz-Standardschriftart" style:family="text">
      <style:text-properties fo:letter-spacing="-0.001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13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1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1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style:font-name="Times New Roman" fo:letter-spacing="0.043in"/>
    </style:style>
    <style:style style:name="T8191" style:parent-style-name="Absatz-Standardschriftart" style:family="text">
      <style:text-properties fo:letter-spacing="-0.0013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13in"/>
    </style:style>
    <style:style style:name="P819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195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196" style:parent-style-name="Textkörper" style:list-style-name="LFO20" style:family="paragraph">
      <style:paragraph-properties fo:margin-right="0.5979in" fo:text-indent="0in">
        <style:tab-stops>
          <style:tab-stop style:type="left" style:position="0.3527in"/>
        </style:tab-stops>
      </style:paragraph-properties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13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13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style:font-name="Times New Roman" fo:letter-spacing="0.0423in"/>
    </style:style>
    <style:style style:name="T8208" style:parent-style-name="Absatz-Standardschriftart" style:family="text">
      <style:text-properties fo:letter-spacing="-0.0013in"/>
    </style:style>
    <style:style style:name="P82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10" style:parent-style-name="Textkörper" style:family="paragraph">
      <style:paragraph-properties>
        <style:tab-stops>
          <style:tab-stop style:type="left" style:position="1.1381in"/>
        </style:tab-stops>
      </style:paragraph-properties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style:font-name="Times New Roman" fo:letter-spacing="-0.0013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13in"/>
    </style:style>
    <style:style style:name="P821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217" style:parent-style-name="Textkörper" style:family="paragraph">
      <style:paragraph-properties fo:margin-right="1.0347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13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13in"/>
    </style:style>
    <style:style style:name="T8226" style:parent-style-name="Absatz-Standardschriftart" style:family="text">
      <style:text-properties fo:letter-spacing="0.0006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13in"/>
    </style:style>
    <style:style style:name="T8231" style:parent-style-name="Absatz-Standardschriftart" style:family="text">
      <style:text-properties style:font-name="Times New Roman" fo:letter-spacing="0.0444in"/>
    </style:style>
    <style:style style:name="P8232" style:parent-style-name="Textkörper" style:family="paragraph">
      <style:paragraph-properties fo:margin-right="0.2659in"/>
    </style:style>
    <style:style style:name="T8233" style:parent-style-name="Absatz-Standardschriftart" style:family="text">
      <style:text-properties fo:letter-spacing="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13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1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1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13in"/>
    </style:style>
    <style:style style:name="T8248" style:parent-style-name="Absatz-Standardschriftart" style:family="text">
      <style:text-properties style:font-name="Times New Roman" fo:letter-spacing="0.043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13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13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13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13in"/>
    </style:style>
    <style:style style:name="P8261" style:parent-style-name="Textkörper" style:family="paragraph">
      <style:paragraph-properties fo:margin-top="0.0013in" fo:line-height="0.1652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13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13in"/>
    </style:style>
    <style:style style:name="T8266" style:parent-style-name="Absatz-Standardschriftart" style:family="text">
      <style:text-properties fo:letter-spacing="0.0006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13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13in"/>
    </style:style>
    <style:style style:name="P8273" style:parent-style-name="Textkörper" style:family="paragraph">
      <style:paragraph-properties fo:margin-right="0.0736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1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13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13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style:font-name="Times New Roman" fo:letter-spacing="0.0375in"/>
    </style:style>
    <style:style style:name="T8285" style:parent-style-name="Absatz-Standardschriftart" style:family="text">
      <style:text-properties fo:letter-spacing="-0.0013in"/>
    </style:style>
    <style:style style:name="P8286" style:parent-style-name="Textkörper" style:family="paragraph">
      <style:paragraph-properties fo:line-height="0.1645in"/>
    </style:style>
    <style:style style:name="T8287" style:parent-style-name="Absatz-Standardschriftart" style:family="text">
      <style:text-properties fo:letter-spacing="-0.0013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13in"/>
    </style:style>
    <style:style style:name="P829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8292" style:parent-style-name="Absatz-Standardschriftart" style:family="text">
      <style:text-properties style:font-name="Times New Roman"/>
    </style:style>
    <style:style style:name="P82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29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295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13in"/>
    </style:style>
    <style:style style:name="P8298" style:parent-style-name="Standard" style:master-page-name="MP23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8299" style:parent-style-name="Standard" style:family="paragraph">
      <style:paragraph-properties fo:margin-top="0.0034in"/>
      <style:text-properties style:font-name="Courier New" style:font-name-asian="Courier New" style:font-name-complex="Courier New" fo:font-size="10pt" style:font-size-asian="10pt" style:font-size-complex="10pt"/>
    </style:style>
    <style:style style:name="P8300" style:parent-style-name="Textkörper" style:list-style-name="LFO4" style:family="paragraph">
      <style:paragraph-properties fo:margin-top="0.0555in" fo:margin-right="1.1701in" fo:text-indent="0in">
        <style:tab-stops>
          <style:tab-stop style:type="left" style:position="0.4923in"/>
          <style:tab-stop style:type="left" style:position="0.9833in"/>
          <style:tab-stop style:type="left" style:position="1.2465in"/>
          <style:tab-stop style:type="left" style:position="1.4756in"/>
          <style:tab-stop style:type="left" style:position="1.9673in"/>
        </style:tab-stops>
      </style:paragraph-properties>
    </style:style>
    <style:style style:name="T8301" style:parent-style-name="Absatz-Standardschriftart" style:family="text">
      <style:text-properties style:text-scale="95%"/>
    </style:style>
    <style:style style:name="T8302" style:parent-style-name="Absatz-Standardschriftart" style:family="text">
      <style:text-properties style:font-name="Times New Roman" style:text-scale="95%"/>
    </style:style>
    <style:style style:name="T8303" style:parent-style-name="Absatz-Standardschriftart" style:family="text">
      <style:text-properties style:text-scale="95%"/>
    </style:style>
    <style:style style:name="T8304" style:parent-style-name="Absatz-Standardschriftart" style:family="text">
      <style:text-properties style:font-name="Times New Roman" style:text-scale="95%"/>
    </style:style>
    <style:style style:name="T8305" style:parent-style-name="Absatz-Standardschriftart" style:family="text">
      <style:text-properties style:text-scale="95%"/>
    </style:style>
    <style:style style:name="T8306" style:parent-style-name="Absatz-Standardschriftart" style:family="text">
      <style:text-properties style:font-name="Times New Roman" style:text-scale="95%"/>
    </style:style>
    <style:style style:name="T8307" style:parent-style-name="Absatz-Standardschriftart" style:family="text">
      <style:text-properties style:text-scale="95%"/>
    </style:style>
    <style:style style:name="T8308" style:parent-style-name="Absatz-Standardschriftart" style:family="text">
      <style:text-properties style:font-name="Times New Roman" style:text-scale="95%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-0.0013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13in"/>
    </style:style>
    <style:style style:name="T8315" style:parent-style-name="Absatz-Standardschriftart" style:family="text">
      <style:text-properties style:font-name="Times New Roman" fo:letter-spacing="0.0291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13in"/>
    </style:style>
    <style:style style:name="T8323" style:parent-style-name="Absatz-Standardschriftart" style:family="text">
      <style:text-properties fo:letter-spacing="0.027in"/>
    </style:style>
    <style:style style:name="T8324" style:parent-style-name="Absatz-Standardschriftart" style:family="text">
      <style:text-properties fo:letter-spacing="-0.0013in"/>
    </style:style>
    <style:style style:name="P8325" style:parent-style-name="Textkörper" style:family="paragraph">
      <style:paragraph-properties fo:line-height="0.1645in" fo:margin-left="0.1208in">
        <style:tab-stops/>
      </style:paragraph-properties>
    </style:style>
    <style:style style:name="P8326" style:parent-style-name="Textkörper" style:family="paragraph">
      <style:paragraph-properties fo:line-height="0.1652in" fo:margin-left="0.1208in">
        <style:tab-stops>
          <style:tab-stop style:type="left" style:position="2.102in"/>
          <style:tab-stop style:type="left" style:position="3.934in"/>
        </style:tab-stops>
      </style:paragraph-properties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style:font-name="Times New Roman" fo:letter-spacing="-0.0006in"/>
    </style:style>
    <style:style style:name="T8329" style:parent-style-name="Absatz-Standardschriftart" style:family="text">
      <style:text-properties fo:letter-spacing="-0.0013in"/>
    </style:style>
    <style:style style:name="T8330" style:parent-style-name="Absatz-Standardschriftart" style:family="text">
      <style:text-properties style:font-name="Times New Roman" fo:letter-spacing="-0.0013in"/>
    </style:style>
    <style:style style:name="P8331" style:parent-style-name="Textkörper" style:family="paragraph">
      <style:paragraph-properties fo:line-height="0.1652in" fo:margin-left="0.1208in">
        <style:tab-stops>
          <style:tab-stop style:type="left" style:position="0.4916in"/>
        </style:tab-stops>
      </style:paragraph-properties>
    </style:style>
    <style:style style:name="T8332" style:parent-style-name="Absatz-Standardschriftart" style:family="text">
      <style:text-properties style:font-name="Times New Roman"/>
    </style:style>
    <style:style style:name="P8333" style:parent-style-name="Textkörper" style:list-style-name="LFO20" style:family="paragraph">
      <style:paragraph-properties>
        <style:tab-stops>
          <style:tab-stop style:type="left" style:position="0.0006in"/>
        </style:tab-stops>
      </style:paragraph-properties>
    </style:style>
    <style:style style:name="P833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335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336" style:parent-style-name="Textkörper" style:list-style-name="LFO5" style:family="paragraph">
      <style:paragraph-properties fo:margin-right="0.0743in" fo:text-indent="0in">
        <style:tab-stops>
          <style:tab-stop style:type="left" style:position="0.3527in"/>
        </style:tab-stops>
      </style:paragraph-properties>
    </style:style>
    <style:style style:name="T8337" style:parent-style-name="Absatz-Standardschriftart" style:family="text">
      <style:text-properties fo:letter-spacing="-0.0013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13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-0.001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13in"/>
    </style:style>
    <style:style style:name="T8348" style:parent-style-name="Absatz-Standardschriftart" style:family="text">
      <style:text-properties style:font-name="Times New Roman" fo:letter-spacing="0.0576in"/>
    </style:style>
    <style:style style:name="T8349" style:parent-style-name="Absatz-Standardschriftart" style:family="text">
      <style:text-properties fo:letter-spacing="-0.001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13in"/>
    </style:style>
    <style:style style:name="P8354" style:parent-style-name="Textkörper" style:list-style-name="LFO5" style:family="paragraph">
      <style:paragraph-properties fo:margin-right="0.0743in" fo:text-indent="0in">
        <style:tab-stops>
          <style:tab-stop style:type="left" style:position="0.2645in"/>
        </style:tab-stops>
      </style:paragraph-properties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-0.001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1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style:font-name="Times New Roman" fo:letter-spacing="0.0562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13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1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1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1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13in"/>
    </style:style>
    <style:style style:name="T8379" style:parent-style-name="Absatz-Standardschriftart" style:family="text">
      <style:text-properties style:font-name="Times New Roman" fo:letter-spacing="0.0541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1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13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style:font-name="Times New Roman" fo:letter-spacing="0.052in"/>
    </style:style>
    <style:style style:name="T8392" style:parent-style-name="Absatz-Standardschriftart" style:family="text">
      <style:text-properties fo:letter-spacing="0.0006in"/>
    </style:style>
    <style:style style:name="T8393" style:parent-style-name="Absatz-Standardschriftart" style:family="text">
      <style:text-properties fo:letter-spacing="-0.0013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13in"/>
    </style:style>
    <style:style style:name="P8399" style:parent-style-name="Textkörper" style:list-style-name="LFO5" style:family="paragraph">
      <style:paragraph-properties fo:line-height="100%" fo:margin-right="0.159in" fo:text-indent="0in">
        <style:tab-stops>
          <style:tab-stop style:type="left" style:position="0.3527in"/>
        </style:tab-stops>
      </style:paragraph-properties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13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13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0.0006in"/>
    </style:style>
    <style:style style:name="T8411" style:parent-style-name="Absatz-Standardschriftart" style:family="text">
      <style:text-properties fo:letter-spacing="-0.0013in"/>
    </style:style>
    <style:style style:name="T8412" style:parent-style-name="Absatz-Standardschriftart" style:family="text">
      <style:text-properties style:font-name="Times New Roman" fo:letter-spacing="0.05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-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13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13in"/>
    </style:style>
    <style:style style:name="P84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21" style:parent-style-name="Standard" style:family="paragraph">
      <style:paragraph-properties fo:margin-top="0.0055in"/>
      <style:text-properties style:font-name="Courier New" style:font-name-asian="Courier New" style:font-name-complex="Courier New"/>
    </style:style>
    <style:style style:name="P8422" style:parent-style-name="Textkörper" style:family="paragraph">
      <style:paragraph-properties fo:margin-left="0.1208in">
        <style:tab-stops>
          <style:tab-stop style:type="left" style:position="0.4916in"/>
        </style:tab-stops>
      </style:paragraph-properties>
    </style:style>
    <style:style style:name="T8423" style:parent-style-name="Absatz-Standardschriftart" style:family="text">
      <style:text-properties style:font-name="Times New Roman"/>
    </style:style>
    <style:style style:name="T8424" style:parent-style-name="Absatz-Standardschriftart" style:family="text">
      <style:text-properties fo:letter-spacing="-0.001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1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13in"/>
    </style:style>
    <style:style style:name="P84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430" style:parent-style-name="Textkörper" style:family="paragraph">
      <style:paragraph-properties fo:margin-left="0.1208in" fo:margin-right="0.5444in">
        <style:tab-stops>
          <style:tab-stop style:type="left" style:position="0.4916in"/>
        </style:tab-stops>
      </style:paragraph-properties>
    </style:style>
    <style:style style:name="T8431" style:parent-style-name="Absatz-Standardschriftart" style:family="text">
      <style:text-properties style:font-name="Times New Roma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style:font-name="Times New Roman" fo:letter-spacing="0.0305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13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13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13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13in"/>
    </style:style>
    <style:style style:name="P84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451" style:parent-style-name="Textkörper" style:family="paragraph">
      <style:paragraph-properties fo:margin-left="0.1208in" fo:margin-right="0.0743in">
        <style:tab-stops>
          <style:tab-stop style:type="left" style:position="2.2763in"/>
        </style:tab-stops>
      </style:paragraph-properties>
    </style:style>
    <style:style style:name="T8452" style:parent-style-name="Absatz-Standardschriftart" style:family="text">
      <style:text-properties fo:letter-spacing="-0.001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13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06in"/>
    </style:style>
    <style:style style:name="T8457" style:parent-style-name="Absatz-Standardschriftart" style:family="text">
      <style:text-properties fo:letter-spacing="-0.0013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13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1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1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style:font-name="Times New Roman" fo:letter-spacing="0.0604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13in"/>
    </style:style>
    <style:style style:name="T8470" style:parent-style-name="Absatz-Standardschriftart" style:family="text">
      <style:text-properties style:font-name="Times New Roman" fo:letter-spacing="-0.0013in"/>
    </style:style>
    <style:style style:name="T8471" style:parent-style-name="Absatz-Standardschriftart" style:family="text">
      <style:text-properties fo:letter-spacing="-0.0013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13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1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01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style:font-name="Times New Roman" fo:letter-spacing="0.0472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13in"/>
    </style:style>
    <style:style style:name="P8483" style:parent-style-name="Textkörper" style:family="paragraph">
      <style:paragraph-properties fo:line-height="0.1652in" fo:margin-left="0.1208in">
        <style:tab-stops/>
      </style:paragraph-properties>
    </style:style>
    <style:style style:name="P84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85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8486" style:parent-style-name="Textkörper" style:family="paragraph">
      <style:paragraph-properties fo:margin-left="0.1208in">
        <style:tab-stops/>
      </style:paragraph-properties>
    </style:style>
    <style:style style:name="P848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488" style:parent-style-name="Textkörper" style:family="paragraph">
      <style:paragraph-properties fo:margin-left="0.1208in" fo:margin-right="0.1784in">
        <style:tab-stops/>
      </style:paragraph-properties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1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1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1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1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06in"/>
    </style:style>
    <style:style style:name="T8503" style:parent-style-name="Absatz-Standardschriftart" style:family="text">
      <style:text-properties fo:letter-spacing="-0.0013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style:font-name="Times New Roman" fo:letter-spacing="0.0375in"/>
    </style:style>
    <style:style style:name="T8506" style:parent-style-name="Absatz-Standardschriftart" style:family="text">
      <style:text-properties fo:letter-spacing="-0.0013in"/>
    </style:style>
    <style:style style:name="P8507" style:parent-style-name="Textkörper" style:family="paragraph">
      <style:paragraph-properties fo:line-height="0.1645in" fo:margin-left="0.2097in">
        <style:tab-stops/>
      </style:paragraph-properties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1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1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13in"/>
    </style:style>
    <style:style style:name="P8520" style:parent-style-name="Textkörper" style:family="paragraph">
      <style:paragraph-properties fo:margin-left="0.1208in">
        <style:tab-stops/>
      </style:paragraph-properties>
    </style:style>
    <style:style style:name="T8521" style:parent-style-name="Absatz-Standardschriftart" style:family="text">
      <style:text-properties fo:letter-spacing="0.0006in"/>
    </style:style>
    <style:style style:name="T8522" style:parent-style-name="Absatz-Standardschriftart" style:family="text">
      <style:text-properties fo:letter-spacing="-0.001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13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1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13in"/>
    </style:style>
    <style:style style:name="T8531" style:parent-style-name="Absatz-Standardschriftart" style:family="text">
      <style:text-properties fo:letter-spacing="0.000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13in"/>
    </style:style>
    <style:style style:name="P8534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8536" style:family="table-column">
      <style:table-column-properties style:column-width="0.9243in" style:use-optimal-column-width="false"/>
    </style:style>
    <style:style style:name="TableColumn8537" style:family="table-column">
      <style:table-column-properties style:column-width="1.3881in" style:use-optimal-column-width="false"/>
    </style:style>
    <style:style style:name="TableColumn8538" style:family="table-column">
      <style:table-column-properties style:column-width="1.475in" style:use-optimal-column-width="false"/>
    </style:style>
    <style:style style:name="TableColumn8539" style:family="table-column">
      <style:table-column-properties style:column-width="1.4479in" style:use-optimal-column-width="false"/>
    </style:style>
    <style:style style:name="TableColumn8540" style:family="table-column">
      <style:table-column-properties style:column-width="0.8305in" style:use-optimal-column-width="false"/>
    </style:style>
    <style:style style:name="Table8535" style:family="table">
      <style:table-properties style:width="6.0659in" fo:margin-left="0.0826in" table:align="left"/>
    </style:style>
    <style:style style:name="TableRow8541" style:family="table-row">
      <style:table-row-properties style:min-row-height="0.1465in" style:use-optimal-row-height="false"/>
    </style:style>
    <style:style style:name="TableCell8542" style:family="table-cell">
      <style:table-cell-properties fo:border="none" fo:padding-top="0in" fo:padding-left="0in" fo:padding-bottom="0in" fo:padding-right="0in"/>
    </style:style>
    <style:style style:name="P8543" style:parent-style-name="TableParagraph" style:family="paragraph">
      <style:paragraph-properties fo:line-height="0.1423in" fo:margin-left="0.0381in">
        <style:tab-stops/>
      </style:paragraph-properties>
    </style:style>
    <style:style style:name="T8544" style:parent-style-name="Absatz-Standardschriftart" style:family="text">
      <style:text-properties style:font-name="Courier New" fo:letter-spacing="-0.0013in" fo:font-size="10.5pt" style:font-size-asian="10.5pt"/>
    </style:style>
    <style:style style:name="TableCell8545" style:family="table-cell">
      <style:table-cell-properties fo:border="none" fo:padding-top="0in" fo:padding-left="0in" fo:padding-bottom="0in" fo:padding-right="0in"/>
    </style:style>
    <style:style style:name="P8546" style:parent-style-name="TableParagraph" style:family="paragraph">
      <style:paragraph-properties fo:line-height="0.1423in" fo:margin-left="0.0965in">
        <style:tab-stops/>
      </style:paragraph-properties>
    </style:style>
    <style:style style:name="T8547" style:parent-style-name="Absatz-Standardschriftart" style:family="text">
      <style:text-properties style:font-name="Courier New" fo:letter-spacing="-0.0006in" fo:font-size="10.5pt" style:font-size-asian="10.5pt"/>
    </style:style>
    <style:style style:name="T8548" style:parent-style-name="Absatz-Standardschriftart" style:family="text">
      <style:text-properties style:font-name="Courier New" fo:letter-spacing="-0.0354in" fo:font-size="10.5pt" style:font-size-asian="10.5pt"/>
    </style:style>
    <style:style style:name="T8549" style:parent-style-name="Absatz-Standardschriftart" style:family="text">
      <style:text-properties style:font-name="Courier New" fo:letter-spacing="-0.0013in" fo:font-size="10.5pt" style:font-size-asian="10.5pt"/>
    </style:style>
    <style:style style:name="TableCell8550" style:family="table-cell">
      <style:table-cell-properties fo:border="none" fo:padding-top="0in" fo:padding-left="0in" fo:padding-bottom="0in" fo:padding-right="0in"/>
    </style:style>
    <style:style style:name="P8551" style:parent-style-name="TableParagraph" style:family="paragraph">
      <style:paragraph-properties fo:line-height="0.1423in" fo:margin-left="0.184in">
        <style:tab-stops>
          <style:tab-stop style:type="left" style:position="0.4923in"/>
        </style:tab-stops>
      </style:paragraph-properties>
    </style:style>
    <style:style style:name="T8552" style:parent-style-name="Absatz-Standardschriftart" style:family="text">
      <style:text-properties style:font-name="Courier New" fo:letter-spacing="-0.0006in" fo:font-size="10.5pt" style:font-size-asian="10.5pt"/>
    </style:style>
    <style:style style:name="T8553" style:parent-style-name="Absatz-Standardschriftart" style:family="text">
      <style:text-properties style:font-name="Times New Roman" fo:letter-spacing="-0.0006in" fo:font-size="10.5pt" style:font-size-asian="10.5pt"/>
    </style:style>
    <style:style style:name="T8554" style:parent-style-name="Absatz-Standardschriftart" style:family="text">
      <style:text-properties style:font-name="Courier New" fo:letter-spacing="-0.0013in" fo:font-size="10.5pt" style:font-size-asian="10.5pt"/>
    </style:style>
    <style:style style:name="TableCell8555" style:family="table-cell">
      <style:table-cell-properties fo:border="none" fo:padding-top="0in" fo:padding-left="0in" fo:padding-bottom="0in" fo:padding-right="0in"/>
    </style:style>
    <style:style style:name="P8556" style:parent-style-name="TableParagraph" style:family="paragraph">
      <style:paragraph-properties fo:line-height="0.1423in" fo:margin-left="0.184in">
        <style:tab-stops>
          <style:tab-stop style:type="left" style:position="0.2631in"/>
        </style:tab-stops>
      </style:paragraph-properties>
    </style:style>
    <style:style style:name="T8557" style:parent-style-name="Absatz-Standardschriftart" style:family="text">
      <style:text-properties style:font-name="Courier New" fo:font-size="10.5pt" style:font-size-asian="10.5pt"/>
    </style:style>
    <style:style style:name="T8558" style:parent-style-name="Absatz-Standardschriftart" style:family="text">
      <style:text-properties style:font-name="Times New Roman" fo:font-size="10.5pt" style:font-size-asian="10.5pt"/>
    </style:style>
    <style:style style:name="T8559" style:parent-style-name="Absatz-Standardschriftart" style:family="text">
      <style:text-properties style:font-name="Courier New" fo:letter-spacing="-0.0013in" fo:font-size="10.5pt" style:font-size-asian="10.5pt"/>
    </style:style>
    <style:style style:name="TableCell8560" style:family="table-cell">
      <style:table-cell-properties fo:border="none" fo:padding-top="0in" fo:padding-left="0in" fo:padding-bottom="0in" fo:padding-right="0in"/>
    </style:style>
    <style:style style:name="P8561" style:parent-style-name="TableParagraph" style:family="paragraph">
      <style:paragraph-properties fo:line-height="0.1423in" fo:margin-left="0.2118in">
        <style:tab-stops>
          <style:tab-stop style:type="left" style:position="0.4916in"/>
        </style:tab-stops>
      </style:paragraph-properties>
    </style:style>
    <style:style style:name="T8562" style:parent-style-name="Absatz-Standardschriftart" style:family="text">
      <style:text-properties style:font-name="Courier New" fo:letter-spacing="-0.0006in" fo:font-size="10.5pt" style:font-size-asian="10.5pt"/>
    </style:style>
    <style:style style:name="T8563" style:parent-style-name="Absatz-Standardschriftart" style:family="text">
      <style:text-properties style:font-name="Times New Roman" fo:letter-spacing="-0.0006in" fo:font-size="10.5pt" style:font-size-asian="10.5pt"/>
    </style:style>
    <style:style style:name="T8564" style:parent-style-name="Absatz-Standardschriftart" style:family="text">
      <style:text-properties style:font-name="Courier New" fo:font-size="10.5pt" style:font-size-asian="10.5pt"/>
    </style:style>
    <style:style style:name="TableRow8565" style:family="table-row">
      <style:table-row-properties style:row-height="0.1465in" style:use-optimal-row-height="false"/>
    </style:style>
    <style:style style:name="TableCell8566" style:family="table-cell">
      <style:table-cell-properties fo:border="none" fo:padding-top="0in" fo:padding-left="0in" fo:padding-bottom="0in" fo:padding-right="0in"/>
    </style:style>
    <style:style style:name="P8567" style:parent-style-name="TableParagraph" style:family="paragraph">
      <style:paragraph-properties fo:line-height="0.1465in" fo:margin-left="0.0381in">
        <style:tab-stops/>
      </style:paragraph-properties>
    </style:style>
    <style:style style:name="T8568" style:parent-style-name="Absatz-Standardschriftart" style:family="text">
      <style:text-properties style:font-name="Courier New" fo:letter-spacing="-0.0013in" fo:font-size="10.5pt" style:font-size-asian="10.5pt"/>
    </style:style>
    <style:style style:name="TableCell8569" style:family="table-cell">
      <style:table-cell-properties fo:border="none" fo:padding-top="0in" fo:padding-left="0in" fo:padding-bottom="0in" fo:padding-right="0in"/>
    </style:style>
    <style:style style:name="P8570" style:parent-style-name="TableParagraph" style:family="paragraph">
      <style:paragraph-properties fo:line-height="0.1465in" fo:margin-left="0.0965in">
        <style:tab-stops/>
      </style:paragraph-properties>
    </style:style>
    <style:style style:name="T8571" style:parent-style-name="Absatz-Standardschriftart" style:family="text">
      <style:text-properties style:font-name="Courier New" fo:letter-spacing="-0.0006in" fo:font-size="10.5pt" style:font-size-asian="10.5pt"/>
    </style:style>
    <style:style style:name="TableCell8572" style:family="table-cell">
      <style:table-cell-properties fo:border="none" fo:padding-top="0in" fo:padding-left="0in" fo:padding-bottom="0in" fo:padding-right="0in"/>
    </style:style>
    <style:style style:name="TableCell8573" style:family="table-cell">
      <style:table-cell-properties fo:border="none" fo:padding-top="0in" fo:padding-left="0in" fo:padding-bottom="0in" fo:padding-right="0in"/>
    </style:style>
    <style:style style:name="TableCell8574" style:family="table-cell">
      <style:table-cell-properties fo:border="none" fo:padding-top="0in" fo:padding-left="0in" fo:padding-bottom="0in" fo:padding-right="0in"/>
    </style:style>
    <style:style style:name="P8575" style:parent-style-name="Textkörper" style:family="paragraph">
      <style:paragraph-properties fo:margin-top="0.0138in" fo:margin-left="0.1208in" fo:margin-right="0.3347in" fo:text-indent="0.7013in">
        <style:tab-stops>
          <style:tab-stop style:type="left" style:position="1.4881in"/>
        </style:tab-stops>
      </style:paragraph-properties>
    </style:style>
    <style:style style:name="T8576" style:parent-style-name="Absatz-Standardschriftart" style:family="text">
      <style:text-properties fo:letter-spacing="-0.0013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1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1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13in"/>
    </style:style>
    <style:style style:name="T8585" style:parent-style-name="Absatz-Standardschriftart" style:family="text">
      <style:text-properties style:font-name="Times New Roman" fo:letter-spacing="0.0486in"/>
    </style:style>
    <style:style style:name="T8586" style:parent-style-name="Absatz-Standardschriftart" style:family="text">
      <style:text-properties fo:letter-spacing="-0.0013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13in"/>
    </style:style>
    <style:style style:name="T8589" style:parent-style-name="Absatz-Standardschriftart" style:family="text">
      <style:text-properties style:font-name="Times New Roman" fo:letter-spacing="-0.0013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13in"/>
    </style:style>
    <style:style style:name="T8593" style:parent-style-name="Absatz-Standardschriftart" style:family="text">
      <style:text-properties fo:letter-spacing="0.0006in"/>
    </style:style>
    <style:style style:name="T8594" style:parent-style-name="Absatz-Standardschriftart" style:family="text">
      <style:text-properties fo:letter-spacing="-0.0013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06in"/>
    </style:style>
    <style:style style:name="T8597" style:parent-style-name="Absatz-Standardschriftart" style:family="text">
      <style:text-properties fo:letter-spacing="-0.0013in"/>
    </style:style>
    <style:style style:name="T8598" style:parent-style-name="Absatz-Standardschriftart" style:family="text">
      <style:text-properties style:font-name="Times New Roman" fo:letter-spacing="0.041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13in"/>
    </style:style>
    <style:style style:name="P8601" style:parent-style-name="Textkörper" style:family="paragraph">
      <style:paragraph-properties fo:line-height="0.1645in" fo:margin-left="0.1208in">
        <style:tab-stops/>
      </style:paragraph-properties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13in"/>
    </style:style>
    <style:style style:name="P8604" style:parent-style-name="Textkörper" style:family="paragraph">
      <style:paragraph-properties fo:margin-left="0.6125in">
        <style:tab-stops/>
      </style:paragraph-properties>
    </style:style>
    <style:style style:name="T8605" style:parent-style-name="Absatz-Standardschriftart" style:family="text">
      <style:text-properties fo:letter-spacing="-0.0013in"/>
    </style:style>
    <style:style style:name="T8606" style:parent-style-name="Absatz-Standardschriftart" style:family="text">
      <style:text-properties fo:letter-spacing="0.0187in"/>
    </style:style>
    <style:style style:name="P86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608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P8609" style:parent-style-name="Textkörper" style:family="paragraph">
      <style:paragraph-properties fo:margin-left="0.1208in">
        <style:tab-stops/>
      </style:paragraph-properties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13in"/>
    </style:style>
    <style:style style:name="P86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13" style:parent-style-name="Textkörper" style:family="paragraph">
      <style:paragraph-properties fo:margin-left="0.1208in">
        <style:tab-stops>
          <style:tab-stop style:type="left" style:position="3.934in"/>
        </style:tab-stops>
      </style:paragraph-properties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-0.001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13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style:font-name="Times New Roman" fo:letter-spacing="-0.0006in"/>
    </style:style>
    <style:style style:name="P8620" style:parent-style-name="Textkörper" style:family="paragraph">
      <style:paragraph-properties fo:margin-top="0.0013in" fo:line-height="0.1652in" fo:margin-left="0.1208in">
        <style:tab-stops/>
      </style:paragraph-properties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597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-0.0006in"/>
    </style:style>
    <style:style style:name="P8633" style:parent-style-name="Textkörper" style:family="paragraph">
      <style:paragraph-properties fo:line-height="0.1652in" fo:margin-left="0.1208in">
        <style:tab-stops>
          <style:tab-stop style:type="left" style:position="2.459in"/>
        </style:tab-stops>
      </style:paragraph-properties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1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style:font-name="Times New Roman" fo:letter-spacing="-0.0006in"/>
    </style:style>
    <style:style style:name="P8640" style:parent-style-name="Textkörper" style:family="paragraph">
      <style:paragraph-properties fo:line-height="0.1652in" fo:margin-left="0.1208in">
        <style:tab-stops>
          <style:tab-stop style:type="left" style:position="0.4916in"/>
        </style:tab-stops>
      </style:paragraph-properties>
    </style:style>
    <style:style style:name="T8641" style:parent-style-name="Absatz-Standardschriftart" style:family="text">
      <style:text-properties style:font-name="Times New Roman"/>
    </style:style>
    <style:style style:name="P8642" style:parent-style-name="Textkörper" style:family="paragraph">
      <style:paragraph-properties fo:margin-left="0.1208in" fo:margin-right="0.1784in">
        <style:tab-stops/>
      </style:paragraph-properties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13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13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13in"/>
    </style:style>
    <style:style style:name="T8658" style:parent-style-name="Absatz-Standardschriftart" style:family="text">
      <style:text-properties style:font-name="Times New Roman" fo:letter-spacing="0.0513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13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13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13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13in"/>
    </style:style>
    <style:style style:name="T8669" style:parent-style-name="Absatz-Standardschriftart" style:family="text">
      <style:text-properties fo:letter-spacing="0.0006in"/>
    </style:style>
    <style:style style:name="T8670" style:parent-style-name="Absatz-Standardschriftart" style:family="text">
      <style:text-properties fo:letter-spacing="-0.001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style:font-name="Times New Roman" fo:letter-spacing="0.0368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13in"/>
    </style:style>
    <style:style style:name="P8675" style:parent-style-name="Textkörper" style:family="paragraph">
      <style:paragraph-properties fo:margin-left="0.1208in" fo:margin-right="0.1784in">
        <style:tab-stops/>
      </style:paragraph-properties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13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13in"/>
    </style:style>
    <style:style style:name="T8680" style:parent-style-name="Absatz-Standardschriftart" style:family="text">
      <style:text-properties fo:letter-spacing="0.0006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13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1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01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style:font-name="Times New Roman" fo:letter-spacing="0.0541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1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13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13in"/>
    </style:style>
    <style:style style:name="T8697" style:parent-style-name="Absatz-Standardschriftart" style:family="text">
      <style:text-properties fo:letter-spacing="-0.0006in"/>
    </style:style>
    <style:style style:name="P8698" style:parent-style-name="Textkörper" style:master-page-name="MP24" style:family="paragraph">
      <style:paragraph-properties fo:break-before="page" fo:margin-top="0.043in" fo:margin-right="0.1798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1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13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style:font-name="Times New Roman" fo:letter-spacing="0.0472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13in"/>
    </style:style>
    <style:style style:name="T8714" style:parent-style-name="Absatz-Standardschriftart" style:family="text">
      <style:text-properties fo:letter-spacing="0.0006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13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-0.0013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13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style:font-name="Times New Roman" fo:letter-spacing="0.0486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13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13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06in"/>
    </style:style>
    <style:style style:name="T8731" style:parent-style-name="Absatz-Standardschriftart" style:family="text">
      <style:text-properties fo:letter-spacing="-0.0013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13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13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-0.0013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1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1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style:font-name="Times New Roman" fo:letter-spacing="0.0534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13in"/>
    </style:style>
    <style:style style:name="T8747" style:parent-style-name="Absatz-Standardschriftart" style:family="text">
      <style:text-properties fo:letter-spacing="0.0006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13in"/>
    </style:style>
    <style:style style:name="T8757" style:parent-style-name="Absatz-Standardschriftart" style:family="text">
      <style:text-properties style:font-name="Times New Roman" fo:letter-spacing="0.0472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-0.0013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-0.0013in"/>
    </style:style>
    <style:style style:name="P8762" style:parent-style-name="Textkörper" style:family="paragraph">
      <style:paragraph-properties fo:margin-right="0.1513in"/>
    </style:style>
    <style:style style:name="T8763" style:parent-style-name="Absatz-Standardschriftart" style:family="text">
      <style:text-properties fo:letter-spacing="-0.001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13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13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13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-0.0013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13in"/>
    </style:style>
    <style:style style:name="T8774" style:parent-style-name="Absatz-Standardschriftart" style:family="text">
      <style:text-properties style:font-name="Times New Roman" fo:letter-spacing="-0.0006in"/>
    </style:style>
    <style:style style:name="T8775" style:parent-style-name="Absatz-Standardschriftart" style:family="text">
      <style:text-properties style:font-name="Times New Roman" fo:letter-spacing="0.0569in"/>
    </style:style>
    <style:style style:name="T8776" style:parent-style-name="Absatz-Standardschriftart" style:family="text">
      <style:text-properties fo:letter-spacing="0.0006in"/>
    </style:style>
    <style:style style:name="T8777" style:parent-style-name="Absatz-Standardschriftart" style:family="text">
      <style:text-properties fo:letter-spacing="-0.001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1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13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13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1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style:font-name="Times New Roman" fo:letter-spacing="0.0604in"/>
    </style:style>
    <style:style style:name="T8792" style:parent-style-name="Absatz-Standardschriftart" style:family="text">
      <style:text-properties fo:letter-spacing="-0.0013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13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style:font-name="Times New Roman"/>
    </style:style>
    <style:style style:name="T8806" style:parent-style-name="Absatz-Standardschriftart" style:family="text">
      <style:text-properties style:font-name="Times New Roman" fo:letter-spacing="0.0493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-0.0006in"/>
    </style:style>
    <style:style style:name="P88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811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8812" style:parent-style-name="Textkörper" style:family="paragraph">
      <style:paragraph-properties fo:line-height="0.1652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13in"/>
    </style:style>
    <style:style style:name="P8817" style:parent-style-name="Textkörper" style:family="paragraph">
      <style:paragraph-properties fo:margin-right="0.1798in" fo:text-indent="0.1763in"/>
    </style:style>
    <style:style style:name="T8818" style:parent-style-name="Absatz-Standardschriftart" style:family="text">
      <style:text-properties fo:letter-spacing="-0.001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13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395in"/>
    </style:style>
    <style:style style:name="T8832" style:parent-style-name="Absatz-Standardschriftart" style:family="text">
      <style:text-properties fo:letter-spacing="-0.0013in"/>
    </style:style>
    <style:style style:name="P8833" style:parent-style-name="Textkörper" style:family="paragraph">
      <style:paragraph-properties fo:line-height="0.1652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1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13in"/>
    </style:style>
    <style:style style:name="P884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845" style:parent-style-name="Textkörper" style:family="paragraph">
      <style:paragraph-properties fo:margin-right="0.1798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13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13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1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style:font-name="Times New Roman" fo:letter-spacing="0.0527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-0.0013in"/>
    </style:style>
    <style:style style:name="P8860" style:parent-style-name="Textkörper" style:family="paragraph">
      <style:paragraph-properties fo:margin-top="0.0013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1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1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13in"/>
    </style:style>
    <style:style style:name="P88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68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8869" style:parent-style-name="Absatz-Standardschriftart" style:family="text">
      <style:text-properties style:font-name="Times New Roma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1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1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13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13in"/>
    </style:style>
    <style:style style:name="T8878" style:parent-style-name="Absatz-Standardschriftart" style:family="text">
      <style:text-properties fo:letter-spacing="-0.0597in"/>
    </style:style>
    <style:style style:name="P8879" style:parent-style-name="Textkörper" style:family="paragraph">
      <style:paragraph-properties fo:margin-right="1.5625in">
        <style:tab-stops>
          <style:tab-stop style:type="left" style:position="0.9833in"/>
        </style:tab-stops>
      </style:paragraph-properties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13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13in"/>
    </style:style>
    <style:style style:name="T888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P88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91" style:parent-style-name="Textkörper" style:family="paragraph">
      <style:paragraph-properties fo:margin-right="1.9506in">
        <style:tab-stops>
          <style:tab-stop style:type="left" style:position="0.4916in"/>
          <style:tab-stop style:type="left" style:position="0.8437in"/>
          <style:tab-stop style:type="left" style:position="1.4756in"/>
          <style:tab-stop style:type="left" style:position="2.177in"/>
          <style:tab-stop style:type="left" style:position="2.5937in"/>
          <style:tab-stop style:type="left" style:position="2.9506in"/>
          <style:tab-stop style:type="left" style:position="3.4423in"/>
          <style:tab-stop style:type="left" style:position="4.4263in"/>
        </style:tab-stops>
      </style:paragraph-properties>
    </style:style>
    <style:style style:name="T8892" style:parent-style-name="Absatz-Standardschriftart" style:family="text">
      <style:text-properties style:font-name="Times New Roma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13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style:font-name="Times New Roman" fo:letter-spacing="-0.0006in"/>
    </style:style>
    <style:style style:name="T8897" style:parent-style-name="Absatz-Standardschriftart" style:family="text">
      <style:text-properties fo:letter-spacing="-0.0013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-0.0013in"/>
    </style:style>
    <style:style style:name="T8900" style:parent-style-name="Absatz-Standardschriftart" style:family="text">
      <style:text-properties style:font-name="Times New Roman" fo:letter-spacing="-0.0013in"/>
    </style:style>
    <style:style style:name="T8901" style:parent-style-name="Absatz-Standardschriftart" style:family="text">
      <style:text-properties style:font-name="Times New Roman" fo:letter-spacing="0.0368in"/>
    </style:style>
    <style:style style:name="T8902" style:parent-style-name="Absatz-Standardschriftart" style:family="text">
      <style:text-properties style:font-name="Times New Roman"/>
    </style:style>
    <style:style style:name="T8903" style:parent-style-name="Absatz-Standardschriftart" style:family="text">
      <style:text-properties style:font-name="Times New Roma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style:font-name="Times New Roma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style:font-name="Times New Roman" fo:letter-spacing="-0.0006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style:font-name="Times New Roman" fo:letter-spacing="-0.0013in"/>
    </style:style>
    <style:style style:name="T8910" style:parent-style-name="Absatz-Standardschriftart" style:family="text">
      <style:text-properties fo:letter-spacing="0.0006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style:font-name="Times New Roman" fo:letter-spacing="-0.0006in"/>
    </style:style>
    <style:style style:name="P8913" style:parent-style-name="Textkörper" style:family="paragraph">
      <style:paragraph-properties fo:margin-top="0.0013in" fo:line-height="199%" fo:margin-right="3.3618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13in"/>
    </style:style>
    <style:style style:name="T8919" style:parent-style-name="Absatz-Standardschriftart" style:family="text">
      <style:text-properties style:font-name="Times New Roman" fo:letter-spacing="0.0201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13in"/>
    </style:style>
    <style:style style:name="P8925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13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13in"/>
    </style:style>
    <style:style style:name="P89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31" style:parent-style-name="Textkörper" style:list-style-name="LFO3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13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13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13in"/>
    </style:style>
    <style:style style:name="P89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942" style:parent-style-name="Textkörper" style:family="paragraph">
      <style:paragraph-properties fo:margin-right="0.179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1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13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-0.001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13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style:font-name="Times New Roman" fo:letter-spacing="0.0409in"/>
    </style:style>
    <style:style style:name="T8954" style:parent-style-name="Absatz-Standardschriftart" style:family="text">
      <style:text-properties fo:letter-spacing="-0.0013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-0.0013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06in"/>
    </style:style>
    <style:style style:name="T8959" style:parent-style-name="Absatz-Standardschriftart" style:family="text">
      <style:text-properties fo:letter-spacing="-0.0013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1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13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13in"/>
    </style:style>
    <style:style style:name="T8966" style:parent-style-name="Absatz-Standardschriftart" style:family="text">
      <style:text-properties style:font-name="Times New Roman" fo:letter-spacing="0.0562in"/>
    </style:style>
    <style:style style:name="T8967" style:parent-style-name="Absatz-Standardschriftart" style:family="text">
      <style:text-properties fo:letter-spacing="-0.0013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-0.0013in"/>
    </style:style>
    <style:style style:name="P8970" style:parent-style-name="Textkörper" style:family="paragraph">
      <style:paragraph-properties fo:margin-right="0.0736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13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1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style:font-name="Times New Roman" fo:letter-spacing="0.0368in"/>
    </style:style>
    <style:style style:name="T8981" style:parent-style-name="Absatz-Standardschriftart" style:family="text">
      <style:text-properties fo:letter-spacing="-0.001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13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06in"/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fo:letter-spacing="0.0006in"/>
    </style:style>
    <style:style style:name="T8991" style:parent-style-name="Absatz-Standardschriftart" style:family="text">
      <style:text-properties fo:letter-spacing="-0.0013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style:font-name="Times New Roman" fo:letter-spacing="0.0534in"/>
    </style:style>
    <style:style style:name="T8997" style:parent-style-name="Absatz-Standardschriftart" style:family="text">
      <style:text-properties fo:letter-spacing="-0.001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13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-0.0013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-0.0013in"/>
    </style:style>
    <style:style style:name="P9005" style:parent-style-name="Textkörper" style:family="paragraph">
      <style:paragraph-properties fo:text-align="justify" fo:margin-right="0.0743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-0.0013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13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13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13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style:font-name="Times New Roman" fo:letter-spacing="0.052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13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-0.001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13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13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-0.0013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-0.0013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13in"/>
    </style:style>
    <style:style style:name="T9037" style:parent-style-name="Absatz-Standardschriftart" style:family="text">
      <style:text-properties style:font-name="Times New Roman" fo:letter-spacing="0.0631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-0.0013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-0.0013in"/>
    </style:style>
    <style:style style:name="P9042" style:parent-style-name="Textkörper" style:family="paragraph">
      <style:paragraph-properties fo:margin-right="0.0736in"/>
    </style:style>
    <style:style style:name="T9043" style:parent-style-name="Absatz-Standardschriftart" style:family="text">
      <style:text-properties fo:letter-spacing="-0.0013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06in"/>
    </style:style>
    <style:style style:name="T9048" style:parent-style-name="Absatz-Standardschriftart" style:family="text">
      <style:text-properties fo:letter-spacing="-0.0013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13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13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13in"/>
    </style:style>
    <style:style style:name="T9055" style:parent-style-name="Absatz-Standardschriftart" style:family="text">
      <style:text-properties style:font-name="Times New Roman" fo:letter-spacing="0.0548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-0.0013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-0.0013in"/>
    </style:style>
    <style:style style:name="T9060" style:parent-style-name="Absatz-Standardschriftart" style:family="text">
      <style:text-properties fo:letter-spacing="0.0006in"/>
    </style:style>
    <style:style style:name="T9061" style:parent-style-name="Absatz-Standardschriftart" style:family="text">
      <style:text-properties fo:letter-spacing="-0.001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1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1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13in"/>
    </style:style>
    <style:style style:name="P9068" style:parent-style-name="Textkörper" style:family="paragraph">
      <style:paragraph-properties fo:margin-right="0.4409in">
        <style:tab-stops>
          <style:tab-stop style:type="left" style:position="2.9506in"/>
          <style:tab-stop style:type="left" style:position="4.4263in"/>
        </style:tab-stops>
      </style:paragraph-properties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1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06in"/>
    </style:style>
    <style:style style:name="T9074" style:parent-style-name="Absatz-Standardschriftart" style:family="text">
      <style:text-properties fo:letter-spacing="-0.001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13in"/>
    </style:style>
    <style:style style:name="T9077" style:parent-style-name="Absatz-Standardschriftart" style:family="text">
      <style:text-properties style:font-name="Times New Roman" fo:letter-spacing="0.0395in"/>
    </style:style>
    <style:style style:name="T9078" style:parent-style-name="Absatz-Standardschriftart" style:family="text">
      <style:text-properties fo:letter-spacing="-0.001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style:font-name="Times New Roman" fo:letter-spacing="-0.000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361in"/>
    </style:style>
    <style:style style:name="T9083" style:parent-style-name="Absatz-Standardschriftart" style:family="text">
      <style:text-properties fo:letter-spacing="-0.0013in"/>
    </style:style>
    <style:style style:name="T9084" style:parent-style-name="Absatz-Standardschriftart" style:family="text">
      <style:text-properties style:font-name="Times New Roman" fo:letter-spacing="-0.0013in"/>
    </style:style>
    <style:style style:name="T9085" style:parent-style-name="Absatz-Standardschriftart" style:family="text">
      <style:text-properties fo:letter-spacing="-0.0013in"/>
    </style:style>
    <style:style style:name="T9086" style:parent-style-name="Absatz-Standardschriftart" style:family="text">
      <style:text-properties fo:letter-spacing="0.0194in"/>
    </style:style>
    <style:style style:name="T9087" style:parent-style-name="Absatz-Standardschriftart" style:family="text">
      <style:text-properties fo:letter-spacing="-0.0013in"/>
    </style:style>
    <style:style style:name="P9088" style:parent-style-name="Textkörper" style:family="paragraph">
      <style:paragraph-properties fo:text-align="center" fo:line-height="0.1645in" fo:margin-left="0in" fo:margin-right="3.7166in">
        <style:tab-stops>
          <style:tab-stop style:type="left" style:position="0.9833in"/>
        </style:tab-stops>
      </style:paragraph-properties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style:font-name="Times New Roman" fo:letter-spacing="-0.0006in"/>
    </style:style>
    <style:style style:name="T9091" style:parent-style-name="Absatz-Standardschriftart" style:family="text">
      <style:text-properties fo:letter-spacing="0.0006in"/>
    </style:style>
    <style:style style:name="T9092" style:parent-style-name="Absatz-Standardschriftart" style:family="text">
      <style:text-properties fo:letter-spacing="-0.0013in"/>
    </style:style>
    <style:style style:name="P9093" style:parent-style-name="Textkörper" style:family="paragraph">
      <style:paragraph-properties fo:margin-right="0.0736in"/>
    </style:style>
    <style:style style:name="T9094" style:parent-style-name="Absatz-Standardschriftart" style:family="text">
      <style:text-properties fo:letter-spacing="-0.001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13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1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13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-0.0013in"/>
    </style:style>
    <style:style style:name="T9107" style:parent-style-name="Absatz-Standardschriftart" style:family="text">
      <style:text-properties fo:letter-spacing="0.0006in"/>
    </style:style>
    <style:style style:name="T9108" style:parent-style-name="Absatz-Standardschriftart" style:family="text">
      <style:text-properties fo:letter-spacing="-0.0013in"/>
    </style:style>
    <style:style style:name="T9109" style:parent-style-name="Absatz-Standardschriftart" style:family="text">
      <style:text-properties style:font-name="Times New Roman" fo:letter-spacing="0.0597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-0.0013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13in"/>
    </style:style>
    <style:style style:name="P9116" style:parent-style-name="Textkörper" style:family="paragraph">
      <style:paragraph-properties fo:margin-right="0.2659in">
        <style:tab-stops>
          <style:tab-stop style:type="left" style:position="0.3513in"/>
          <style:tab-stop style:type="left" style:position="1.5763in"/>
          <style:tab-stop style:type="left" style:position="2.277in"/>
          <style:tab-stop style:type="left" style:position="3.6784in"/>
          <style:tab-stop style:type="left" style:position="4.1152in"/>
          <style:tab-stop style:type="left" style:position="5.1666in"/>
        </style:tab-stops>
      </style:paragraph-properties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13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-0.0013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13in"/>
    </style:style>
    <style:style style:name="T9124" style:parent-style-name="Absatz-Standardschriftart" style:family="text">
      <style:text-properties style:font-name="Times New Roman" fo:letter-spacing="0.0333in"/>
    </style:style>
    <style:style style:name="T9125" style:parent-style-name="Absatz-Standardschriftart" style:family="text">
      <style:text-properties fo:letter-spacing="-0.001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1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style:font-name="Times New Roman" fo:letter-spacing="0.0562in"/>
    </style:style>
    <style:style style:name="T9135" style:parent-style-name="Absatz-Standardschriftart" style:family="text">
      <style:text-properties fo:letter-spacing="-0.0013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style:font-name="Times New Roman" fo:letter-spacing="-0.0013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13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style:font-name="Times New Roman" fo:letter-spacing="-0.0006in"/>
    </style:style>
    <style:style style:name="T9143" style:parent-style-name="Absatz-Standardschriftart" style:family="text">
      <style:text-properties fo:letter-spacing="-0.0013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13in"/>
    </style:style>
    <style:style style:name="T9146" style:parent-style-name="Absatz-Standardschriftart" style:family="text">
      <style:text-properties style:font-name="Times New Roman" fo:letter-spacing="-0.001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style:font-name="Times New Roman" fo:letter-spacing="-0.0006in"/>
    </style:style>
    <style:style style:name="T9149" style:parent-style-name="Absatz-Standardschriftart" style:family="text">
      <style:text-properties fo:letter-spacing="-0.0013in" style:text-scale="95%"/>
    </style:style>
    <style:style style:name="T9150" style:parent-style-name="Absatz-Standardschriftart" style:family="text">
      <style:text-properties style:font-name="Times New Roman" fo:letter-spacing="-0.0013in" style:text-scale="95%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13in"/>
    </style:style>
    <style:style style:name="T9153" style:parent-style-name="Absatz-Standardschriftart" style:family="text">
      <style:text-properties style:font-name="Times New Roman" fo:letter-spacing="0.0458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style:font-name="Times New Roman" fo:letter-spacing="-0.0006in"/>
    </style:style>
    <style:style style:name="T9156" style:parent-style-name="Absatz-Standardschriftart" style:family="text">
      <style:text-properties fo:letter-spacing="-0.0013in"/>
    </style:style>
    <style:style style:name="T9157" style:parent-style-name="Absatz-Standardschriftart" style:family="text">
      <style:text-properties fo:letter-spacing="-0.0006in"/>
    </style:style>
    <style:style style:name="P9158" style:parent-style-name="Textkörper" style:family="paragraph">
      <style:paragraph-properties fo:line-height="0.1645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13in"/>
    </style:style>
    <style:style style:name="P91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162" style:parent-style-name="Textkörper" style:family="paragraph">
      <style:paragraph-properties fo:line-height="0.1652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13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13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13in"/>
    </style:style>
    <style:style style:name="T9169" style:parent-style-name="Absatz-Standardschriftart" style:family="text">
      <style:text-properties fo:letter-spacing="0.0006in"/>
    </style:style>
    <style:style style:name="T9170" style:parent-style-name="Absatz-Standardschriftart" style:family="text">
      <style:text-properties fo:letter-spacing="-0.0006in"/>
    </style:style>
    <style:style style:name="P9171" style:parent-style-name="Textkörper" style:family="paragraph">
      <style:paragraph-properties fo:line-height="100%" fo:margin-right="0.4263in">
        <style:tab-stops>
          <style:tab-stop style:type="left" style:position="1.2263in"/>
          <style:tab-stop style:type="left" style:position="1.8395in"/>
          <style:tab-stop style:type="left" style:position="2.1902in"/>
          <style:tab-stop style:type="left" style:position="2.977in"/>
        </style:tab-stops>
      </style:paragraph-properties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174" style:parent-style-name="Absatz-Standardschriftart" style:family="text">
      <style:text-properties fo:letter-spacing="-0.0013in"/>
    </style:style>
    <style:style style:name="T917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176" style:parent-style-name="Absatz-Standardschriftart" style:family="text">
      <style:text-properties fo:letter-spacing="-0.0013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179" style:parent-style-name="Absatz-Standardschriftart" style:family="text">
      <style:text-properties fo:letter-spacing="-0.0013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13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13in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-0.0013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style:font-name-complex="Courier New"/>
    </style:style>
    <style:style style:name="T9189" style:parent-style-name="Absatz-Standardschriftart" style:family="text">
      <style:text-properties style:font-name-complex="Courier New" fo:letter-spacing="-0.0013in"/>
    </style:style>
    <style:style style:name="T9190" style:parent-style-name="Absatz-Standardschriftart" style:family="text">
      <style:text-properties style:font-name-complex="Courier New" fo:letter-spacing="-0.0006in"/>
    </style:style>
    <style:style style:name="T9191" style:parent-style-name="Absatz-Standardschriftart" style:family="text">
      <style:text-properties style:font-name-complex="Courier New" fo:letter-spacing="-0.0006in"/>
    </style:style>
    <style:style style:name="T9192" style:parent-style-name="Absatz-Standardschriftart" style:family="text">
      <style:text-properties style:font-name-complex="Courier New" fo:letter-spacing="-0.0013in"/>
    </style:style>
    <style:style style:name="T9193" style:parent-style-name="Absatz-Standardschriftart" style:family="text">
      <style:text-properties fo:letter-spacing="-0.0013in"/>
    </style:style>
    <style:style style:name="P9194" style:parent-style-name="Standard" style:master-page-name="MP25" style:family="paragraph">
      <style:paragraph-properties fo:break-before="page" fo:margin-top="0.0034in"/>
      <style:text-properties style:font-name="Courier New" style:font-name-asian="Courier New" style:font-name-complex="Courier New" fo:font-size="9.5pt" style:font-size-asian="9.5pt" style:font-size-complex="9.5pt"/>
    </style:style>
    <style:style style:name="P9195" style:parent-style-name="Textkörper" style:family="paragraph">
      <style:paragraph-properties fo:margin-top="0.0555in" fo:margin-right="0.2659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13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06in"/>
    </style:style>
    <style:style style:name="T9200" style:parent-style-name="Absatz-Standardschriftart" style:family="text">
      <style:text-properties fo:letter-spacing="-0.0013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-0.0013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1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13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style:font-name="Times New Roman" fo:letter-spacing="0.0465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-0.0013in"/>
    </style:style>
    <style:style style:name="P9212" style:parent-style-name="Textkörper" style:family="paragraph">
      <style:paragraph-properties fo:line-height="0.1652in"/>
    </style:style>
    <style:style style:name="T9213" style:parent-style-name="Absatz-Standardschriftart" style:family="text">
      <style:text-properties fo:letter-spacing="-0.0013in"/>
    </style:style>
    <style:style style:name="T9214" style:parent-style-name="Absatz-Standardschriftart" style:family="text">
      <style:text-properties fo:letter-spacing="-0.0006in"/>
    </style:style>
    <style:style style:name="P92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216" style:parent-style-name="Textkörper" style:family="paragraph">
      <style:paragraph-properties fo:line-height="0.1652in"/>
    </style:style>
    <style:style style:name="T9217" style:parent-style-name="Absatz-Standardschriftart" style:family="text">
      <style:text-properties fo:letter-spacing="-0.0013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-0.0013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06in"/>
    </style:style>
    <style:style style:name="T9222" style:parent-style-name="Absatz-Standardschriftart" style:family="text">
      <style:text-properties fo:letter-spacing="-0.0013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-0.0013in"/>
    </style:style>
    <style:style style:name="T9225" style:parent-style-name="Absatz-Standardschriftart" style:family="text">
      <style:text-properties fo:letter-spacing="-0.0006in"/>
    </style:style>
    <style:style style:name="P9226" style:parent-style-name="Textkörper" style:family="paragraph">
      <style:paragraph-properties fo:line-height="0.1652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13in"/>
    </style:style>
    <style:style style:name="P9229" style:parent-style-name="Textkörper" style:family="paragraph">
      <style:paragraph-properties fo:margin-right="0.0743in" fo:text-indent="0.0881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-0.001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13in"/>
    </style:style>
    <style:style style:name="T9235" style:parent-style-name="Absatz-Standardschriftart" style:family="text">
      <style:text-properties fo:letter-spacing="0.000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13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13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13in"/>
    </style:style>
    <style:style style:name="T9242" style:parent-style-name="Absatz-Standardschriftart" style:family="text">
      <style:text-properties fo:letter-spacing="0.0013in"/>
    </style:style>
    <style:style style:name="T9243" style:parent-style-name="Absatz-Standardschriftart" style:family="text">
      <style:text-properties fo:letter-spacing="-0.0013in"/>
    </style:style>
    <style:style style:name="T9244" style:parent-style-name="Absatz-Standardschriftart" style:family="text">
      <style:text-properties style:font-name="Times New Roman" fo:letter-spacing="-0.0006in"/>
    </style:style>
    <style:style style:name="T9245" style:parent-style-name="Absatz-Standardschriftart" style:family="text">
      <style:text-properties style:font-name="Times New Roman" fo:letter-spacing="0.0458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-0.0013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13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1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1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style:font-name="Times New Roman" fo:letter-spacing="0.0451in"/>
    </style:style>
    <style:style style:name="T9256" style:parent-style-name="Absatz-Standardschriftart" style:family="text">
      <style:text-properties fo:letter-spacing="-0.0013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13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13in"/>
    </style:style>
    <style:style style:name="T9261" style:parent-style-name="Absatz-Standardschriftart" style:family="text">
      <style:text-properties fo:letter-spacing="0.0006in"/>
    </style:style>
    <style:style style:name="T9262" style:parent-style-name="Absatz-Standardschriftart" style:family="text">
      <style:text-properties fo:letter-spacing="-0.0013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-0.0013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-0.0013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13in"/>
    </style:style>
    <style:style style:name="T9270" style:parent-style-name="Absatz-Standardschriftart" style:family="text">
      <style:text-properties style:font-name="Times New Roman" fo:letter-spacing="0.04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13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06in"/>
    </style:style>
    <style:style style:name="T9275" style:parent-style-name="Absatz-Standardschriftart" style:family="text">
      <style:text-properties fo:letter-spacing="-0.0013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-0.0013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13in"/>
    </style:style>
    <style:style style:name="T9281" style:parent-style-name="Absatz-Standardschriftart" style:family="text">
      <style:text-properties style:font-name="Times New Roman" fo:letter-spacing="0.033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-0.0013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13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13in"/>
    </style:style>
    <style:style style:name="T9293" style:parent-style-name="Absatz-Standardschriftart" style:family="text">
      <style:text-properties style:font-name="Times New Roman" fo:letter-spacing="0.0534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13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13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1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1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13in"/>
    </style:style>
    <style:style style:name="T9306" style:parent-style-name="Absatz-Standardschriftart" style:family="text">
      <style:text-properties style:font-name="Times New Roman" fo:letter-spacing="0.0576in"/>
    </style:style>
    <style:style style:name="T9307" style:parent-style-name="Absatz-Standardschriftart" style:family="text">
      <style:text-properties fo:letter-spacing="-0.001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13in"/>
    </style:style>
    <style:style style:name="T9310" style:parent-style-name="Absatz-Standardschriftart" style:family="text">
      <style:text-properties fo:letter-spacing="0.0006in"/>
    </style:style>
    <style:style style:name="T9311" style:parent-style-name="Absatz-Standardschriftart" style:family="text">
      <style:text-properties fo:letter-spacing="-0.0013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1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13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13in"/>
    </style:style>
    <style:style style:name="T9318" style:parent-style-name="Absatz-Standardschriftart" style:family="text">
      <style:text-properties style:font-name="Times New Roman" fo:letter-spacing="0.05in"/>
    </style:style>
    <style:style style:name="T9319" style:parent-style-name="Absatz-Standardschriftart" style:family="text">
      <style:text-properties fo:letter-spacing="-0.0013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13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13in"/>
    </style:style>
    <style:style style:name="P9324" style:parent-style-name="Textkörper" style:family="paragraph">
      <style:paragraph-properties fo:margin-right="0.0736in" fo:text-indent="0.0881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1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13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-0.0013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13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style:font-name="Times New Roman" fo:letter-spacing="0.0562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13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1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-0.0013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13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13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06in"/>
    </style:style>
    <style:style style:name="T9350" style:parent-style-name="Absatz-Standardschriftart" style:family="text">
      <style:text-properties fo:letter-spacing="-0.0013in"/>
    </style:style>
    <style:style style:name="T9351" style:parent-style-name="Absatz-Standardschriftart" style:family="text">
      <style:text-properties style:font-name="Times New Roman" fo:letter-spacing="0.0506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13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13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-0.0013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-0.0013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-0.0013in"/>
    </style:style>
    <style:style style:name="T9362" style:parent-style-name="Absatz-Standardschriftart" style:family="text">
      <style:text-properties fo:letter-spacing="0.0006in"/>
    </style:style>
    <style:style style:name="T9363" style:parent-style-name="Absatz-Standardschriftart" style:family="text">
      <style:text-properties fo:letter-spacing="-0.001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-0.0013in"/>
    </style:style>
    <style:style style:name="T9366" style:parent-style-name="Absatz-Standardschriftart" style:family="text">
      <style:text-properties style:font-name="Times New Roman" fo:letter-spacing="0.0562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-0.0013in"/>
    </style:style>
    <style:style style:name="T9369" style:parent-style-name="Absatz-Standardschriftart" style:family="text">
      <style:text-properties fo:letter-spacing="0.0006in"/>
    </style:style>
    <style:style style:name="T9370" style:parent-style-name="Absatz-Standardschriftart" style:family="text">
      <style:text-properties fo:letter-spacing="-0.0013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13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-0.0013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-0.0013in"/>
    </style:style>
    <style:style style:name="T9378" style:parent-style-name="Absatz-Standardschriftart" style:family="text">
      <style:text-properties style:font-name="Times New Roman" fo:letter-spacing="0.0347in"/>
    </style:style>
    <style:style style:name="T9379" style:parent-style-name="Absatz-Standardschriftart" style:family="text">
      <style:text-properties fo:letter-spacing="-0.0013in"/>
    </style:style>
    <style:style style:name="P93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81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9382" style:parent-style-name="Textkörper" style:family="paragraph">
      <style:paragraph-properties>
        <style:tab-stops>
          <style:tab-stop style:type="left" style:position="5.4097in"/>
        </style:tab-stops>
      </style:paragraph-properties>
    </style:style>
    <style:style style:name="T9383" style:parent-style-name="Absatz-Standardschriftart" style:family="text">
      <style:text-properties fo:letter-spacing="-0.001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13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-0.0013in"/>
    </style:style>
    <style:style style:name="T9388" style:parent-style-name="Absatz-Standardschriftart" style:family="text">
      <style:text-properties style:font-name="Times New Roman" fo:letter-spacing="-0.0013in"/>
    </style:style>
    <style:style style:name="T9389" style:parent-style-name="Absatz-Standardschriftart" style:family="text">
      <style:text-properties fo:letter-spacing="0.0006in"/>
    </style:style>
    <style:style style:name="P93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92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9393" style:parent-style-name="Textkörper" style:family="paragraph">
      <style:paragraph-properties fo:margin-right="0.2659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13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-0.0013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-0.0013in"/>
    </style:style>
    <style:style style:name="T9401" style:parent-style-name="Absatz-Standardschriftart" style:family="text">
      <style:text-properties fo:letter-spacing="0.0006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13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13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13in"/>
    </style:style>
    <style:style style:name="T9408" style:parent-style-name="Absatz-Standardschriftart" style:family="text">
      <style:text-properties style:font-name="Times New Roman" fo:letter-spacing="0.052in"/>
    </style:style>
    <style:style style:name="P9409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9410" style:parent-style-name="Absatz-Standardschriftart" style:family="text">
      <style:text-properties style:font-name="Times New Roma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13in"/>
    </style:style>
    <style:style style:name="P94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14" style:parent-style-name="Textkörper" style:list-style-name="LFO2" style:family="paragraph">
      <style:paragraph-properties fo:line-height="0.1652in" fo:text-indent="0in">
        <style:tab-stops>
          <style:tab-stop style:type="left" style:position="0.2645in"/>
        </style:tab-stops>
      </style:paragraph-properties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13in"/>
    </style:style>
    <style:style style:name="P9419" style:parent-style-name="Textkörper" style:list-style-name="LFO2" style:family="paragraph">
      <style:paragraph-properties fo:margin-right="0.0784in" fo:text-indent="0in">
        <style:tab-stops>
          <style:tab-stop style:type="left" style:position="0.3527in"/>
        </style:tab-stops>
      </style:paragraph-properties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13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13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-0.0013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1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13in"/>
    </style:style>
    <style:style style:name="T9431" style:parent-style-name="Absatz-Standardschriftart" style:family="text">
      <style:text-properties style:font-name="Times New Roman" fo:letter-spacing="0.0479in"/>
    </style:style>
    <style:style style:name="T9432" style:parent-style-name="Absatz-Standardschriftart" style:family="text">
      <style:text-properties fo:letter-spacing="-0.0006in"/>
    </style:style>
    <style:style style:name="P9433" style:parent-style-name="Textkörper" style:family="paragraph">
      <style:paragraph-properties fo:margin-top="0.0013in" fo:margin-right="3.575in">
        <style:tab-stops>
          <style:tab-stop style:type="left" style:position="2.452in"/>
        </style:tab-stops>
      </style:paragraph-properties>
    </style:style>
    <style:style style:name="T9434" style:parent-style-name="Absatz-Standardschriftart" style:family="text">
      <style:text-properties style:font-name-complex="Courier New" fo:letter-spacing="-0.000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37" style:parent-style-name="Absatz-Standardschriftart" style:family="text">
      <style:text-properties fo:letter-spacing="-0.0013in"/>
    </style:style>
    <style:style style:name="T943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13in"/>
    </style:style>
    <style:style style:name="T9441" style:parent-style-name="Absatz-Standardschriftart" style:family="text">
      <style:text-properties fo:letter-spacing="-0.0006in"/>
    </style:style>
    <style:style style:name="P9442" style:parent-style-name="Textkörper" style:family="paragraph">
      <style:paragraph-properties fo:line-height="0.1652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13in"/>
    </style:style>
    <style:style style:name="P94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48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9449" style:parent-style-name="Absatz-Standardschriftart" style:family="text">
      <style:text-properties style:font-name="Times New Roman" style:font-name-asian="Times New Roman" style:font-name-complex="Times New Roma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style:font-name-complex="Courier New" fo:letter-spacing="-0.0006in"/>
    </style:style>
    <style:style style:name="P9453" style:parent-style-name="Textkörper" style:list-style-name="LFO4" style:family="paragraph">
      <style:paragraph-properties fo:margin-left="0.5708in">
        <style:tab-stops>
          <style:tab-stop style:type="left" style:position="0.0006in"/>
        </style:tab-stops>
      </style:paragraph-properties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13in"/>
    </style:style>
    <style:style style:name="P94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1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62in"/>
    </style:style>
    <style:style style:name="T9462" style:parent-style-name="Absatz-Standardschriftart" style:family="text">
      <style:text-properties fo:letter-spacing="-0.0006in"/>
    </style:style>
    <style:style style:name="P9463" style:parent-style-name="Textkörper" style:family="paragraph">
      <style:paragraph-properties fo:margin-top="0.0013in">
        <style:tab-stops>
          <style:tab-stop style:type="left" style:position="0.4916in"/>
        </style:tab-stops>
      </style:paragraph-properties>
    </style:style>
    <style:style style:name="T9464" style:parent-style-name="Absatz-Standardschriftart" style:family="text">
      <style:text-properties style:font-name="Times New Roma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13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-0.0013in"/>
    </style:style>
    <style:style style:name="P9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7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13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1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-0.0013in"/>
    </style:style>
    <style:style style:name="P94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81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9482" style:parent-style-name="Absatz-Standardschriftart" style:family="text">
      <style:text-properties style:font-name="Times New Roman"/>
    </style:style>
    <style:style style:name="T9483" style:parent-style-name="Absatz-Standardschriftart" style:family="text">
      <style:text-properties style:text-scale="95%"/>
    </style:style>
    <style:style style:name="T9484" style:parent-style-name="Absatz-Standardschriftart" style:family="text">
      <style:text-properties style:font-name="Times New Roman" style:text-scale="95%"/>
    </style:style>
    <style:style style:name="P9485" style:parent-style-name="Textkörper" style:family="paragraph">
      <style:paragraph-properties fo:margin-right="0.073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13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-0.001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13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13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13in"/>
    </style:style>
    <style:style style:name="T9496" style:parent-style-name="Absatz-Standardschriftart" style:family="text">
      <style:text-properties style:font-name="Times New Roman" fo:letter-spacing="0.0472in"/>
    </style:style>
    <style:style style:name="T9497" style:parent-style-name="Absatz-Standardschriftart" style:family="text">
      <style:text-properties fo:letter-spacing="-0.0013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-0.0013in"/>
    </style:style>
    <style:style style:name="T9501" style:parent-style-name="Absatz-Standardschriftart" style:family="text">
      <style:text-properties fo:letter-spacing="0.0006in"/>
    </style:style>
    <style:style style:name="T9502" style:parent-style-name="Absatz-Standardschriftart" style:family="text">
      <style:text-properties fo:letter-spacing="-0.0013in"/>
    </style:style>
    <style:style style:name="P9503" style:parent-style-name="Textkörper" style:family="paragraph">
      <style:paragraph-properties fo:margin-top="0.0013in" fo:margin-right="1.1625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1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13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13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1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13in"/>
    </style:style>
    <style:style style:name="T9516" style:parent-style-name="Absatz-Standardschriftart" style:family="text">
      <style:text-properties style:font-name="Times New Roman" fo:letter-spacing="0.0479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13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-0.0013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-0.0013in"/>
    </style:style>
    <style:style style:name="P9523" style:parent-style-name="Textkörper" style:family="paragraph">
      <style:paragraph-properties fo:margin-right="0.1798in"/>
    </style:style>
    <style:style style:name="T9524" style:parent-style-name="Absatz-Standardschriftart" style:family="text">
      <style:text-properties fo:letter-spacing="-0.001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-0.001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1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13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13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13in"/>
    </style:style>
    <style:style style:name="T9539" style:parent-style-name="Absatz-Standardschriftart" style:family="text">
      <style:text-properties style:font-name="Times New Roman" fo:letter-spacing="0.0562in"/>
    </style:style>
    <style:style style:name="T9540" style:parent-style-name="Absatz-Standardschriftart" style:family="text">
      <style:text-properties fo:letter-spacing="-0.0013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13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13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1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006in"/>
    </style:style>
    <style:style style:name="T9549" style:parent-style-name="Absatz-Standardschriftart" style:family="text">
      <style:text-properties fo:letter-spacing="-0.0013in"/>
    </style:style>
    <style:style style:name="P9550" style:parent-style-name="Textkörper" style:family="paragraph">
      <style:paragraph-properties fo:margin-right="0.0784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13in"/>
    </style:style>
    <style:style style:name="T9554" style:parent-style-name="Absatz-Standardschriftart" style:family="text">
      <style:text-properties fo:letter-spacing="0.000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13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13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13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13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-0.0013in"/>
    </style:style>
    <style:style style:name="T9565" style:parent-style-name="Absatz-Standardschriftart" style:family="text">
      <style:text-properties style:font-name="Times New Roman" fo:letter-spacing="0.0493in"/>
    </style:style>
    <style:style style:name="T9566" style:parent-style-name="Absatz-Standardschriftart" style:family="text">
      <style:text-properties fo:letter-spacing="-0.0013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13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13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13in"/>
    </style:style>
    <style:style style:name="P9573" style:parent-style-name="Textkörper" style:list-style-name="LFO1" style:family="paragraph">
      <style:paragraph-properties fo:margin-right="0.5111in" fo:text-indent="0in">
        <style:tab-stops>
          <style:tab-stop style:type="left" style:position="0.2645in"/>
        </style:tab-stops>
      </style:paragraph-properties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13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13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13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13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style:font-name="Times New Roman" fo:letter-spacing="0.0368in"/>
    </style:style>
    <style:style style:name="T9584" style:parent-style-name="Absatz-Standardschriftart" style:family="text">
      <style:text-properties fo:letter-spacing="-0.0013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13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-0.0013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13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13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-0.0013in"/>
    </style:style>
    <style:style style:name="T9596" style:parent-style-name="Absatz-Standardschriftart" style:family="text">
      <style:text-properties fo:letter-spacing="0.0006in"/>
    </style:style>
    <style:style style:name="T9597" style:parent-style-name="Absatz-Standardschriftart" style:family="text">
      <style:text-properties fo:letter-spacing="-0.0013in"/>
    </style:style>
    <style:style style:name="T9598" style:parent-style-name="Absatz-Standardschriftart" style:family="text">
      <style:text-properties style:font-name="Times New Roman" fo:letter-spacing="0.0597in"/>
    </style:style>
    <style:style style:name="T9599" style:parent-style-name="Absatz-Standardschriftart" style:family="text">
      <style:text-properties fo:letter-spacing="-0.0013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-0.0006in"/>
    </style:style>
    <style:style style:name="P9602" style:parent-style-name="Textkörper" style:master-page-name="MP26" style:list-style-name="LFO1" style:family="paragraph">
      <style:paragraph-properties fo:break-before="page" fo:margin-top="0.043in" fo:line-height="100%" fo:margin-right="0.1993in" fo:text-indent="0in">
        <style:tab-stops>
          <style:tab-stop style:type="left" style:position="0.3527in"/>
        </style:tab-stops>
      </style:paragraph-properties>
    </style:style>
    <style:style style:name="T9603" style:parent-style-name="Absatz-Standardschriftart" style:family="text">
      <style:text-properties fo:letter-spacing="-0.0013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13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-0.0013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006in"/>
    </style:style>
    <style:style style:name="T9612" style:parent-style-name="Absatz-Standardschriftart" style:family="text">
      <style:text-properties fo:letter-spacing="-0.0013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13in"/>
    </style:style>
    <style:style style:name="T9615" style:parent-style-name="Absatz-Standardschriftart" style:family="text">
      <style:text-properties fo:letter-spacing="0.0006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13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style:font-name="Times New Roman" fo:letter-spacing="0.0423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13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13in"/>
    </style:style>
    <style:style style:name="P96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627" style:parent-style-name="Standard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T9628" style:parent-style-name="Absatz-Standardschriftart" style:family="text">
      <style:text-properties fo:letter-spacing="-0.0013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13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13in"/>
    </style:style>
    <style:style style:name="P96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34" style:parent-style-name="Textkörper" style:family="paragraph">
      <style:paragraph-properties fo:margin-right="0.073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13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13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-0.0013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13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style:font-name="Times New Roman" fo:letter-spacing="0.0534in"/>
    </style:style>
    <style:style style:name="T9646" style:parent-style-name="Absatz-Standardschriftart" style:family="text">
      <style:text-properties fo:letter-spacing="-0.0013in"/>
    </style:style>
    <style:style style:name="P96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648" style:parent-style-name="Textkörper" style:family="paragraph">
      <style:paragraph-properties fo:margin-right="1.3875in">
        <style:tab-stops>
          <style:tab-stop style:type="left" style:position="0.352in"/>
        </style:tab-stops>
      </style:paragraph-properties>
    </style:style>
    <style:style style:name="T9649" style:parent-style-name="Absatz-Standardschriftart" style:family="text">
      <style:text-properties style:font-name="Times New Roman"/>
    </style:style>
    <style:style style:name="T9650" style:parent-style-name="Absatz-Standardschriftart" style:family="text">
      <style:text-properties fo:letter-spacing="-0.0013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-0.0013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13in"/>
    </style:style>
    <style:style style:name="T9655" style:parent-style-name="Absatz-Standardschriftart" style:family="text">
      <style:text-properties style:font-name="Times New Roman" fo:letter-spacing="0.0423in"/>
    </style:style>
    <style:style style:name="P9656" style:parent-style-name="Textkörper" style:family="paragraph">
      <style:paragraph-properties fo:margin-right="0.2659in" fo:text-indent="0.0881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13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006in"/>
    </style:style>
    <style:style style:name="T9662" style:parent-style-name="Absatz-Standardschriftart" style:family="text">
      <style:text-properties fo:letter-spacing="-0.0013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13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13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style:font-name="Times New Roman" fo:letter-spacing="0.052in"/>
    </style:style>
    <style:style style:name="T9672" style:parent-style-name="Absatz-Standardschriftart" style:family="text">
      <style:text-properties fo:letter-spacing="-0.0013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-0.0013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-0.0013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13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1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13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style:font-name="Times New Roman" fo:letter-spacing="0.0611in"/>
    </style:style>
    <style:style style:name="T9685" style:parent-style-name="Absatz-Standardschriftart" style:family="text">
      <style:text-properties fo:letter-spacing="-0.0013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13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13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13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-0.0013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style:font-name="Times New Roman" fo:letter-spacing="0.0687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-0.0013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13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1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006in"/>
    </style:style>
    <style:style style:name="T9713" style:parent-style-name="Absatz-Standardschriftart" style:family="text">
      <style:text-properties fo:letter-spacing="-0.0013in"/>
    </style:style>
    <style:style style:name="T9714" style:parent-style-name="Absatz-Standardschriftart" style:family="text">
      <style:text-properties style:font-name="Times New Roman" fo:letter-spacing="0.0465in"/>
    </style:style>
    <style:style style:name="T9715" style:parent-style-name="Absatz-Standardschriftart" style:family="text">
      <style:text-properties fo:letter-spacing="-0.0013in"/>
    </style:style>
    <style:style style:name="P9716" style:parent-style-name="Textkörper" style:family="paragraph">
      <style:paragraph-properties fo:margin-right="0.0854in" fo:text-indent="0.0881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13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-0.0013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-0.0013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-0.0013in"/>
    </style:style>
    <style:style style:name="T9727" style:parent-style-name="Absatz-Standardschriftart" style:family="text">
      <style:text-properties style:font-name="Times New Roman" fo:letter-spacing="0.0493in"/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06in"/>
    </style:style>
    <style:style style:name="T9731" style:parent-style-name="Absatz-Standardschriftart" style:family="text">
      <style:text-properties fo:letter-spacing="-0.0013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-0.0013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-0.0013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13in"/>
    </style:style>
    <style:style style:name="T9740" style:parent-style-name="Absatz-Standardschriftart" style:family="text">
      <style:text-properties style:font-name="Times New Roman" fo:letter-spacing="0.0562in"/>
    </style:style>
    <style:style style:name="T9741" style:parent-style-name="Absatz-Standardschriftart" style:family="text">
      <style:text-properties fo:letter-spacing="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13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13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13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13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-0.0013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style:font-name="Times New Roman" fo:letter-spacing="0.0562in"/>
    </style:style>
    <style:style style:name="T9757" style:parent-style-name="Absatz-Standardschriftart" style:family="text">
      <style:text-properties fo:letter-spacing="-0.0013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13in"/>
    </style:style>
    <style:style style:name="T9760" style:parent-style-name="Absatz-Standardschriftart" style:family="text">
      <style:text-properties fo:letter-spacing="0.0006in"/>
    </style:style>
    <style:style style:name="T9761" style:parent-style-name="Absatz-Standardschriftart" style:family="text">
      <style:text-properties fo:letter-spacing="-0.0013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13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-0.0013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1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13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style:font-name="Times New Roman" fo:letter-spacing="0.0465in"/>
    </style:style>
    <style:style style:name="T9772" style:parent-style-name="Absatz-Standardschriftart" style:family="text">
      <style:text-properties fo:letter-spacing="-0.0013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13in"/>
    </style:style>
    <style:style style:name="T9775" style:parent-style-name="Absatz-Standardschriftart" style:family="text">
      <style:text-properties fo:letter-spacing="0.0006in"/>
    </style:style>
    <style:style style:name="T9776" style:parent-style-name="Absatz-Standardschriftart" style:family="text">
      <style:text-properties fo:letter-spacing="-0.0013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13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13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style:font-name="Times New Roman" fo:letter-spacing="0.0479in"/>
    </style:style>
    <style:style style:name="T9784" style:parent-style-name="Absatz-Standardschriftart" style:family="text">
      <style:text-properties fo:letter-spacing="-0.0013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13in"/>
    </style:style>
    <style:style style:name="P9787" style:parent-style-name="Textkörper" style:family="paragraph">
      <style:paragraph-properties fo:margin-right="0.7576in"/>
    </style:style>
    <style:style style:name="T9788" style:parent-style-name="Absatz-Standardschriftart" style:family="text">
      <style:text-properties fo:letter-spacing="-0.0013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-0.0013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-0.0013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-0.0013in"/>
    </style:style>
    <style:style style:name="T9796" style:parent-style-name="Absatz-Standardschriftart" style:family="text">
      <style:text-properties fo:letter-spacing="-0.0013in"/>
    </style:style>
    <style:style style:name="T9797" style:parent-style-name="Absatz-Standardschriftart" style:family="text">
      <style:text-properties style:font-name="Times New Roman" fo:letter-spacing="0.0548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13in"/>
    </style:style>
    <style:style style:name="T9800" style:parent-style-name="Absatz-Standardschriftart" style:family="text">
      <style:text-properties fo:letter-spacing="-0.0138in"/>
    </style:style>
    <style:style style:name="P9801" style:parent-style-name="Textkörper" style:family="paragraph">
      <style:paragraph-properties fo:line-height="0.1652in">
        <style:tab-stops>
          <style:tab-stop style:type="left" style:position="1.4756in"/>
        </style:tab-stops>
      </style:paragraph-properties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style:font-name="Times New Roman" style:font-name-asian="Times New Roman" style:font-name-complex="Times New Roman"/>
    </style:style>
    <style:style style:name="P98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809" style:parent-style-name="Textkörper" style:family="paragraph">
      <style:paragraph-properties>
        <style:tab-stops>
          <style:tab-stop style:type="left" style:position="0.9833in"/>
          <style:tab-stop style:type="left" style:position="1.4756in"/>
        </style:tab-stops>
      </style:paragraph-properties>
    </style:style>
    <style:style style:name="T9810" style:parent-style-name="Absatz-Standardschriftart" style:family="text">
      <style:text-properties fo:letter-spacing="-0.0013in"/>
    </style:style>
    <style:style style:name="T9811" style:parent-style-name="Absatz-Standardschriftart" style:family="text">
      <style:text-properties style:font-name="Times New Roman" fo:letter-spacing="-0.0013in"/>
    </style:style>
    <style:style style:name="T9812" style:parent-style-name="Absatz-Standardschriftart" style:family="text">
      <style:text-properties style:text-scale="95%"/>
    </style:style>
    <style:style style:name="T9813" style:parent-style-name="Absatz-Standardschriftart" style:family="text">
      <style:text-properties style:font-name="Times New Roman" style:text-scale="95%"/>
    </style:style>
    <style:style style:name="P98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815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9816" style:parent-style-name="Absatz-Standardschriftart" style:family="text">
      <style:text-properties style:font-name="Times New Roma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13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-0.0013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13in"/>
    </style:style>
    <style:style style:name="P9824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2.243in"/>
          <style:tab-stop style:type="left" style:position="2.8562in"/>
        </style:tab-stops>
      </style:paragraph-properties>
    </style:style>
    <style:style style:name="T9825" style:parent-style-name="Absatz-Standardschriftart" style:family="text">
      <style:text-properties style:font-name="Times New Roma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style:font-name="Times New Roman" fo:letter-spacing="-0.0006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style:font-name="Times New Roman" fo:letter-spacing="-0.0006in"/>
    </style:style>
    <style:style style:name="T9833" style:parent-style-name="Absatz-Standardschriftart" style:family="text">
      <style:text-properties fo:letter-spacing="-0.0013in"/>
    </style:style>
    <style:style style:name="P9834" style:parent-style-name="Textkörper" style:family="paragraph">
      <style:paragraph-properties>
        <style:tab-stops>
          <style:tab-stop style:type="left" style:position="0.7881in"/>
          <style:tab-stop style:type="left" style:position="1.052in"/>
          <style:tab-stop style:type="left" style:position="1.9673in"/>
          <style:tab-stop style:type="left" style:position="2.459in"/>
          <style:tab-stop style:type="left" style:position="3.4423in"/>
          <style:tab-stop style:type="left" style:position="3.7055in"/>
          <style:tab-stop style:type="left" style:position="3.934in"/>
          <style:tab-stop style:type="left" style:position="4.918in"/>
          <style:tab-stop style:type="left" style:position="5.4097in"/>
          <style:tab-stop style:type="left" style:position="5.9013in"/>
        </style:tab-stops>
      </style:paragraph-properties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style:font-name="Times New Roman"/>
    </style:style>
    <style:style style:name="T9838" style:parent-style-name="Absatz-Standardschriftart" style:family="text">
      <style:text-properties style:text-scale="95%"/>
    </style:style>
    <style:style style:name="T9839" style:parent-style-name="Absatz-Standardschriftart" style:family="text">
      <style:text-properties style:font-name="Times New Roman" style:text-scale="95%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138in"/>
    </style:style>
    <style:style style:name="T9842" style:parent-style-name="Absatz-Standardschriftart" style:family="text">
      <style:text-properties fo:letter-spacing="0.0006in"/>
    </style:style>
    <style:style style:name="T9843" style:parent-style-name="Absatz-Standardschriftart" style:family="text">
      <style:text-properties style:font-name="Times New Roman"/>
    </style:style>
    <style:style style:name="T9844" style:parent-style-name="Absatz-Standardschriftart" style:family="text">
      <style:text-properties style:text-scale="95%"/>
    </style:style>
    <style:style style:name="T9845" style:parent-style-name="Absatz-Standardschriftart" style:family="text">
      <style:text-properties style:font-name="Times New Roman" style:text-scale="95%"/>
    </style:style>
    <style:style style:name="T9846" style:parent-style-name="Absatz-Standardschriftart" style:family="text">
      <style:text-properties fo:letter-spacing="0.000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style:font-name="Times New Roman" fo:letter-spacing="-0.0006in"/>
    </style:style>
    <style:style style:name="T9849" style:parent-style-name="Absatz-Standardschriftart" style:family="text">
      <style:text-properties style:font-name="Times New Roman"/>
    </style:style>
    <style:style style:name="T9850" style:parent-style-name="Absatz-Standardschriftart" style:family="text">
      <style:text-properties style:font-name="Times New Roma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style:font-name="Times New Roman"/>
    </style:style>
    <style:style style:name="T9854" style:parent-style-name="Absatz-Standardschriftart" style:family="text">
      <style:text-properties style:font-name="Times New Roman"/>
    </style:style>
    <style:style style:name="T9855" style:parent-style-name="Absatz-Standardschriftart" style:family="text">
      <style:text-properties style:font-name="Times New Roman"/>
    </style:style>
    <style:style style:name="T9856" style:parent-style-name="Absatz-Standardschriftart" style:family="text">
      <style:text-properties fo:letter-spacing="0.0006in"/>
    </style:style>
    <style:style style:name="T9857" style:parent-style-name="Absatz-Standardschriftart" style:family="text">
      <style:text-properties fo:letter-spacing="-0.0006in"/>
    </style:style>
    <style:style style:name="P9858" style:parent-style-name="Textkörper" style:family="paragraph">
      <style:paragraph-properties fo:line-height="0.1652in"/>
    </style:style>
    <style:style style:name="T9859" style:parent-style-name="Absatz-Standardschriftart" style:family="text">
      <style:text-properties fo:letter-spacing="-0.0006in"/>
    </style:style>
    <style:style style:name="P9860" style:parent-style-name="Textkörper" style:family="paragraph">
      <style:paragraph-properties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9861" style:parent-style-name="Absatz-Standardschriftart" style:family="text">
      <style:text-properties style:font-name-complex="Courier New"/>
    </style:style>
    <style:style style:name="T9862" style:parent-style-name="Absatz-Standardschriftart" style:family="text">
      <style:text-properties style:font-name-complex="Courier New"/>
    </style:style>
    <style:style style:name="T9863" style:parent-style-name="Absatz-Standardschriftart" style:family="text">
      <style:text-properties style:text-scale="95%"/>
    </style:style>
    <style:style style:name="T986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687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-0.0013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13in"/>
    </style:style>
    <style:style style:name="P98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872" style:parent-style-name="Absatz-Standardschriftart" style:family="text">
      <style:text-properties fo:letter-spacing="0.0006in"/>
    </style:style>
    <style:style style:name="T9873" style:parent-style-name="Absatz-Standardschriftart" style:family="text">
      <style:text-properties fo:letter-spacing="-0.0013in"/>
    </style:style>
    <style:style style:name="P98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875" style:parent-style-name="Textkörper" style:family="paragraph">
      <style:paragraph-properties>
        <style:tab-stops>
          <style:tab-stop style:type="left" style:position="0.9833in"/>
          <style:tab-stop style:type="left" style:position="1.4756in"/>
          <style:tab-stop style:type="left" style:position="1.9673in"/>
          <style:tab-stop style:type="left" style:position="2.459in"/>
          <style:tab-stop style:type="left" style:position="2.9506in"/>
        </style:tab-stops>
      </style:paragraph-properties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style:font-name="Times New Roman"/>
    </style:style>
    <style:style style:name="T9878" style:parent-style-name="Absatz-Standardschriftart" style:family="text">
      <style:text-properties fo:letter-spacing="0.0006in"/>
    </style:style>
    <style:style style:name="T9879" style:parent-style-name="Absatz-Standardschriftart" style:family="text">
      <style:text-properties style:font-name="Times New Roman"/>
    </style:style>
    <style:style style:name="T9880" style:parent-style-name="Absatz-Standardschriftart" style:family="text">
      <style:text-properties style:text-scale="95%"/>
    </style:style>
    <style:style style:name="T9881" style:parent-style-name="Absatz-Standardschriftart" style:family="text">
      <style:text-properties style:font-name="Times New Roman" style:text-scale="95%"/>
    </style:style>
    <style:style style:name="T9882" style:parent-style-name="Absatz-Standardschriftart" style:family="text">
      <style:text-properties style:font-name="Times New Roman"/>
    </style:style>
    <style:style style:name="T9883" style:parent-style-name="Absatz-Standardschriftart" style:family="text">
      <style:text-properties style:text-scale="95%"/>
    </style:style>
    <style:style style:name="T9884" style:parent-style-name="Absatz-Standardschriftart" style:family="text">
      <style:text-properties style:font-name="Times New Roman" style:text-scale="95%"/>
    </style:style>
    <style:style style:name="T9885" style:parent-style-name="Absatz-Standardschriftart" style:family="text">
      <style:text-properties fo:letter-spacing="0.0006in"/>
    </style:style>
    <style:style style:name="T9886" style:parent-style-name="Absatz-Standardschriftart" style:family="text">
      <style:text-properties fo:letter-spacing="-0.0013in"/>
    </style:style>
    <style:style style:name="P98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888" style:parent-style-name="Textkörper" style:family="paragraph">
      <style:paragraph-properties fo:margin-right="0.1993in">
        <style:tab-stops>
          <style:tab-stop style:type="left" style:position="0.4381in"/>
        </style:tab-stops>
      </style:paragraph-properties>
    </style:style>
    <style:style style:name="T9889" style:parent-style-name="Absatz-Standardschriftart" style:family="text">
      <style:text-properties fo:letter-spacing="0.0006in"/>
    </style:style>
    <style:style style:name="T9890" style:parent-style-name="Absatz-Standardschriftart" style:family="text">
      <style:text-properties style:font-name="Times New Roma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13in"/>
    </style:style>
    <style:style style:name="T9893" style:parent-style-name="Absatz-Standardschriftart" style:family="text">
      <style:text-properties fo:letter-spacing="-0.0013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13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-0.0013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13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13in"/>
    </style:style>
    <style:style style:name="T9902" style:parent-style-name="Absatz-Standardschriftart" style:family="text">
      <style:text-properties style:font-name="Times New Roman" fo:letter-spacing="0.0472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13in"/>
    </style:style>
    <style:style style:name="P9905" style:parent-style-name="Textkörper" style:family="paragraph">
      <style:paragraph-properties fo:margin-right="0.0736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13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0.0006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013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13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style:font-name="Times New Roman" fo:letter-spacing="0.0493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13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13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13in"/>
    </style:style>
    <style:style style:name="P9928" style:parent-style-name="Textkörper" style:family="paragraph">
      <style:paragraph-properties fo:margin-top="0.0013in" fo:margin-right="0.0736in"/>
    </style:style>
    <style:style style:name="T9929" style:parent-style-name="Absatz-Standardschriftart" style:family="text">
      <style:text-properties style:font-name-complex="Courier New"/>
    </style:style>
    <style:style style:name="T9930" style:parent-style-name="Absatz-Standardschriftart" style:family="text">
      <style:text-properties style:font-name-complex="Courier New" fo:letter-spacing="-0.0006in"/>
    </style:style>
    <style:style style:name="T9931" style:parent-style-name="Absatz-Standardschriftart" style:family="text">
      <style:text-properties style:font-name-complex="Courier New"/>
    </style:style>
    <style:style style:name="T9932" style:parent-style-name="Absatz-Standardschriftart" style:family="text">
      <style:text-properties style:font-name-complex="Courier New" fo:letter-spacing="-0.0006in"/>
    </style:style>
    <style:style style:name="T9933" style:parent-style-name="Absatz-Standardschriftart" style:family="text">
      <style:text-properties style:font-name-complex="Courier New"/>
    </style:style>
    <style:style style:name="T9934" style:parent-style-name="Absatz-Standardschriftart" style:family="text">
      <style:text-properties style:font-name-complex="Courier New" fo:letter-spacing="-0.0006in"/>
    </style:style>
    <style:style style:name="T9935" style:parent-style-name="Absatz-Standardschriftart" style:family="text">
      <style:text-properties style:font-name-complex="Courier New" fo:letter-spacing="-0.0013in"/>
    </style:style>
    <style:style style:name="T9936" style:parent-style-name="Absatz-Standardschriftart" style:family="text">
      <style:text-properties style:font-name-complex="Courier New" fo:letter-spacing="-0.0006in"/>
    </style:style>
    <style:style style:name="T9937" style:parent-style-name="Absatz-Standardschriftart" style:family="text">
      <style:text-properties style:font-name-complex="Courier New"/>
    </style:style>
    <style:style style:name="T9938" style:parent-style-name="Absatz-Standardschriftart" style:family="text">
      <style:text-properties style:font-name-complex="Courier New" fo:letter-spacing="0.0145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-0.0013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-0.0013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13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-0.0013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-0.0013in"/>
    </style:style>
    <style:style style:name="T995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9954" style:parent-style-name="Absatz-Standardschriftart" style:family="text">
      <style:text-properties fo:letter-spacing="-0.0013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-0.0013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-0.0013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-0.0013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-0.0013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-0.0013in"/>
    </style:style>
    <style:style style:name="P9969" style:parent-style-name="Textkörper" style:family="paragraph">
      <style:paragraph-properties fo:margin-top="0.0041in" style:line-height-at-least="0.3263in" fo:margin-right="3.3708in"/>
    </style:style>
    <style:style style:name="T9970" style:parent-style-name="Absatz-Standardschriftart" style:family="text">
      <style:text-properties fo:letter-spacing="-0.0013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style:font-name="Times New Roman" fo:letter-spacing="0.0284in"/>
    </style:style>
    <style:style style:name="P9976" style:parent-style-name="Textkörper" style:family="paragraph">
      <style:paragraph-properties fo:margin-right="0.0854in">
        <style:tab-stops>
          <style:tab-stop style:type="left" style:position="0.7013in"/>
          <style:tab-stop style:type="left" style:position="1.1381in"/>
          <style:tab-stop style:type="left" style:position="1.6631in"/>
          <style:tab-stop style:type="left" style:position="2.4513in"/>
          <style:tab-stop style:type="left" style:position="2.8013in"/>
          <style:tab-stop style:type="left" style:position="3.8527in"/>
          <style:tab-stop style:type="left" style:position="4.2895in"/>
        </style:tab-stops>
      </style:paragraph-properties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13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-0.001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-0.0013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-0.0013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-0.0013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style:font-name="Times New Roman" fo:letter-spacing="0.052in"/>
    </style:style>
    <style:style style:name="T9990" style:parent-style-name="Absatz-Standardschriftart" style:family="text">
      <style:text-properties fo:letter-spacing="-0.0013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-0.0013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13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-0.001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-0.0013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-0.0013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-0.0013in"/>
    </style:style>
    <style:style style:name="T10004" style:parent-style-name="Absatz-Standardschriftart" style:family="text">
      <style:text-properties style:font-name="Times New Roman" fo:letter-spacing="0.0583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-0.0013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-0.0013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-0.0013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13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-0.0013in"/>
    </style:style>
    <style:style style:name="T10018" style:parent-style-name="Absatz-Standardschriftart" style:family="text">
      <style:text-properties style:font-name="Times New Roman" fo:letter-spacing="0.025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01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1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13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-0.001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013in"/>
    </style:style>
    <style:style style:name="T10032" style:parent-style-name="Absatz-Standardschriftart" style:family="text">
      <style:text-properties style:font-name="Times New Roman" fo:letter-spacing="0.0409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-0.0013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013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13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-0.0013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-0.0013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-0.0013in"/>
    </style:style>
    <style:style style:name="T10046" style:parent-style-name="Absatz-Standardschriftart" style:family="text">
      <style:text-properties style:font-name="Times New Roman" fo:letter-spacing="0.0534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style:font-name="Times New Roman" fo:letter-spacing="-0.0006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style:font-name="Times New Roman" fo:letter-spacing="-0.0006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style:font-name="Times New Roman" fo:letter-spacing="-0.0006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style:font-name="Times New Roman" fo:letter-spacing="-0.0006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style:font-name="Times New Roman" fo:letter-spacing="-0.0006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style:font-name="Times New Roman" fo:letter-spacing="-0.0013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style:font-name="Times New Roman" fo:letter-spacing="-0.0006in"/>
    </style:style>
    <style:style style:name="T10061" style:parent-style-name="Absatz-Standardschriftart" style:family="text">
      <style:text-properties fo:letter-spacing="-0.0013in"/>
    </style:style>
    <style:style style:name="P10062" style:parent-style-name="Textkörper" style:family="paragraph">
      <style:paragraph-properties fo:line-height="0.1645in"/>
    </style:style>
    <style:style style:name="T10063" style:parent-style-name="Absatz-Standardschriftart" style:family="text">
      <style:text-properties fo:letter-spacing="0.0006in"/>
    </style:style>
    <style:style style:name="T10064" style:parent-style-name="Absatz-Standardschriftart" style:family="text">
      <style:text-properties fo:letter-spacing="-0.0013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13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13in"/>
    </style:style>
    <style:style style:name="T10072" style:parent-style-name="Absatz-Standardschriftart" style:family="text">
      <style:text-properties style:font-name-complex="Courier New" fo:letter-spacing="-0.0006in"/>
    </style:style>
    <style:style style:name="T10073" style:parent-style-name="Absatz-Standardschriftart" style:family="text">
      <style:text-properties style:font-name-complex="Courier New"/>
    </style:style>
    <style:style style:name="T10074" style:parent-style-name="Absatz-Standardschriftart" style:family="text">
      <style:text-properties style:font-name-complex="Courier New" fo:letter-spacing="-0.0006in"/>
    </style:style>
    <style:style style:name="P10075" style:parent-style-name="Textkörper" style:master-page-name="MP27" style:family="paragraph">
      <style:paragraph-properties fo:break-before="page" fo:margin-top="0.043in" fo:line-height="100%" fo:margin-right="0.2659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13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13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13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style:font-name="Times New Roman" fo:letter-spacing="0.0506in"/>
    </style:style>
    <style:style style:name="T10088" style:parent-style-name="Absatz-Standardschriftart" style:family="text">
      <style:text-properties fo:letter-spacing="-0.0013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13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13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13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-0.0013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style:font-name="Times New Roman" fo:letter-spacing="0.05in"/>
    </style:style>
    <style:style style:name="T10100" style:parent-style-name="Absatz-Standardschriftart" style:family="text">
      <style:text-properties fo:letter-spacing="-0.0013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-0.0013in"/>
    </style:style>
    <style:style style:name="P1010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0104" style:parent-style-name="Textkörper" style:family="paragraph">
      <style:paragraph-properties fo:text-align="justify" fo:margin-right="0.0729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-0.0013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-0.0013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13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13in"/>
    </style:style>
    <style:style style:name="T10116" style:parent-style-name="Absatz-Standardschriftart" style:family="text">
      <style:text-properties style:font-name="Times New Roman" fo:letter-spacing="0.0437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13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13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-0.0013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-0.0013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13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13in"/>
    </style:style>
    <style:style style:name="T10129" style:parent-style-name="Absatz-Standardschriftart" style:family="text">
      <style:text-properties style:font-name="Times New Roman" fo:letter-spacing="0.052in"/>
    </style:style>
    <style:style style:name="T10130" style:parent-style-name="Absatz-Standardschriftart" style:family="text">
      <style:text-properties fo:letter-spacing="-0.0013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1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13in"/>
    </style:style>
    <style:style style:name="P1013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37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T10138" style:parent-style-name="Absatz-Standardschriftart" style:family="text">
      <style:text-properties fo:letter-spacing="-0.0013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13in"/>
    </style:style>
    <style:style style:name="P101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143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10144" style:parent-style-name="Textkörper" style:family="paragraph">
      <style:paragraph-properties fo:margin-right="3.6312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13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-0.0013in"/>
    </style:style>
    <style:style style:name="T10149" style:parent-style-name="Absatz-Standardschriftart" style:family="text">
      <style:text-properties style:font-name="Times New Roman" fo:letter-spacing="0.0159in"/>
    </style:style>
    <style:style style:name="T10150" style:parent-style-name="Absatz-Standardschriftart" style:family="text">
      <style:text-properties fo:letter-spacing="-0.0013in"/>
    </style:style>
    <style:style style:name="P1015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0152" style:parent-style-name="Absatz-Standardschriftart" style:family="text">
      <style:text-properties fo:letter-spacing="-0.0006in"/>
    </style:style>
    <style:style style:name="P10153" style:parent-style-name="Textkörper" style:family="paragraph">
      <style:paragraph-properties fo:margin-top="0.0013in" fo:margin-right="3.6312in"/>
    </style:style>
    <style:style style:name="T10154" style:parent-style-name="Absatz-Standardschriftart" style:family="text">
      <style:text-properties fo:letter-spacing="-0.0013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style:font-name="Times New Roman" fo:letter-spacing="0.0145in"/>
    </style:style>
    <style:style style:name="T10157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o<text:span text:style-name="T2"><text:s/></text:span><text:span text:style-name="T3">ffi</text:span><text:span text:style-name="T4"><text:s/></text:span><text:span text:style-name="T5">ir h11<text:s/></text:span>r<text:span text:style-name="T6"><text:s/></text:span>I<text:span text:style-name="T7"><text:s/>JJ<text:s/></text:span>o<text:span text:style-name="T8"><text:s/></text:span>r<text:span text:style-name="T9"><text:s/></text:span>H<text:span text:style-name="T10"><text:tab/></text:span><text:span text:style-name="T11">IDADAtuA</text:span><text:span text:style-name="T12"><text:tab/></text:span><text:span text:style-name="T13">JOSE</text:span><text:span text:style-name="T14"><text:s/></text:span><text:span text:style-name="T15">Pim.:J</text:span><text:span text:style-name="T16"><text:s/></text:span>/<text:span text:style-name="T17"><text:s/></text:span><text:span text:style-name="T18">2·,m</text:span><text:span text:style-name="T19"><text:s/></text:span>,-</text:p>
      <text:p text:style-name="P20">1<text:span text:style-name="T21"><text:s/></text:span><text:span text:style-name="T22">lll.1d,1</text:span><text:span text:style-name="T23"><text:s/></text:span>o<text:span text:style-name="T24"><text:s/></text:span><text:span text:style-name="T25">IJ';Al}(i"</text:span><text:span text:style-name="T26"><text:s/></text:span>a<text:span text:style-name="T27"><text:tab/></text:span><text:span text:style-name="T28">/\</text:span><text:span text:style-name="T29"><text:tab/></text:span>I<text:span text:style-name="T30"><text:tab/></text:span>I<text:span text:style-name="T31"><text:s/></text:span><text:span text:style-name="T32">DIL..,OtlC</text:span><text:span text:style-name="T33"><text:tab/></text:span><text:span text:style-name="T34">ARA HOTMAI .C<text:s/></text:span>f<text:span text:style-name="T35"><text:s/></text:span><text:span text:style-name="T36">Jt/l'111.r&gt;r.,t\'l)A</text:span><text:span text:style-name="T37"><text:s/></text:span><text:span text:style-name="T38">Jl/OfCA</text:span></text:p>
      <text:p text:style-name="P39"><text:span text:style-name="T40">Col</text:span><text:span text:style-name="T41"><text:tab/></text:span><text:span text:style-name="T42">(11)'</text:span><text:span text:style-name="T43"><text:s/></text:span><text:span text:style-name="T44">n1fl0'12'J,</text:span><text:span text:style-name="T45"><text:s/></text:span><text:span text:style-name="T46">11I.<text:s/></text:span><text:span text:style-name="T47">!)71,:0101</text:span><text:s/><text:span text:style-name="T48">-What</text:span><text:span text:style-name="T49"><text:s/>apri</text:span><text:span text:style-name="T50"><text:tab/></text:span><text:span text:style-name="T51">,VA</text:span><text:span text:style-name="T52"><text:s/>ln.Hrx,s,</text:span></text:p>
      <text:p text:style-name="Textkörper"><text:span text:style-name="T53">/I<text:s/></text:span>3<text:span text:style-name="T54"><text:s/></text:span>0<text:span text:style-name="T55"><text:s/></text:span>5<text:span text:style-name="T56"><text:s/></text:span>9<text:span text:style-name="T57"><text:s/></text:span>6</text:p>
      <text:p text:style-name="P58"/>
      <text:p text:style-name="P59"><text:span text:style-name="T60">ON(;</text:span><text:span text:style-name="T61"><text:tab/></text:span><text:span text:style-name="T62">INSTITUTO</text:span><text:span text:style-name="T63"><text:tab/></text:span><text:span text:style-name="T64">DE</text:span><text:span text:style-name="T65"><text:tab/></text:span><text:span text:style-name="T66">CID.A0ANIA</text:span><text:span text:style-name="T67"><text:s/></text:span><text:span text:style-name="T68">.JOSE</text:span><text:span text:style-name="T69"><text:s/></text:span><text:span text:style-name="T70">PIRES,</text:span><text:span text:style-name="T71"><text:tab/></text:span><text:span text:style-name="T72">tambi<text:s/></text:span>m</text:p>
      <text:p text:style-name="P73"><text:span text:style-name="T74">&lt;Jp•,, nadn p&lt;)lr1 ,,,,Jla fnn1a•,1:</text:span><text:span text:style-name="T75">-1<text:s/></text:span>-<text:span text:style-name="T76"><text:tab/></text:span><text:span text:style-name="T77">OMG</text:span><text:span text:style-name="T78"><text:tab/></text:span><text:span text:style-name="T79">JOSE</text:span><text:span text:style-name="T80"><text:tab/></text:span><text:span text:style-name="T81">PIRES,</text:span><text:span text:style-name="T82"><text:s/></text:span><text:span text:style-name="T83">ESTATUTO</text:span></text:p>
      <text:p text:style-name="Textkörper"><text:span text:style-name="T84">,!l;ibor;1do</text:span><text:span text:style-name="T85"><text:s/></text:span><text:span text:style-name="T86">conforrne d1..,.</text:span><text:span text:style-name="T87"><text:s/>poe<text:s/></text:span>o<text:span text:style-name="T88"><text:s/>Dccrcto<text:s/></text:span><text:span text:style-name="T89">Municipal</text:span><text:span text:style-name="T90"><text:s/></text:span><text:span text:style-name="T91">31963</text:span><text:span text:style-name="T92"><text:s/>de 16 de</text:span></text:p>
      <text:p text:style-name="P93"><text:span text:style-name="T94">.Junho de<text:s/></text:span><text:span text:style-name="T95">201'1,</text:span><text:span text:style-name="T96"><text:s/>cm ill<text:s/></text:span><text:span text:style-name="T97">·nrlimcnlo</text:span><text:span text:style-name="T98"><text:s/>ao ,nciGo XIV do<text:s/></text:span><text:span text:style-name="T99">Artiga</text:span><text:span text:style-name="T100"><text:s/></text:span><text:span text:style-name="T101">63 da<text:s/></text:span><text:span text:style-name="T102">Lei</text:span><text:span text:style-name="T103"><text:s/></text:span><text:span text:style-name="T104">Or(J{lrnca</text:span><text:span text:style-name="T105"><text:s/>do<text:s/></text:span><text:span text:style-name="T106">Mun,dpio</text:span><text:s/><text:span text:style-name="T107">cJc<text:s/></text:span><text:span text:style-name="T108">Guar</text:span><text:span text:style-name="T109">ulho,..</text:span><text:span text:style-name="T110"><text:s/></text:span>e<text:span text:style-name="T111"><text:s/></text:span><text:span text:style-name="T112">comp!ementares,</text:span><text:span text:style-name="T113"><text:s/></text:span><text:span text:style-name="T114">con..,.</text:span></text:p>
      <text:p text:style-name="P115"><text:span text:style-name="T116">1dcrc1ndo</text:span><text:span text:style-name="T117"><text:s/></text:span>o<text:span text:style-name="T118"><text:s/>quc dispoe</text:span><text:span text:style-name="T119"><text:s/></text:span>o<text:span text:style-name="T120"><text:s/></text:span><text:span text:style-name="T121">inciso</text:span><text:span text:style-name="T122"><text:s/>II do Artiga 20 da Lei Federal<text:s/></text:span>9<text:span text:style-name="T123"><text:s/>3G4\96,</text:span><text:span text:style-name="T124"><text:s/></text:span>c<text:span text:style-name="T125"><text:s/></text:span><text:span text:style-name="T126">Estatuto</text:span><text:span text:style-name="T127"><text:s/></text:span><text:span text:style-name="T128">adequado</text:span><text:span text:style-name="T129"><text:s/></text:span><text:span text:style-name="T130">conforme</text:span><text:span text:style-name="T131"><text:s/></text:span>a<text:span text:style-name="T132"><text:s/>Lei<text:s/></text:span><text:span text:style-name="T133">10.406\2002.</text:span><text:span text:style-name="T134"><text:s/>Lei<text:s/></text:span><text:span text:style-name="T135">11.127,</text:span><text:span text:style-name="T136"><text:s/>de 28 de</text:span><text:span text:style-name="T137"><text:s/></text:span><text:span text:style-name="T138">junho de<text:s/></text:span><text:span text:style-name="T139">2005,</text:span><text:span text:style-name="T140"><text:s/>bem como em<text:s/></text:span><text:span text:style-name="T141">concordancia</text:span><text:span text:style-name="T142"><text:s/></text:span><text:span text:style-name="T143">com<text:s/></text:span>o<text:span text:style-name="T144"><text:s/>quc<text:s/></text:span><text:span text:style-name="T145">determina</text:span><text:span text:style-name="T146"><text:s/></text:span>o<text:span text:style-name="T147"><text:s/></text:span><text:span text:style-name="T148">Decreto</text:span><text:span text:style-name="T149"><text:s/></text:span><text:span text:style-name="T150">Federal<text:s/></text:span><text:span text:style-name="T151">13.019/2014,</text:span><text:span text:style-name="T152"><text:s/></text:span><text:span text:style-name="T153">alterado</text:span><text:span text:style-name="T154"><text:s/>pela lei<text:s/></text:span><text:span text:style-name="T155">federal</text:span><text:span text:style-name="T156"><text:s/></text:span><text:span text:style-name="T157">13.204/2015,</text:span><text:span text:style-name="T158"><text:s/>que<text:s/></text:span>e<text:span text:style-name="T159"><text:s/></text:span><text:span text:style-name="T160">tabclece</text:span><text:span text:style-name="T161"><text:s/></text:span>o<text:span text:style-name="T162"><text:s/></text:span><text:span text:style-name="T163">regime</text:span><text:span text:style-name="T164"><text:s/></text:span><text:span text:style-name="T165">juridico</text:span><text:span text:style-name="T166"><text:s/>das<text:s/></text:span><text:span text:style-name="T167">parcerias.</text:span></text:p>
      <text:p text:style-name="P168"><text:span text:style-name="T169">CAPiTULO</text:span><text:span text:style-name="T170"><text:s/></text:span>I<text:span text:style-name="T171"><text:tab/></text:span><text:span text:style-name="T172">DA<text:s/></text:span><text:span text:style-name="T173">DENOMINACAO</text:span></text:p>
      <text:p text:style-name="P174"/>
      <text:p text:style-name="P175">I<text:span text:style-name="T176"><text:s/></text:span><text:span text:style-name="T177">Art.</text:span><text:span text:style-name="T178"><text:tab/></text:span><text:span text:style-name="T179">1°</text:span><text:span text:style-name="T180"><text:tab/></text:span><text:span text:style-name="T181">ONG=</text:span><text:span text:style-name="T182"><text:tab/></text:span><text:span text:style-name="T183">INSTITUTO</text:span><text:span text:style-name="T184"><text:tab/></text:span><text:span text:style-name="T185">DE</text:span><text:span text:style-name="T186"><text:tab/></text:span><text:span text:style-name="T187">CIDADANIA</text:span><text:span text:style-name="T188"><text:tab/></text:span><text:span text:style-name="T189">JOSE</text:span><text:span text:style-name="T190"><text:tab/></text:span><text:span text:style-name="T191">PIRES,</text:span><text:span text:style-name="T192"><text:tab/></text:span><text:span text:style-name="T193">tambem</text:span></text:p>
      <text:p text:style-name="P194"><text:span text:style-name="T195">designada</text:span><text:span text:style-name="T196"><text:s/></text:span><text:span text:style-name="T197">pela</text:span><text:span text:style-name="T198"><text:s/></text:span><text:span text:style-name="T199">sigla</text:span><text:span text:style-name="T200"><text:s/></text:span><text:span text:style-name="T201">fantasia</text:span><text:s/>-<text:span text:style-name="T202"><text:s/>ONG JOSE<text:s/></text:span><text:span text:style-name="T203">PIRES,</text:span><text:span text:style-name="T204"><text:s/>Fundado em</text:span><text:span text:style-name="T205"><text:s/></text:span><text:span text:style-name="T206">12 de<text:s/></text:span><text:span text:style-name="T207">Maio</text:span><text:span text:style-name="T208"><text:s/>de</text:span><text:span text:style-name="T209"><text:s/></text:span><text:span text:style-name="T210">2016. com<text:s/></text:span><text:span text:style-name="T211">sede</text:span><text:span text:style-name="T212"><text:s/></text:span>e<text:span text:style-name="T213"><text:s/>foro na<text:s/></text:span><text:span text:style-name="T214">comarca</text:span><text:span text:style-name="T215"><text:s/>de<text:s/></text:span><text:span text:style-name="T216">Guarulhos</text:span><text:span text:style-name="T217"><text:s/></text:span><text:span text:style-name="T218">situada</text:span><text:span text:style-name="T219"><text:s/></text:span>a<text:span text:style-name="T220"><text:s/>Rua<text:s/></text:span><text:span text:style-name="T221">Alameda</text:span><text:span text:style-name="T222"><text:s/></text:span><text:span text:style-name="T223">Tut61a.<text:s/></text:span><text:span text:style-name="T224">290,</text:span><text:span text:style-name="T225"><text:s/></text:span><text:span text:style-name="T226">Gopouva,</text:span><text:span text:style-name="T227"><text:s/></text:span><text:span text:style-name="T228">Guarulhos-SP,</text:span><text:span text:style-name="T229"><text:s/>Cep:<text:s/></text:span><text:span text:style-name="T230">07092-000.</text:span><text:span text:style-name="T231"><text:s/></text:span>A<text:span text:style-name="T232"><text:s/></text:span><text:span text:style-name="T233">mesma</text:span><text:span text:style-name="T234"><text:s/></text:span><text:span text:style-name="T235">designada</text:span><text:span text:style-name="T236"><text:s/></text:span><text:span text:style-name="T237"><text:s/></text:span><text:span text:style-name="T238">como ONG<text:s/></text:span><text:span text:style-name="T239">lnstituic;ao</text:span><text:span text:style-name="T240"><text:s/></text:span>e<text:span text:style-name="T241"><text:s/></text:span><text:span text:style-name="T242">Organizac;ao</text:span><text:span text:style-name="T243"><text:s/></text:span><text:span text:style-name="T244">Filantr6pica,</text:span><text:span text:style-name="T245"><text:s/></text:span><text:span text:style-name="T246">Comunitaria,</text:span><text:span text:style-name="T247"><text:s/></text:span><text:span text:style-name="T248">civil</text:span><text:span text:style-name="T249"><text:s/>de</text:span><text:span text:style-name="T250"><text:s/></text:span><text:span text:style-name="T251">direito<text:s/></text:span><text:span text:style-name="T252">pri',ado</text:span><text:span text:style-name="T253"><text:s/>sem</text:span><text:span text:style-name="T254"><text:s/></text:span><text:span text:style-name="T255">fins<text:s/></text:span><text:span text:style-name="T256">lucrativos,</text:span><text:span text:style-name="T257"><text:s/>que</text:span><text:span text:style-name="T258"><text:s/></text:span><text:span text:style-name="T259">podera</text:span><text:span text:style-name="T260"><text:s/></text:span><text:span text:style-name="T261">implantar</text:span><text:span text:style-name="T262"><text:s/></text:span><text:span text:style-name="T263">tantas</text:span><text:span text:style-name="T264"><text:s/></text:span><text:span text:style-name="T265">quantas</text:span><text:span text:style-name="T266"><text:s/></text:span><text:span text:style-name="T267">sub-</text:span></text:p>
      <text:p text:style-name="P268"><text:span text:style-name="T269">ede--</text:span><text:span text:style-name="T270"><text:tab/></text:span><text:span text:style-name="T271">forem</text:span><text:span text:style-name="T272"><text:tab/></text:span><text:span text:style-name="T273">necessarias,</text:span><text:span text:style-name="T274"><text:tab/></text:span>e<text:span text:style-name="T275"><text:s/>uma</text:span><text:span text:style-name="T276"><text:tab/></text:span><text:span text:style-name="T277">pessoa</text:span><text:span text:style-name="T278"><text:tab/></text:span><text:span text:style-name="T279">juridica</text:span><text:span text:style-name="T280"><text:tab/></text:span><text:span text:style-name="T281">constituida</text:span><text:span text:style-name="T282"><text:tab/></text:span><text:span text:style-name="T283">por</text:span><text:span text:style-name="T284"><text:s/></text:span><text:span text:style-name="T285">tempo</text:span><text:span text:style-name="T286"><text:tab/></text:span><text:span text:style-name="T287">y_..</text:span></text:p>
      <text:p text:style-name="P288"><text:span text:style-name="T289">indeterminado,</text:span><text:span text:style-name="T290"><text:s/>sem fins<text:s/></text:span><text:span text:style-name="T291">economicos</text:span><text:span text:style-name="T292"><text:s/>de carater<text:s/></text:span><text:span text:style-name="T293">filantr6picas, que</text:span><text:span text:style-name="T294"><text:s/></text:span><text:span text:style-name="T295">propiciara</text:span><text:span text:style-name="T296"><text:s/></text:span><text:span text:style-name="T297">a&lt;;oes</text:span><text:span text:style-name="T298"><text:s/>nas<text:s/></text:span><text:span text:style-name="T299">areas</text:span><text:span text:style-name="T300"><text:s/>da<text:s/></text:span><text:span text:style-name="T301">educac;ao</text:span><text:span text:style-name="T302"><text:s/></text:span><text:span text:style-name="T303">comunitaria,</text:span><text:span text:style-name="T304"><text:s/></text:span><text:span text:style-name="T305">recreativo,</text:span><text:span text:style-name="T306"><text:s/></text:span><text:span text:style-name="T307">esportiva.</text:span><text:span text:style-name="T308"><text:s/></text:span><text:span text:style-name="T309">artistica,</text:span><text:span text:style-name="T310"><text:s/></text:span><text:span text:style-name="T311">cultural,</text:span><text:span text:style-name="T312"><text:s/></text:span><text:span text:style-name="T313">assistencial,</text:span><text:span text:style-name="T314"><text:s/></text:span><text:span text:style-name="T315">meio</text:span><text:span text:style-name="T316"><text:s/></text:span><text:span text:style-name="T317">ambiente</text:span><text:span text:style-name="T318"><text:s/></text:span>e<text:span text:style-name="T319"><text:s/>no<text:s/></text:span>t-<text:span text:style-name="T320"><text:s/></text:span><text:span text:style-name="T321">urismo, sem<text:s/></text:span><text:span text:style-name="T322">cunho</text:span><text:span text:style-name="T323"><text:s/></text:span><text:span text:style-name="T324">politico</text:span><text:span text:style-name="T325"><text:s/>ou<text:s/></text:span><text:span text:style-name="T326">rel1gioso.</text:span><text:span text:style-name="T327"><text:s/>coma<text:s/></text:span>a<text:span text:style-name="T328"><text:s/></text:span><text:span text:style-name="T329">finalidade</text:span><text:span text:style-name="T330"><text:s/></text:span><text:span text:style-name="T331">de<text:s/></text:span><text:span text:style-name="T332">atender</text:span><text:span text:style-name="T333"><text:s/></text:span>a<text:span text:style-name="T334"><text:s/></text:span><text:span text:style-name="T335">todos<text:s/></text:span>a<text:span text:style-name="T336"><text:s/>que ela se<text:s/></text:span><text:span text:style-name="T337">associem,</text:span><text:span text:style-name="T338"><text:s/></text:span><text:span text:style-name="T339">independentemente</text:span><text:span text:style-name="T340"><text:s/>de<text:s/></text:span><text:span text:style-name="T341">classe</text:span><text:span text:style-name="T342"><text:s/></text:span><text:span text:style-name="T343">social,</text:span><text:span text:style-name="T344"><text:s/></text:span><text:span text:style-name="T345">nacionalidade,</text:span><text:span text:style-name="T346"><text:s/></text:span><text:span text:style-name="T347">sexo,</text:span><text:span text:style-name="T348"><text:s/></text:span><text:span text:style-name="T349">rac;a,</text:span><text:span text:style-name="T350"><text:s/>cor,<text:s/></text:span>e<text:span text:style-name="T351"><text:s/></text:span><text:span text:style-name="T352">crcnr,a</text:span><text:span text:style-name="T353"><text:tab/></text:span><text:span text:style-name="T354">religiosa,</text:span><text:span text:style-name="T355"><text:s/></text:span><text:span text:style-name="T356">constituida</text:span><text:span text:style-name="T357"><text:tab/></text:span><text:span text:style-name="T358">de</text:span><text:span text:style-name="T359"><text:s/></text:span><text:span text:style-name="T360">acordo</text:span><text:span text:style-name="T361"><text:tab/></text:span><text:span text:style-name="T362">como</text:span><text:span text:style-name="T363"><text:tab/></text:span><text:span text:style-name="T364">que</text:span><text:span text:style-name="T365"><text:tab/></text:span><text:span text:style-name="T366">dispoe</text:span><text:span text:style-name="T367"><text:tab/></text:span>o<text:span text:style-name="T368"><text:s/></text:span><text:span text:style-name="T369">Decreto</text:span></text:p>
      <text:p text:style-name="P370"><text:span text:style-name="T371">rAunicipal</text:span><text:span text:style-name="T372"><text:s/>de<text:s/></text:span><text:span text:style-name="T373">31963</text:span><text:span text:style-name="T374"><text:s/></text:span>de<text:span text:style-name="T375"><text:s/></text:span><text:span text:style-name="T376">16 de<text:s/></text:span><text:span text:style-name="T377">Junho</text:span><text:span text:style-name="T378"><text:s/>de 2014, em<text:s/></text:span><text:span text:style-name="T379">atendimento</text:span><text:span text:style-name="T380"><text:s/></text:span><text:span text:style-name="T381">ao<text:s/></text:span><text:span text:style-name="T382">incise</text:span><text:span text:style-name="T383"><text:s/></text:span><text:span text:style-name="T384">XIV</text:span><text:span text:style-name="T385"><text:s/></text:span><text:span text:style-name="T386">tf<text:s/></text:span>f<text:span text:style-name="T387"><text:tab/></text:span><text:span text:style-name="T388">do<text:s/></text:span><text:span text:style-name="T389">Artiga</text:span><text:span text:style-name="T390"><text:s/>63 da Lei<text:s/></text:span><text:span text:style-name="T391">Organica</text:span><text:span text:style-name="T392"><text:s/>do<text:s/></text:span><text:span text:style-name="T393">Municipio<text:s/></text:span>e<text:span text:style-name="T394"><text:s/></text:span><text:span text:style-name="T395">complementares,</text:span><text:span text:style-name="T396"><text:s/></text:span><text:span text:style-name="T397">considerando,</text:span><text:span text:style-name="T398"><text:tab/></text:span>V</text:p>
      <text:p text:style-name="P399">·(:</text:p>
      <text:p text:style-name="Textkörper">.I</text:p>
      <text:p text:style-name="P400"/>
      <text:p text:style-name="P401">ONO<text:span text:style-name="T402"><text:tab/></text:span><text:span text:style-name="T403">INS</text:span><text:span text:style-name="T404"><text:s/>flTlJ10</text:span><text:span text:style-name="T405"><text:s/>01·</text:span><text:span text:style-name="T406"><text:tab/></text:span><text:span text:style-name="T407">101\lJANI/\<text:s/></text:span><text:span text:style-name="T408">JO!Jt PIHL•·</text:span></text:p>
      <text:p text:style-name="P409"><text:span text:style-name="T410">11,</text:span><text:span text:style-name="T411"><text:s/></text:span><text:span text:style-name="T412">ct.<text:s/></text:span>,<text:span text:style-name="T413"><text:s/></text:span><text:span text:style-name="T414">USAl1,</text:span><text:span text:style-name="T415"><text:s/></text:span>n<text:span text:style-name="T416"><text:s/></text:span><text:span text:style-name="T417">,1 C/\<text:s/></text:span>l<text:span text:style-name="T418"><text:s/></text:span>C<text:span text:style-name="T419"><text:tab/></text:span><text:span text:style-name="T420">LDILSONCf:AUAfi1JHO</text:span><text:span text:style-name="T421"><text:s/></text:span><text:span text:style-name="T422">rMAIL.COM</text:span></text:p>
      <text:p text:style-name="P423"><text:span text:style-name="T424">Col.<text:s/></text:span>(<text:span text:style-name="T425"><text:s/>11) !)O 100i11!i!i-<text:s/></text:span><text:span text:style-name="T426">Col.71561019-</text:span><text:span text:style-name="T427"><text:s/></text:span><text:span text:style-name="T428">Whahapp</text:span></text:p>
      <text:p text:style-name="P429"/>
      <text:p text:style-name="P430"/>
      <text:p text:style-name="P431"><text:span text:style-name="T432">quC' d1 ;p&lt;<text:s/></text:span>n<text:span text:style-name="T433"><text:s/></text:span>o<text:span text:style-name="T434"><text:s/>1nc1:-.n II do</text:span><text:span text:style-name="T435"><text:tab/></text:span><text:span text:style-name="T436">l\rt100 20 da<text:s/></text:span><text:span text:style-name="T437">Loi</text:span></text:p>
      <text:p text:style-name="Textkörper"><text:span text:style-name="T438">.1dt'(tll,Hio</text:span><text:span text:style-name="T439"><text:s/></text:span><text:span text:style-name="T440">conrorm</text:span><text:span text:style-name="T441"><text:s/></text:span>a<text:span text:style-name="T442"><text:s/></text:span>L<text:span text:style-name="T443"><text:s/></text:span>,<text:span text:style-name="T444"><text:s/></text:span>1<text:span text:style-name="T445"><text:s/></text:span>O<text:span text:style-name="T446"><text:s/></text:span><text:span text:style-name="T447">'10G\2002.</text:span></text:p>
      <text:p text:style-name="P448"/>
      <text:p text:style-name="P449">.<text:span text:style-name="T450"><text:tab/></text:span><text:span text:style-name="T451">11<text:s/></text:span>H<text:span text:style-name="T452"><text:tab/></text:span><text:span text:style-name="T453">_Es!atu _,</text:span><text:span text:style-name="T454"><text:s/></text:span><text:span text:style-name="T455">2·1n1:1\1110C1V11.r,f.<text:s/></text:span><text:span text:style-name="T456">m:/.JAx;alriCA</text:span><text:span text:style-name="T457"><text:s/></text:span><text:span text:style-name="T458">l&gt;I'.f.WJII</text:span><text:span text:style-name="T459"><text:s/></text:span><text:span text:style-name="T460">1.11(1:</text:span><text:span text:style-name="T461"><text:s/>II'</text:span></text:p>
      <text:p text:style-name="P462"><text:span text:style-name="T463">!1°</text:span><text:span text:style-name="T464"><text:s/></text:span>3<text:span text:style-name="T465"><text:s/></text:span>0<text:span text:style-name="T466"><text:s/></text:span>5<text:span text:style-name="T467"><text:s/></text:span>9<text:span text:style-name="T468"><text:s/></text:span>6</text:p>
      <text:p text:style-name="P469"/>
      <text:p text:style-name="P470"/>
      <text:p text:style-name="P471"><text:span text:style-name="T472">Lei</text:span><text:span text:style-name="T473"><text:s/>11.127,</text:span><text:span text:style-name="T474"><text:s/>de<text:s/></text:span><text:span text:style-name="T475">junho</text:span><text:span text:style-name="T476"><text:s/></text:span><text:span text:style-name="T477">de<text:s/></text:span><text:span text:style-name="T478">2005,</text:span><text:span text:style-name="T479"><text:s/>bem como<text:s/></text:span>cm<text:span text:style-name="T480"><text:s/></text:span><text:span text:style-name="T481">con</text:span><text:span text:style-name="T482"><text:tab/></text:span><text:span text:style-name="T483">c.d</text:span><text:span text:style-name="T484"><text:s/>ncici'</text:span><text:span text:style-name="T485"><text:s/>l.&gt;4--t</text:span><text:span text:style-name="T486"><text:s/></text:span><text:span text:style-name="T487">detcrmina</text:span><text:span text:style-name="T488"><text:s/></text:span>o<text:span text:style-name="T489"><text:s/></text:span><text:span text:style-name="T490">Decrcto</text:span><text:span text:style-name="T491"><text:s/></text:span>de<text:span text:style-name="T492"><text:s/></text:span><text:span text:style-name="T493">Lei<text:s/></text:span><text:span text:style-name="T494">Federal</text:span><text:span text:style-name="T495"><text:s/>de 13.019-2014,<text:s/></text:span><text:span text:style-name="T496">alterado</text:span><text:span text:style-name="T497"><text:s/>pela<text:s/></text:span><text:span text:style-name="T498">Lei</text:span><text:span text:style-name="T499"><text:s/></text:span><text:span text:style-name="T500">Federal<text:s/></text:span>n<text:span text:style-name="T501"><text:s/></text:span><text:span text:style-name="T502">13.204-2015,<text:s/></text:span><text:span text:style-name="T503">que<text:s/></text:span><text:span text:style-name="T504">trata</text:span><text:span text:style-name="T505"><text:s/>das<text:s/></text:span><text:span text:style-name="T506">parceiras</text:span><text:span text:style-name="T507"><text:s/></text:span><text:span text:style-name="T508">publicas,</text:span><text:span text:style-name="T509"><text:s/>entre<text:s/></text:span><text:span text:style-name="T510">outras</text:span><text:span text:style-name="T511"><text:s/></text:span><text:span text:style-name="T512">Leis</text:span></text:p>
      <text:soft-page-break/>
      <text:p text:style-name="P513"><text:span text:style-name="T514">em<text:s/></text:span><text:span text:style-name="T515">vigor,</text:span><text:span text:style-name="T516"><text:s/>que<text:s/></text:span><text:span text:style-name="T517">tern</text:span><text:span text:style-name="T518"><text:s/>por</text:span><text:span text:style-name="T519"><text:s/>finalidade</text:span><text:span text:style-name="T520"><text:s/></text:span>e<text:span text:style-name="T521"><text:s/>meta<text:s/></text:span><text:span text:style-name="T522">principal</text:span><text:span text:style-name="T523"><text:s/></text:span><text:span text:style-name="T524">promover</text:span><text:span text:style-name="T525"><text:s/></text:span>e<text:span text:style-name="T526"><text:s/></text:span><text:span text:style-name="T527">desenvolver</text:span><text:span text:style-name="T528"><text:s/></text:span><text:span text:style-name="T529">em<text:s/></text:span><text:span text:style-name="T530">parcerias</text:span><text:span text:style-name="T531"><text:s/></text:span><text:span text:style-name="T532">projetos</text:span><text:span text:style-name="T533"><text:s/>da<text:s/></text:span><text:span text:style-name="T534">area</text:span><text:span text:style-name="T535"><text:s/>da<text:s/></text:span><text:span text:style-name="T536">Educa&lt;;ao</text:span><text:span text:style-name="T537"><text:s/></text:span><text:span text:style-name="T538">Comunitaria</text:span><text:span text:style-name="T539"><text:s/>para<text:s/></text:span><text:span text:style-name="T540">criarn;as</text:span><text:span text:style-name="T541"><text:s/>co</text:span><text:span text:style-name="T542"><text:s/></text:span><text:span text:style-name="T543"><text:s/></text:span>o<text:span text:style-name="T544"><text:s/></text:span><text:span text:style-name="T545">creche,</text:span><text:span text:style-name="T546"><text:s/></text:span><text:span text:style-name="T547">CEI-</text:span><text:span text:style-name="T548"><text:s/></text:span><text:span text:style-name="T549">Centro</text:span><text:span text:style-name="T550"><text:s/>de<text:s/></text:span><text:span text:style-name="T551">Educa&lt;;ao</text:span><text:span text:style-name="T552"><text:s/></text:span><text:span text:style-name="T553">lnfantil,</text:span><text:span text:style-name="T554"><text:s/></text:span><text:span text:style-name="T555">Escola</text:span><text:span text:style-name="T556"><text:s/>Pre-escola<text:s/></text:span>e<text:span text:style-name="T557"><text:s/></text:span><text:span text:style-name="T558">Outras</text:span><text:span text:style-name="T559"><text:s/></text:span><text:span text:style-name="T560">que</text:span><text:span text:style-name="T561"><text:s/>aten</text:span><text:span text:style-name="T562">dam</text:span><text:span text:style-name="T563"><text:s/>as<text:s/></text:span><text:span text:style-name="T564">criarn;as,</text:span><text:span text:style-name="T565"><text:s/></text:span><text:span text:style-name="T566">Adolescentes,</text:span><text:span text:style-name="T567"><text:s/></text:span><text:span text:style-name="T568">jovens,</text:span><text:span text:style-name="T569"><text:s/></text:span><text:span text:style-name="T570">Adultos,</text:span><text:span text:style-name="T571"><text:s/></text:span>e<text:span text:style-name="T572"><text:s/></text:span><text:span text:style-name="T573">os<text:s/></text:span><text:span text:style-name="T574">ldosos,</text:span><text:span text:style-name="T575"><text:s/></text:span><text:span text:style-name="T576"><text:s/></text:span><text:span text:style-name="T577">coma<text:s/></text:span><text:span text:style-name="T578">tambem</text:span><text:span text:style-name="T579"><text:s/>nas<text:s/></text:span><text:span text:style-name="T580">areas</text:span><text:span text:style-name="T581"><text:s/>de<text:s/></text:span><text:span text:style-name="T582">assistencia</text:span><text:span text:style-name="T583"><text:s/></text:span><text:span text:style-name="T584">social,</text:span><text:span text:style-name="T585"><text:s/>na<text:s/></text:span><text:span text:style-name="T586">Arte</text:span><text:span text:style-name="T587"><text:s/></text:span><text:span text:style-name="T588">cultura,</text:span><text:span text:style-name="T589"><text:s/></text:span><text:span text:style-name="T590">Artistica,</text:span><text:span text:style-name="T591"><text:s/></text:span><text:span text:style-name="T592">turismo,</text:span><text:span text:style-name="T593"><text:s/>no<text:s/></text:span><text:span text:style-name="T594">patrim6nio hist6rico</text:span><text:span text:style-name="T595"><text:s/>da cidade de<text:s/></text:span><text:span text:style-name="T596">Guarulhos,</text:span><text:span text:style-name="T597"><text:s/>na<text:s/></text:span><text:span text:style-name="T598">reciclagem,</text:span><text:span text:style-name="T599"><text:s/></text:span><text:span text:style-name="T600">meio<text:s/></text:span><text:span text:style-name="T601">ambiente,</text:span><text:span text:style-name="T602"><text:s/>no<text:s/></text:span><text:span text:style-name="T603">esporte,</text:span><text:span text:style-name="T604"><text:s/>na<text:s/></text:span><text:span text:style-name="T605">capacita&lt;;ao,</text:span><text:span text:style-name="T606"><text:s/>na<text:s/></text:span><text:span text:style-name="T607">inclusao</text:span><text:span text:style-name="T608"><text:s/></text:span><text:span text:style-name="T609">social,</text:span><text:span text:style-name="T610"><text:s/></text:span><text:span text:style-name="T611">entre</text:span><text:span text:style-name="T612"><text:s/></text:span><text:span text:style-name="T613">outras<text:s/></text:span><text:span text:style-name="T614">a96es</text:span><text:span text:style-name="T615"><text:s/>que fazerem-se<text:s/></text:span><text:span text:style-name="T616">necessarias</text:span><text:span text:style-name="T617"><text:s/></text:span>e<text:span text:style-name="T618"><text:s/></text:span><text:span text:style-name="T619">que<text:s/></text:span><text:span text:style-name="T620">atendam</text:span><text:span text:style-name="T621"><text:s/>aos<text:s/></text:span><text:span text:style-name="T622">asseios</text:span><text:span text:style-name="T623"><text:s/>dos</text:span><text:span text:style-name="T624"><text:s/></text:span><text:span text:style-name="T625"><text:s/></text:span><text:span text:style-name="T626">seus</text:span></text:p>
      <text:p text:style-name="P627"><text:span text:style-name="T628">associados.</text:span><text:span text:style-name="T629"><text:s/></text:span>I</text:p>
      <text:p text:style-name="P630"/>
      <text:p text:style-name="P631"><text:span text:style-name="T632">Art. 2°<text:s/></text:span>A<text:span text:style-name="T633"><text:s/></text:span><text:span text:style-name="T634">lnstituic;ao tern</text:span><text:span text:style-name="T635"><text:s/>sede<text:s/></text:span><text:span text:style-name="T636">provis6ria</text:span><text:span text:style-name="T637"><text:s/></text:span>e<text:span text:style-name="T638"><text:s/></text:span><text:span text:style-name="T639">administrativa localizada</text:span><text:span text:style-name="T640"><text:s/></text:span><text:span text:style-name="T641">na Rua<text:s/></text:span><text:span text:style-name="T642">Alameda</text:span><text:span text:style-name="T643"><text:s/></text:span><text:span text:style-name="T644">Tutoia-290</text:span><text:span text:style-name="T645"><text:s/>Gopouva-<text:s/></text:span><text:span text:style-name="T646">Guarulhos</text:span><text:span text:style-name="T647"><text:s/>SP- Cep:<text:s/></text:span><text:span text:style-name="T648">07092-000,</text:span><text:span text:style-name="T649"><text:s/></text:span><text:span text:style-name="T650">podendo</text:span><text:span text:style-name="T651"><text:s/></text:span><text:span text:style-name="T652">instalar-se</text:span><text:span text:style-name="T653"><text:s/>em<text:s/></text:span><text:span text:style-name="T654">qualquer</text:span><text:span text:style-name="T655"><text:s/></text:span><text:span text:style-name="T656">localidade</text:span><text:span text:style-name="T657"><text:s/></text:span><text:span text:style-name="T658">onde</text:span><text:span text:style-name="T659"><text:s/></text:span><text:span text:style-name="T660">haja</text:span><text:span text:style-name="T661"><text:s/></text:span><text:span text:style-name="T662">interessados</text:span><text:span text:style-name="T663"><text:s/>nos<text:s/></text:span><text:span text:style-name="T664">seus</text:span><text:span text:style-name="T665"><text:s/></text:span><text:span text:style-name="T666">objetivos</text:span><text:span text:style-name="T667"><text:s/></text:span><text:span text:style-name="T668">sociais</text:span><text:span text:style-name="T669"><text:s/></text:span>e<text:span text:style-name="T670"><text:s/>nao fara<text:s/></text:span><text:span text:style-name="T671">distin&lt;;ao</text:span><text:span text:style-name="T672"><text:s/></text:span><text:span text:style-name="T673">de<text:s/></text:span><text:span text:style-name="T674">nacionalidade,</text:span><text:span text:style-name="T675"><text:s/>ra&lt;;a,<text:s/></text:span><text:span text:style-name="T676">credo</text:span><text:span text:style-name="T677"><text:s/></text:span><text:span text:style-name="T678">religioso</text:span><text:span text:style-name="T679"><text:s/>ou<text:s/></text:span><text:span text:style-name="T680">op&lt;;ao</text:span><text:span text:style-name="T681"><text:s/></text:span><text:span text:style-name="T682">politica</text:span><text:span text:style-name="T683"><text:s/></text:span><text:span text:style-name="T684">para</text:span><text:span text:style-name="T685"><text:s/></text:span><text:span text:style-name="T686">admissao</text:span><text:span text:style-name="T687"><text:s/>de<text:s/></text:span><text:span text:style-name="T688">associados.</text:span></text:p>
      <text:p text:style-name="P689"><text:span text:style-name="T690">§1°</text:span><text:span text:style-name="T691"><text:s/></text:span>A<text:span text:style-name="T692"><text:s/></text:span><text:span text:style-name="T693">institui&lt;;ao</text:span><text:span text:style-name="T694"><text:s/>nao</text:span><text:span text:style-name="T695"><text:s/>dis,tribuira</text:span><text:span text:style-name="T696"><text:s/>entre</text:span><text:span text:style-name="T697"><text:s/>seus</text:span><text:span text:style-name="T698"><text:s/></text:span><text:span text:style-name="T699">assoc</text:span><text:span text:style-name="T700">iados,</text:span><text:span text:style-name="T701"><text:s/></text:span><text:span text:style-name="T702">conselheiros,</text:span><text:span text:style-name="T703"><text:s/></text:span><text:span text:style-name="T704">diretores,</text:span><text:span text:style-name="T705"><text:s/></text:span><text:span text:style-name="T706">empregados</text:span><text:span text:style-name="T707"><text:s/>ou<text:s/></text:span><text:span text:style-name="T708">doadores</text:span><text:span text:style-name="T709"><text:s/></text:span><text:span text:style-name="T710">eventuais</text:span><text:span text:style-name="T711"><text:s/></text:span><text:span text:style-name="T712">excedentes</text:span><text:span text:style-name="T713"><text:s/></text:span><text:span text:style-name="T714">operacionais</text:span><text:span text:style-name="T715"><text:s/>ou</text:span><text:span text:style-name="T716"><text:s/></text:span><text:span text:style-name="T717">parcelas</text:span><text:span text:style-name="T718"><text:s/>do seu<text:s/></text:span><text:span text:style-name="T719">patrimonio,</text:span><text:span text:style-name="T720"><text:s/></text:span><text:span text:style-name="T721">lucros</text:span><text:span text:style-name="T722"><text:s/>ou<text:s/></text:span><text:span text:style-name="T723">dividendos,</text:span><text:span text:style-name="T724"><text:s/></text:span><text:span text:style-name="T725">obtidos</text:span><text:span text:style-name="T726"><text:s/>por<text:s/></text:span><text:span text:style-name="T727">recurses</text:span><text:span text:style-name="T728"><text:s/></text:span><text:span text:style-name="T729">auferidos.</text:span><text:span text:style-name="T730"><text:s/>de<text:s/></text:span><text:span text:style-name="T731">suas</text:span><text:span text:style-name="T732"><text:s/></text:span><text:span text:style-name="T733">atividades,</text:span><text:span text:style-name="T734"><text:s/></text:span><text:span text:style-name="T735">sejam</text:span><text:span text:style-name="T736"><text:s/>par<text:s/></text:span><text:span text:style-name="T737">servic;:os</text:span><text:span text:style-name="T738"><text:s/></text:span><text:span text:style-name="T739">prestados</text:span><text:span text:style-name="T740"><text:s/>ou</text:span><text:span text:style-name="T741"><text:s/></text:span><text:span text:style-name="T742">resultantes</text:span></text:p>
      <text:p text:style-name="P743"/>
      <text:p text:style-name="P744">t<text:span text:style-name="T745"><text:tab/></text:span>\</text:p>
      <text:p text:style-name="P746"/>
      <text:p text:style-name="Textkörper"><text:span text:style-name="T747">2°lEGISTIIC</text:span><text:span text:style-name="T748"><text:s/></text:span>I<text:span text:style-name="T749"><text:s/></text:span><text:span text:style-name="T750">CTV1l.</text:span><text:span text:style-name="T751"><text:s/></text:span><text:span text:style-name="T752">ofPf</text:span><text:span text:style-name="T753"><text:s/></text:span>A<text:span text:style-name="T754"><text:s/></text:span><text:span text:style-name="T755">,VIU,ln'-"'</text:span></text:p>
      <text:p text:style-name="P756">,-<text:span text:style-name="T757"><text:s/>··--</text:span><text:span text:style-name="T758"><text:tab/></text:span><text:span text:style-name="T759">----</text:span><text:span text:style-name="T760"><text:tab/></text:span>--<text:span text:style-name="T761"><text:s/></text:span>-<text:span text:style-name="T762"><text:s/>·-_</text:span><text:span text:style-name="T763"><text:tab/></text:span>---<text:span text:style-name="T764"><text:tab/></text:span><text:span text:style-name="T765">-----</text:span><text:span text:style-name="T766"><text:s/></text:span>---<text:span text:style-name="T767"><text:tab/></text:span><text:span text:style-name="T768">r.llARlfUIC\S/5r</text:span></text:p>
      <text:p text:style-name="P769">,<text:span text:style-name="T770"><text:tab/></text:span><text:span text:style-name="T771">-</text:span><text:span text:style-name="T772"><text:tab/></text:span><text:span text:style-name="T773">--</text:span><text:span text:style-name="T774"><text:tab/></text:span><text:span text:style-name="T775">ONG=<text:s/></text:span><text:span text:style-name="T776">INSTITUTO</text:span><text:span text:style-name="T777"><text:s/>DE<text:s/></text:span><text:span text:style-name="T778">CIDADANIA</text:span><text:span text:style-name="T779"><text:s/>JOSE<text:s/></text:span><text:span text:style-name="T780">PIRES</text:span><text:span text:style-name="T781"><text:tab/></text:span>1</text:p>
      <text:p text:style-name="P782"><text:span text:style-name="T783">Filiacfa</text:span><text:span text:style-name="T784"><text:s/>.t<text:s/></text:span>U<text:span text:style-name="T785"><text:s/></text:span><text:span text:style-name="T786">!'BG</text:span><text:span text:style-name="T787"><text:tab/></text:span>a<text:span text:style-name="T788"><text:s/></text:span>g<text:span text:style-name="T789"><text:s/>SEC_EDILSQN</text:span><text:span text:style-name="T790"><text:s/></text:span><text:span text:style-name="T791">EA(3A@tjOT</text:span><text:span text:style-name="T792"><text:s/></text:span>1<text:span text:style-name="T793"><text:s/>.C</text:span><text:span text:style-name="T794"><text:tab/></text:span>Q<text:span text:style-name="T795"><text:s/></text:span>5<text:span text:style-name="T796"><text:s/></text:span>9<text:span text:style-name="T797"><text:s/></text:span>6</text:p>
      <text:p text:style-name="P798">,,<text:span text:style-name="T799"><text:tab/></text:span><text:span text:style-name="T800">·</text:span><text:span text:style-name="T801"><text:tab/></text:span><text:span text:style-name="T802">L_</text:span><text:span text:style-name="T803"><text:tab/></text:span>--<text:span text:style-name="T804"><text:s/></text:span>-<text:span text:style-name="T805"><text:tab/></text:span><text:span text:style-name="T806">fol._<text:s/></text:span><text:span text:style-name="T807">11_)6_18_!)</text:span><text:span text:style-name="T808"><text:s/>255-<text:s/></text:span><text:span text:style-name="T809">Cel.</text:span><text:span text:style-name="T810"><text:s/></text:span><text:span text:style-name="T811">971561019-W</text:span><text:span text:style-name="T812"><text:s/></text:span>s<text:span text:style-name="T813"><text:s/></text:span>e<text:span text:style-name="T814"><text:s/></text:span>_<text:s/><text:span text:style-name="T815">--</text:span></text:p>
      <text:p text:style-name="P816"><text:span text:style-name="T817">-</text:span><text:span text:style-name="T818"><text:tab/></text:span>_-<text:span text:style-name="T819"><text:tab/></text:span>_<text:span text:style-name="T820"><text:s/></text:span>J</text:p>
      <text:list text:style-name="LFO27" text:continue-numbering="true">
        <text:list-item>
          <text:p text:style-name="P821"><text:span text:style-name="T822">ltl:G 'TRO</text:span></text:p>
        </text:list-item>
      </text:list>
      <text:p text:style-name="P823"/>
      <text:p text:style-name="Textkörper">·..</text:p>
      <text:p text:style-name="P824"/>
      <text:p text:style-name="P825">1<text:span text:style-name="T826"><text:s/></text:span><text:span text:style-name="T827">aplicac;6es</text:span><text:span text:style-name="T828"><text:s/></text:span><text:span text:style-name="T829">financeiras,</text:span><text:span text:style-name="T830"><text:s/></text:span><text:span text:style-name="T831">aplicando-os</text:span><text:span text:style-name="T832"><text:s/></text:span><text:span text:style-name="T833">integralmente</text:span><text:span text:style-name="T834"><text:s/>na<text:s/></text:span><text:span text:style-name="T835">consecuc;ao</text:span><text:span text:style-name="T836"><text:s/></text:span><text:span text:style-name="T837">dos</text:span><text:span text:style-name="T838"><text:s/></text:span>'ti</text:p>
      <text:p text:style-name="P839"><text:span text:style-name="T840">seus<text:s/></text:span><text:span text:style-name="T841">objetivos</text:span><text:span text:style-name="T842"><text:s/></text:span><text:span text:style-name="T843">sociais.</text:span></text:p>
      <text:p text:style-name="P844"/>
      <text:p text:style-name="P845"><text:span text:style-name="T846">§2°</text:span><text:span text:style-name="T847"><text:s/></text:span><text:span text:style-name="T848">No<text:s/></text:span><text:span text:style-name="T849">desenvolvimento<text:s/></text:span><text:span text:style-name="T850">das<text:s/></text:span><text:span text:style-name="T851">suas</text:span><text:span text:style-name="T852"><text:s/></text:span><text:span text:style-name="T853">atividades</text:span><text:span text:style-name="T854"><text:s/></text:span>a<text:span text:style-name="T855"><text:s/></text:span><text:span text:style-name="T856">instituic;ao</text:span><text:span text:style-name="T857"><text:s/></text:span><text:span text:style-name="T858">observara</text:span><text:span text:style-name="T859"><text:s/>os</text:span><text:span text:style-name="T860"><text:s/></text:span><text:span text:style-name="T861">principios</text:span><text:span text:style-name="T862"><text:s/>da<text:s/></text:span><text:span text:style-name="T863">legalidade,</text:span><text:span text:style-name="T864"><text:s/></text:span><text:span text:style-name="T865">impessoalidade,<text:s/></text:span><text:span text:style-name="T866">moralidade,</text:span><text:span text:style-name="T867"><text:s/></text:span><text:span text:style-name="T868">publicidade,</text:span><text:span text:style-name="T869"><text:s/></text:span><text:span text:style-name="T870">economicidade</text:span><text:span text:style-name="T871"><text:s/></text:span>e<text:span text:style-name="T872"><text:s/>da<text:s/></text:span><text:span text:style-name="T873">eficiencia.</text:span></text:p>
      <text:p text:style-name="P874"><text:span text:style-name="T875">§3°</text:span><text:span text:style-name="T876"><text:s/></text:span>A<text:span text:style-name="T877"><text:s/></text:span><text:span text:style-name="T878">institui9ao</text:span><text:span text:style-name="T879"><text:s/></text:span><text:span text:style-name="T880">adotara</text:span><text:span text:style-name="T881"><text:s/></text:span><text:span text:style-name="T882">praticas</text:span><text:span text:style-name="T883"><text:s/>de gestao<text:s/></text:span><text:span text:style-name="T884">administrativa</text:span><text:span text:style-name="T885"><text:s/></text:span><text:span text:style-name="T886">necessaria</text:span><text:span text:style-name="T887"><text:s/></text:span>e<text:span text:style-name="T888"><text:s/></text:span><text:span text:style-name="T889">suficiente</text:span><text:span text:style-name="T890"><text:s/></text:span>a<text:span text:style-name="T891"><text:s/></text:span><text:span text:style-name="T892">coibir</text:span><text:span text:style-name="T893"><text:s/></text:span>a<text:span text:style-name="T894"><text:s/></text:span><text:span text:style-name="T895">obten9ao</text:span><text:span text:style-name="T896"><text:s/>de<text:s/></text:span><text:span text:style-name="T897">forma</text:span><text:span text:style-name="T898"><text:s/></text:span><text:span text:style-name="T899">individual</text:span><text:span text:style-name="T900"><text:s/>ou<text:s/></text:span><text:span text:style-name="T901">coletiva</text:span><text:span text:style-name="T902"><text:s/>de</text:span><text:span text:style-name="T903"><text:s/></text:span><text:span text:style-name="T904">beneficios</text:span><text:span text:style-name="T905"><text:s/>ou<text:s/></text:span><text:span text:style-name="T906">vantagens</text:span><text:span text:style-name="T907"><text:s/></text:span><text:span text:style-name="T908">pe.ssoais</text:span><text:span text:style-name="T909"><text:s/>em<text:s/></text:span><text:span text:style-name="T910">decorrencia</text:span><text:span text:style-name="T911"><text:s/>do<text:s/></text:span><text:span text:style-name="T912">exercicio</text:span><text:span text:style-name="T913"><text:s/>de<text:s/></text:span><text:span text:style-name="T914">cargo</text:span><text:span text:style-name="T915"><text:s/>na</text:span><text:span text:style-name="T916"><text:s/></text:span><text:span text:style-name="T917">Diretoria</text:span><text:span text:style-name="T918"><text:s/></text:span><text:span text:style-name="T919">executiva,</text:span><text:span text:style-name="T920"><text:s/></text:span><text:span text:style-name="T921">Conselho</text:span><text:span text:style-name="T922"><text:s/></text:span><text:span text:style-name="T923">Fiscal</text:span><text:span text:style-name="T924"><text:s/>ou</text:span><text:span text:style-name="T925"><text:s/></text:span><text:span text:style-name="T926">qualquer</text:span><text:span text:style-name="T927"><text:s/></text:span><text:span text:style-name="T928">outro</text:span><text:span text:style-name="T929"><text:s/>quadro de<text:s/></text:span><text:span text:style-name="T930">processo</text:span><text:span text:style-name="T931"><text:s/></text:span><text:span text:style-name="T932">decis6rio.</text:span></text:p>
      <text:p text:style-name="P933"/>
      <text:p text:style-name="P934"/>
      <text:p text:style-name="P935"><text:span text:style-name="T936">§4°</text:span><text:span text:style-name="T937"><text:s/></text:span>A<text:span text:style-name="T938"><text:s/></text:span><text:span text:style-name="T939">instituic;ao</text:span><text:span text:style-name="T940"><text:s/></text:span><text:span text:style-name="T941">disciplinara</text:span><text:span text:style-name="T942"><text:s/>seu<text:s/></text:span><text:span text:style-name="T943">funcionamento</text:span><text:span text:style-name="T944"><text:s/>por<text:s/></text:span><text:span text:style-name="T945">me1os</text:span><text:span text:style-name="T946"><text:s/>de<text:s/></text:span><text:span text:style-name="T947">Ordens</text:span><text:span text:style-name="T948"><text:s/></text:span><text:span text:style-name="T949">Normativas,</text:span><text:span text:style-name="T950"><text:s/></text:span><text:span text:style-name="T951">emitidas</text:span><text:span text:style-name="T952"><text:s/></text:span><text:span text:style-name="T953">pelas</text:span><text:span text:style-name="T954"><text:s/></text:span><text:span text:style-name="T955">Assembleias</text:span><text:span text:style-name="T956"><text:s/></text:span><text:span text:style-name="T957">Gerais,</text:span><text:span text:style-name="T958"><text:s/></text:span>e<text:span text:style-name="T959"><text:s/></text:span><text:span text:style-name="T960">Ordens</text:span><text:span text:style-name="T961"><text:s/></text:span><text:span text:style-name="T962">Executivas,</text:span><text:span text:style-name="T963"><text:s/></text:span>e<text:span text:style-name="T964"><text:s/></text:span><text:span text:style-name="T965">pela<text:s/></text:span><text:span text:style-name="T966">Diretoria.</text:span></text:p>
      <text:p text:style-name="P967"/>
      <text:p text:style-name="P968"/>
      <text:p text:style-name="P969"><text:span text:style-name="T970">§5°</text:span><text:span text:style-name="T971"><text:s/></text:span>A<text:span text:style-name="T972"><text:s/>fim de<text:s/></text:span><text:span text:style-name="T973">cumprir</text:span><text:span text:style-name="T974"><text:s/></text:span><text:span text:style-name="T975">sua<text:s/></text:span><text:span text:style-name="T976">finalidade</text:span><text:span text:style-name="T977"><text:s/></text:span>a<text:span text:style-name="T978"><text:s/></text:span><text:span text:style-name="T979">instituic;ao</text:span><text:span text:style-name="T980"><text:s/>se<text:s/></text:span><text:span text:style-name="T981">organizara</text:span><text:span text:style-name="T982"><text:s/>em</text:span><text:span text:style-name="T983"><text:s/></text:span><text:span text:style-name="T984">tantas<text:s/></text:span><text:span text:style-name="T985">unidades</text:span><text:span text:style-name="T986"><text:s/>de<text:s/></text:span><text:span text:style-name="T987">prestac;ao</text:span><text:span text:style-name="T988"><text:s/>de<text:s/></text:span><text:span text:style-name="T989">servic;o,</text:span><text:span text:style-name="T990"><text:s/></text:span><text:span text:style-name="T991">quantas</text:span><text:span text:style-name="T992"><text:s/>se<text:s/></text:span><text:span text:style-name="T993">fizerem</text:span><text:span text:style-name="T994"><text:s/></text:span><text:span text:style-name="T995">necessarias,</text:span><text:span text:style-name="T996"><text:s/>as<text:s/></text:span><text:span text:style-name="T997">quais</text:span><text:span text:style-name="T998"><text:s/>se<text:s/></text:span><text:span text:style-name="T999">regerao</text:span><text:span text:style-name="T1000"><text:s/></text:span><text:span text:style-name="T1001">pelas</text:span><text:span text:style-name="T1002"><text:s/></text:span><text:span text:style-name="T1003">disposic;ao</text:span><text:span text:style-name="T1004"><text:s/></text:span><text:span text:style-name="T1005">estatutarias.</text:span></text:p>
      <text:soft-page-break/>
      <text:p text:style-name="P1006"><text:span text:style-name="T1007">§6°</text:span><text:span text:style-name="T1008"><text:s/></text:span>A<text:span text:style-name="T1009"><text:s/>fim de cumprir</text:span><text:span text:style-name="T1010"><text:s/></text:span><text:span text:style-name="T1011">sua<text:s/></text:span><text:span text:style-name="T1012">finalidade</text:span><text:span text:style-name="T1013"><text:s/></text:span>e<text:span text:style-name="T1014"><text:s/></text:span>o<text:span text:style-name="T1015"><text:s/></text:span><text:span text:style-name="T1016">Estatuto</text:span><text:span text:style-name="T1017"><text:s/></text:span><text:span text:style-name="T1018">Social</text:span><text:span text:style-name="T1019"><text:s/>da</text:span><text:span text:style-name="T1020"><text:s/></text:span><text:span text:style-name="T1021">instituic;ao</text:span><text:span text:style-name="T1022"><text:s/></text:span><text:span text:style-name="T1023">tera como seu<text:s/></text:span><text:span text:style-name="T1024">representante</text:span><text:span text:style-name="T1025"><text:s/></text:span><text:span text:style-name="T1026">ativo,</text:span><text:span text:style-name="T1027"><text:s/></text:span><text:span text:style-name="T1028">passivo,</text:span><text:span text:style-name="T1029"><text:s/></text:span><text:span text:style-name="T1030">judicial</text:span><text:span text:style-name="T1031"><text:s/></text:span>e<text:span text:style-name="T1032"><text:s/></text:span><text:span text:style-name="T1033">extrajudicial</text:span><text:span text:style-name="T1034"><text:s/></text:span>a<text:span text:style-name="T1035"><text:s/></text:span><text:span text:style-name="T1036">sua</text:span><text:span text:style-name="T1037"><text:s/>Presidenta</text:span><text:span text:style-name="T1038"><text:s/></text:span><text:span text:style-name="T1039">Legal</text:span><text:span text:style-name="T1040"><text:s/></text:span><text:span text:style-name="T1041">Registrada</text:span><text:span text:style-name="T1042"><text:s/>em<text:s/></text:span><text:span text:style-name="T1043">Cart6rio.</text:span></text:p>
      <text:p text:style-name="P1044"><text:span text:style-name="T1045">1Art. 3°<text:s/></text:span>0<text:span text:style-name="T1046"><text:s/></text:span><text:span text:style-name="T1047">prazo</text:span><text:span text:style-name="T1048"><text:s/>de<text:s/></text:span><text:span text:style-name="T1049">durac;ao</text:span><text:span text:style-name="T1050"><text:s/>da<text:s/></text:span><text:span text:style-name="T1051">instituic;ao</text:span><text:span text:style-name="T1052"><text:s/></text:span>e<text:span text:style-name="T1053"><text:s/></text:span><text:span text:style-name="T1054">indeterminado<text:s/></text:span>e<text:span text:style-name="T1055"><text:s/></text:span>o<text:span text:style-name="T1056"><text:s/></text:span><text:span text:style-name="T1057">ano</text:span><text:span text:style-name="T1058"><text:s/></text:span><text:span text:style-name="T1059">social</text:span></text:p>
      <text:p text:style-name="P1060">\<text:span text:style-name="T1061"><text:tab/></text:span><text:span text:style-name="T1062">dar-se<text:s/></text:span>a<text:span text:style-name="T1063"><text:s/>em 31 de<text:s/></text:span><text:span text:style-name="T1064">Dezembro</text:span><text:span text:style-name="T1065"><text:s/>de<text:s/></text:span><text:span text:style-name="T1066">cada<text:s/></text:span><text:span text:style-name="T1067">ano.</text:span></text:p>
      <text:p text:style-name="P1068"><text:span text:style-name="T1069">Art. 4°-<text:s/></text:span>A<text:span text:style-name="T1070"><text:s/></text:span><text:span text:style-name="T1071">institui9ao tera</text:span><text:span text:style-name="T1072"><text:s/>um<text:s/></text:span><text:span text:style-name="T1073">Regimento</text:span><text:span text:style-name="T1074"><text:tab/></text:span><text:span text:style-name="T1075">lnterno</text:span><text:span text:style-name="T1076"><text:tab/></text:span><text:span text:style-name="T1077">que,<text:s/></text:span><text:span text:style-name="T1078">aprovado</text:span><text:span text:style-name="T1079"><text:s/></text:span><text:span text:style-name="T1080">pela<text:s/></text:span><text:span text:style-name="T1081">Assembleia</text:span><text:span text:style-name="T1082"><text:s/>Geral,</text:span><text:span text:style-name="T1083"><text:s/>disciplinara</text:span><text:span text:style-name="T1084"><text:s/></text:span>o<text:span text:style-name="T1085"><text:s/>seu</text:span><text:span text:style-name="T1086"><text:s/>funcionamento.</text:span></text:p>
      <text:p text:style-name="P1087"><text:span text:style-name="T1088">Paragrafo</text:span><text:span text:style-name="T1089"><text:tab/></text:span><text:span text:style-name="T1090">Primeiro:</text:span><text:span text:style-name="T1091"><text:s/></text:span>A<text:span text:style-name="T1092"><text:s/></text:span><text:span text:style-name="T1093">Senhora</text:span><text:span text:style-name="T1094"><text:tab/></text:span><text:span text:style-name="T1095">Presidenta</text:span><text:span text:style-name="T1096"><text:s/></text:span><text:span text:style-name="T1097">executiva</text:span><text:span text:style-name="T1098"><text:tab/></text:span><text:span text:style-name="T1099">Representara</text:span><text:span text:style-name="T1100"><text:s/></text:span>a<text:span text:style-name="T1101"><text:s/></text:span><text:span text:style-name="T1102">lnstitui9-ao</text:span><text:span text:style-name="T1103"><text:s/></text:span><text:span text:style-name="T1104">Ativa,</text:span><text:span text:style-name="T1105"><text:s/></text:span><text:span text:style-name="T1106">Passiva,</text:span><text:span text:style-name="T1107"><text:s/></text:span><text:span text:style-name="T1108">Judicial</text:span><text:span text:style-name="T1109"><text:s/></text:span>e<text:span text:style-name="T1110"><text:s/>Extrajudicial.</text:span></text:p>
      <text:p text:style-name="P1111"/>
      <text:p text:style-name="P1112"/>
      <text:p text:style-name="P1113"/>
      <text:p text:style-name="P1114">.<text:span text:style-name="T1115"><text:tab/></text:span>-<text:span text:style-name="T1116"><text:s/></text:span><text:span text:style-name="T1117">..<text:s/></text:span>-<text:span text:style-name="T1118"><text:tab/></text:span>--·<text:span text:style-name="T1119"><text:s/>--</text:span><text:span text:style-name="T1120"><text:tab/></text:span>-</text:p>
      <text:p text:style-name="P1121"/>
      <text:p text:style-name="P1122"/>
      <text:p text:style-name="P1123">-<text:span text:style-name="T1124"><text:s/></text:span><text:span text:style-name="T1125">-----</text:span></text:p>
      <text:p text:style-name="P1126"/>
      <text:p text:style-name="P1127"><text:span text:style-name="T1128">-2·-=:T,)</text:span><text:span text:style-name="T1129"><text:tab/></text:span><text:span text:style-name="T1130">.•</text:span><text:span text:style-name="T1131"><text:tab/></text:span>-.</text:p>
      <text:p text:style-name="P1132">--<text:span text:style-name="T1133"><text:s/></text:span>.<text:span text:style-name="T1134"><text:s/></text:span>--<text:span text:style-name="T1135"><text:s/>--</text:span><text:span text:style-name="T1136"><text:tab/></text:span>-<text:span text:style-name="T1137"><text:s/></text:span><text:span text:style-name="T1138">•</text:span><text:span text:style-name="T1139"><text:tab/></text:span>'-<text:span text:style-name="T1140"><text:s/></text:span><text:span text:style-name="T1141">.•.Jt"l.</text:span></text:p>
      <text:p text:style-name="P1142"/>
      <text:p text:style-name="P1143"><text:span text:style-name="T1144">ONG=<text:s/></text:span><text:span text:style-name="T1145">INSTITUTO</text:span><text:span text:style-name="T1146"><text:s/>OE<text:s/></text:span><text:span text:style-name="T1147">CIOAOANIA</text:span><text:span text:style-name="T1148"><text:s/>JOSE<text:s/></text:span><text:span text:style-name="T1149">PIRES</text:span><text:span text:style-name="T1150"><text:s/></text:span>/<text:span text:style-name="T1151"><text:tab/></text:span><text:span text:style-name="T1152">;</text:span><text:span text:style-name="T1153"><text:s/></text:span><text:span text:style-name="T1154">r,<text:s/></text:span><text:span text:style-name="T1155">•</text:span><text:span text:style-name="T1156"><text:s/>;n.; r,s !1</text:span></text:p>
      <text:p text:style-name="P1157"><text:span text:style-name="T1158">iliaC!_a</text:span><text:span text:style-name="T1159"><text:s/></text:span>a<text:span text:style-name="T1160"><text:s/>USA<text:s/></text:span>a -<text:span text:style-name="T1161"><text:s/></text:span><text:span text:style-name="T1162">§!:C_</text:span><text:span text:style-name="T1163"><text:s/>.?<text:s/></text:span><text:span text:style-name="T1164">?0NCEARA</text:span><text:span text:style-name="T1165"><text:s/>t-!QTPA<text:s/></text:span><text:span text:style-name="T1166">J.f:.:f9b.r.</text:span><text:span text:style-name="T1167"><text:s/></text:span>_<text:span text:style-name="T1168"><text:tab/></text:span>I</text:p>
      <text:p text:style-name="P1169"><text:span text:style-name="T1170">.</text:span><text:span text:style-name="T1171"><text:tab/></text:span><text:span text:style-name="T1172">·•.,</text:span><text:span text:style-name="T1173"><text:tab/></text:span><text:span text:style-name="T1174"><text:tab/></text:span><text:span text:style-name="T1175">Cc :.</text:span><text:span text:style-name="T1176"><text:s/></text:span>-<text:span text:style-name="T1177"><text:tab/></text:span><text:span text:style-name="T1178">1804255-<text:s/></text:span><text:span text:style-name="T1179">Ccl.</text:span><text:span text:style-name="T1180"><text:s/></text:span><text:span text:style-name="T1181">971561019-_Vlhats</text:span><text:span text:style-name="T1182"><text:s/>_p</text:span><text:span text:style-name="T1183"><text:s/></text:span><text:span text:style-name="T1184">Q..,.<text:s/></text:span>-<text:span text:style-name="T1185"><text:tab/></text:span>-<text:span text:style-name="T1186"><text:s/></text:span>--<text:span text:style-name="T1187"><text:s/></text:span>-<text:span text:style-name="T1188"><text:s/></text:span><text:span text:style-name="T1189">----</text:span><text:span text:style-name="T1190"><text:tab/></text:span>--<text:span text:style-name="T1191"><text:s/></text:span><text:span text:style-name="T1192">-----</text:span><text:span text:style-name="T1193"><text:tab/></text:span>.<text:span text:style-name="T1194"><text:s/></text:span><text:span text:style-name="T1195">-----</text:span><text:span text:style-name="T1196"><text:s/></text:span><text:span text:style-name="T1197">--</text:span></text:p>
      <text:p text:style-name="P1198"><text:span text:style-name="T1199">,) rt 5° Para<text:s/></text:span><text:span text:style-name="T1200">f1ns</text:span><text:span text:style-name="T1201"><text:s/>deste<text:s/></text:span><text:span text:style-name="T1202">Estatuto</text:span><text:span text:style-name="T1203"><text:s/></text:span><text:span text:style-name="T1204">a</text:span><text:span text:style-name="T1205"><text:s/></text:span><text:span text:style-name="T1206">dedica,;ao<text:s/></text:span><text:span text:style-name="T1207">as</text:span><text:span text:style-name="T1208"><text:s/>at11i•:fa%</text:span><text:span text:style-name="T1209"><text:s/></text:span><text:span text:style-name="T1210">1.2'•.::;.,#@£8</text:span><text:span text:style-name="T1211"><text:tab/></text:span>I</text:p>
      <text:p text:style-name="P1212"><text:span text:style-name="T1213">configura-se</text:span><text:span text:style-name="T1214"><text:s/></text:span><text:span text:style-name="T1215">mediante</text:span><text:span text:style-name="T1216"><text:s/></text:span>a<text:span text:style-name="T1217"><text:s/></text:span><text:span text:style-name="T1218">execuc;ao</text:span><text:span text:style-name="T1219"><text:s/></text:span><text:span text:style-name="T1220">direta</text:span><text:span text:style-name="T1221"><text:s/>de<text:s/></text:span><text:span text:style-name="T1222">prcjetcs.</text:span><text:span text:style-name="T1223"><text:s/></text:span><text:span text:style-name="T1224">prcgrama</text:span><text:span text:style-name="T1225"><text:s/>ou<text:s/></text:span>p<text:span text:style-name="T1226"><text:s/></text:span><text:span text:style-name="T1227">a...</text:span></text:p>
      <text:p text:style-name="P1228"><text:span text:style-name="T1229">-:s de<text:s/></text:span><text:span text:style-name="T1230">ac;ces</text:span><text:span text:style-name="T1231"><text:s/>ou par</text:span><text:span text:style-name="T1232"><text:s/></text:span><text:span text:style-name="T1233">meio</text:span><text:s/><text:span text:style-name="T1234">da<text:s/></text:span><text:span text:style-name="T1235">doac;ao</text:span><text:span text:style-name="T1236"><text:s/>de</text:span><text:span text:style-name="T1237"><text:s/></text:span><text:span text:style-name="T1238">recurses</text:span><text:span text:style-name="T1239"><text:s/></text:span><text:span text:style-name="T1240">fisiccs</text:span><text:span text:style-name="T1241"><text:s/>hurrar:<text:s/></text:span>s<text:span text:style-name="T1242"><text:s/></text:span><text:span text:style-name="T1243">c:..;</text:span><text:span text:style-name="T1244"><text:s/></text:span><text:span text:style-name="T1245">financerros.</text:span><text:span text:style-name="T1246"><text:s/>ou<text:s/></text:span><text:span text:style-name="T1247">prestac;ao</text:span><text:span text:style-name="T1248"><text:s/>de<text:s/></text:span><text:span text:style-name="T1249">servic;o</text:span><text:span text:style-name="T1250"><text:s/></text:span><text:span text:style-name="T1251">intermediaries</text:span><text:span text:style-name="T1252"><text:s/>,j</text:span><text:span text:style-name="T1253"><text:tab/></text:span><text:span text:style-name="T1254">aps'.o<text:s/></text:span>a<text:span text:style-name="T1255"><text:s/></text:span><text:span text:style-name="T1256">ct.</text:span><text:span text:style-name="T1257"><text:s/></text:span>as</text:p>
      <text:p text:style-name="P1258"><text:span text:style-name="T1259">organiza&lt;;6es</text:span><text:span text:style-name="T1260"><text:s/>sem fins</text:span><text:span text:style-name="T1261"><text:s/>lucrativos</text:span><text:span text:style-name="T1262"><text:s/>ou<text:s/></text:span>a<text:span text:style-name="T1263"><text:s/>6rgaos do<text:s/></text:span>s<text:span text:style-name="T1264"><text:s/>!or<text:s/></text:span><text:span text:style-name="T1265">pub.ic'J</text:span><text:span text:style-name="T1266"><text:s/>er.c<text:s/></text:span>a<text:span text:style-name="T1267"><text:s/></text:span><text:span text:style-name="T1268">inst,tui&lt;;ao</text:span><text:span text:style-name="T1269"><text:s/>os<text:s/></text:span><text:span text:style-name="T1270">seguintes</text:span><text:span text:style-name="T1271"><text:s/></text:span><text:span text:style-name="T1272">objetivos:</text:span></text:p>
      <text:p text:style-name="P1273"><text:span text:style-name="T1274">§1a</text:span><text:span text:style-name="T1275"><text:s/>Promo&lt;;ao</text:span><text:span text:style-name="T1276"><text:s/>da etica,</text:span><text:s/><text:span text:style-name="T1277">da paz da<text:s/></text:span><text:span text:style-name="T1278">cidadania</text:span><text:span text:style-name="T1279"><text:s/>dos<text:s/></text:span><text:span text:style-name="T1280">direitos</text:span><text:span text:style-name="T1281"><text:s/>humancs da</text:span><text:span text:style-name="T1282"><text:s/></text:span><text:span text:style-name="T1283">democra</text:span><text:span text:style-name="T1284">cia</text:span><text:span text:style-name="T1285"><text:s/></text:span>e<text:span text:style-name="T1286"><text:s/>de outros</text:span><text:span text:style-name="T1287"><text:s/>valores</text:span><text:span text:style-name="T1288"><text:s/></text:span><text:span text:style-name="T1289">universais (Lei</text:span><text:span text:style-name="T1290"><text:s/></text:span><text:span text:style-name="T1291">9.790</text:span><text:span text:style-name="T1292"><text:s/></text:span><text:span text:style-name="T1293">99,art3).</text:span><text:span text:style-name="T1294"><text:s/></text:span>a<text:span text:style-name="T1295"><text:s/></text:span><text:span text:style-name="T1296">Prcrrcyao</text:span><text:span text:style-name="T1297"><text:s/></text:span><text:span text:style-name="T1298">Humana,</text:span><text:span text:style-name="T1299"><text:s/></text:span><text:span text:style-name="T1300">Prote&lt;;ao</text:span><text:span text:style-name="T1301"><text:s/></text:span>a<text:span text:style-name="T1302"><text:s/></text:span><text:span text:style-name="T1303">Familia,</text:span><text:span text:style-name="T1304"><text:s/></text:span><text:span text:style-name="T1305">Acolher,</text:span><text:span text:style-name="T1306"><text:s/></text:span><text:span text:style-name="T1307">Assistir</text:span><text:span text:style-name="T1308"><text:s/></text:span>e<text:span text:style-name="T1309"><text:s/></text:span><text:span text:style-name="T1310">lntegrar</text:span><text:span text:style-name="T1311"><text:s/></text:span>a<text:span text:style-name="T1312"><text:s/></text:span>p<text:span text:style-name="T1313"><text:s/></text:span><text:span text:style-name="T1314">cJ!ayao em<text:s/></text:span><text:span text:style-name="T1315">situa</text:span><text:span text:style-name="T1316"><text:s/></text:span>o<text:span text:style-name="T1317"><text:s/>de rua como<text:s/></text:span><text:span text:style-name="T1318">criterios</text:span><text:span text:style-name="T1319"><text:s/></text:span><text:span text:style-name="T1320">colocando</text:span><text:span text:style-name="T1321"><text:s/>em<text:s/></text:span><text:span text:style-name="T1322">pratica</text:span><text:span text:style-name="T1323"><text:s/></text:span>o<text:span text:style-name="T1324"><text:s/></text:span><text:span text:style-name="T1325">espirito</text:span><text:span text:style-name="T1326"><text:s/></text:span>dos<text:span text:style-name="T1327"><text:s/></text:span><text:span text:style-name="T1328">ob<text:s/></text:span>e<text:span text:style-name="T1329"><text:s/></text:span><text:span text:style-name="T1330">··,cs</text:span></text:p>
      <text:p text:style-name="P1331"><text:span text:style-name="T1332">da<text:s/></text:span><text:span text:style-name="T1333">assistencia</text:span><text:span text:style-name="T1334"><text:s/></text:span><text:span text:style-name="T1335">social</text:span><text:span text:style-name="T1336"><text:s/>de<text:s/></text:span><text:span text:style-name="T1337">acordo,</text:span><text:span text:style-name="T1338"><text:s/>com<text:s/></text:span>o<text:span text:style-name="T1339"><text:s/>que<text:s/></text:span><text:span text:style-name="T1340">d=termina</text:span><text:span text:style-name="T1341"><text:s/></text:span>o<text:span text:style-name="T1342"><text:s/>art:go<text:s/></text:span>3<text:span text:style-name="T1343"><text:s/>da<text:s/></text:span><text:span text:style-name="T1344">Le:</text:span><text:span text:style-name="T1345"><text:s/></text:span><text:span text:style-name="T1346">Organica</text:span><text:span text:style-name="T1347"><text:s/>da<text:s/></text:span><text:span text:style-name="T1348">Assistencia</text:span><text:span text:style-name="T1349"><text:s/></text:span><text:span text:style-name="T1350">Social</text:span><text:span text:style-name="T1351"><text:s/></text:span><text:span text:style-name="T1352">LOAS</text:span><text:span text:style-name="T1353"><text:s/>Lei</text:span><text:span text:style-name="T1354"><text:s/></text:span><text:span text:style-name="T1355">n.<text:s/></text:span><text:span text:style-name="T1356">8.742</text:span><text:span text:style-name="T1357"><text:s/></text:span>°3-<text:span text:style-name="T1358"><text:s/></text:span>a<text:span text:style-name="T1359"><text:s/></text:span><text:span text:style-name="T1360">proteyao</text:span><text:span text:style-name="T1361"><text:s/></text:span>a<text:span text:style-name="T1362"><text:s/></text:span><text:span text:style-name="T1363">famfl:a.</text:span></text:p>
      <text:p text:style-name="P1364">a<text:span text:style-name="T1365"><text:s/></text:span><text:span text:style-name="T1366">maternidade,</text:span><text:span text:style-name="T1367"><text:tab/></text:span><text:span text:style-name="T1368">"infancia,</text:span><text:span text:style-name="T1369"><text:tab/></text:span>a<text:span text:style-name="T1370"><text:tab/></text:span><text:span text:style-name="T1371">adolescencia,</text:span><text:span text:style-name="T1372"><text:tab/></text:span>a<text:span text:style-name="T1373"><text:tab/></text:span><text:span text:style-name="T1374">velhice,</text:span><text:span text:style-name="T1375"><text:tab/></text:span>ou<text:span text:style-name="T1376"><text:tab/></text:span>as<text:span text:style-name="T1377"><text:s/></text:span><text:span text:style-name="T1378">essoas</text:span>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portadoras</text:span><text:span text:style-name="T1390"><text:s/></text:span><text:span text:style-name="T1391">de</text:span></text:p>
          </table:table-cell>
          <table:table-cell table:style-name="TableCell1392">
            <text:p text:style-name="P1393"><text:span text:style-name="T1394">necessidades</text:span></text:p>
          </table:table-cell>
          <table:table-cell table:style-name="TableCell1395">
            <text:p text:style-name="P1396"><text:span text:style-name="T1397">especiais</text:span><text:span text:style-name="T1398"><text:tab/></text:span><text:span text:style-name="T1399">ou</text:span></text:p>
          </table:table-cell>
          <table:table-cell table:style-name="TableCell1400">
            <text:p text:style-name="P1401"><text:span text:style-name="T1402">a</text:span></text:p>
          </table:table-cell>
          <table:table-cell table:style-name="TableCell1403">
            <text:p text:style-name="P1404"><text:span text:style-name="T1405">promoi;ao</text:span></text:p>
          </table:table-cell>
        </table:table-row>
        <table:table-row table:style-name="TableRow1406">
          <table:table-cell table:style-name="TableCell1407">
            <text:p text:style-name="P1408"><text:span text:style-name="T1409">graturta</text:span></text:p>
          </table:table-cell>
          <table:table-cell table:style-name="TableCell1410">
            <text:p text:style-name="P1411"><text:span text:style-name="T1412">ce</text:span></text:p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</table:table-row>
      </table:table>
      <text:p text:style-name="P1416"><text:span text:style-name="T1417">assistencia</text:span><text:span text:style-name="T1418"><text:s/></text:span>a<text:span text:style-name="T1419"><text:s/></text:span><text:span text:style-name="T1420">saude</text:span><text:span text:style-name="T1421"><text:s/></text:span>ou<text:span text:style-name="T1422"><text:s/></text:span>a<text:span text:style-name="T1423"><text:s/></text:span><text:span text:style-name="T1424">educa&lt;;ao</text:span><text:span text:style-name="T1425"><text:s/>ou ainda<text:s/></text:span>a<text:span text:style-name="T1426"><text:s/></text:span><text:span text:style-name="T1427">integra</text:span><text:span text:style-name="T1428"><text:s/>ao ao<text:s/></text:span><text:span text:style-name="T1429">mercado</text:span><text:span text:style-name="T1430"><text:s/>ce</text:span><text:span text:style-name="T1431"><text:s/></text:span><text:span text:style-name="T1432">trabalho;</text:span></text:p>
      <text:p text:style-name="P1433"/>
      <text:p text:style-name="P1434"/>
      <text:p text:style-name="P1435"/>
      <text:p text:style-name="P1436"><text:span text:style-name="T1437">§2°;</text:span><text:span text:style-name="T1438"><text:tab/></text:span>Na<text:span text:style-name="T1439"><text:tab/></text:span><text:span text:style-name="T1440">cultura</text:span><text:span text:style-name="T1441"><text:tab/></text:span><text:span text:style-name="T1442">procurar</text:span><text:span text:style-name="T1443"><text:tab/></text:span><text:span text:style-name="T1444">garantir,</text:span><text:span text:style-name="T1445"><text:s/></text:span><text:span text:style-name="T1446">incentivar,</text:span><text:span text:style-name="T1447"><text:s/></text:span><text:span text:style-name="T1448">proteger</text:span><text:span text:style-name="T1449"><text:tab/></text:span>e<text:span text:style-name="T1450"><text:s/></text:span><text:span text:style-name="T1451"><text:s/></text:span><text:span text:style-name="T1452">va<text:s/></text:span><text:span text:style-name="T1453">orizar</text:span><text:span text:style-name="T1454"><text:tab/></text:span>a<text:span text:style-name="T1455"><text:s/></text:span><text:span text:style-name="T1456">diversidade</text:span><text:span text:style-name="T1457"><text:s/></text:span><text:span text:style-name="T1458">racial,</text:span><text:span text:style-name="T1459"><text:s/></text:span><text:span text:style-name="T1460">artistica</text:span><text:span text:style-name="T1461"><text:s/></text:span>e<text:span text:style-name="T1462"><text:s/></text:span><text:span text:style-name="T1463">cultural</text:span><text:span text:style-name="T1464"><text:s/></text:span><text:span text:style-name="T1465">Brasileira,</text:span></text:p>
      <text:p text:style-name="P1466"><text:span text:style-name="T1467">possibilitar</text:span><text:span text:style-name="T1468"><text:s/></text:span>a<text:span text:style-name="T1469"><text:s/></text:span><text:span text:style-name="T1470">aquisi</text:span><text:span text:style-name="T1471"><text:s/>ao de<text:s/></text:span><text:span text:style-name="T1472">recurses</text:span><text:span text:style-name="T1473"><text:s/>para</text:span><text:span text:style-name="T1474"><text:s/>gerir</text:span><text:span text:style-name="T1475"><text:s/></text:span>a<text:span text:style-name="T1476"><text:s/></text:span><text:span text:style-name="T1477">promo&lt;;ao</text:span><text:span text:style-name="T1478"><text:s/></text:span><text:span text:style-name="T1479">da<text:s/></text:span><text:span text:style-name="T1480">arte</text:span><text:span text:style-name="T1481"><text:s/></text:span>e<text:span text:style-name="T1482"><text:s/>da</text:span><text:span text:style-name="T1483"><text:s/></text:span><text:span text:style-name="T1484">cultura,</text:span><text:span text:style-name="T1485"><text:s/></text:span><text:span text:style-name="T1486">proporcionando</text:span><text:span text:style-name="T1487"><text:tab/></text:span>·<text:span text:style-name="T1488"><text:s/></text:span><text:span text:style-name="T1489">encontros</text:span><text:span text:style-name="T1490"><text:s/></text:span><text:span text:style-name="T1491">exibidos</text:span><text:span text:style-name="T1492"><text:s/></text:span><text:span text:style-name="T1493">em<text:s/></text:span><text:span text:style-name="T1494">audiovisual,</text:span><text:span text:style-name="T1495"><text:s/></text:span><text:span text:style-name="T1496">patrim6nio</text:span><text:span text:style-name="T1497"><text:s/></text:span><text:span text:style-name="T1498">material,</text:span><text:span text:style-name="T1499"><text:s/></text:span><text:span text:style-name="T1500">patrim6nio</text:span><text:span text:style-name="T1501"><text:s/></text:span><text:span text:style-name="T1502">imateriaL culturas</text:span><text:span text:style-name="T1503"><text:s/></text:span><text:span text:style-name="T1504">tradicionais</text:span><text:span text:style-name="T1505"><text:s/></text:span>e<text:span text:style-name="T1506"><text:s/></text:span><text:span text:style-name="T1507">indigenas,</text:span><text:span text:style-name="T1508"><text:s/>hip hop, artes<text:s/></text:span><text:span text:style-name="T1509">ciencias..</text:span><text:span text:style-name="T1510"><text:s/></text:span><text:span text:style-name="T1511">literatura.</text:span><text:span text:style-name="T1512"><text:s/></text:span><text:span text:style-name="T1513">musica</text:span></text:p>
      <text:p text:style-name="P1514"><text:span text:style-name="T1515">entre<text:s/></text:span><text:span text:style-name="T1516">outros;</text:span></text:p>
      <text:p text:style-name="P1517"><text:span text:style-name="T1518">§3°</text:span><text:span text:style-name="T1519"><text:s/>Geralmente</text:span><text:span text:style-name="T1520"><text:s/></text:span>o<text:span text:style-name="T1521"><text:s/></text:span><text:span text:style-name="T1522">cumprimento</text:span><text:span text:style-name="T1523"><text:s/>do<text:s/></text:span><text:span text:style-name="T1524">Estatuto</text:span><text:span text:style-name="T1525"><text:s/>do<text:s/></text:span><text:span text:style-name="T1526">idoso.</text:span><text:span text:style-name="T1527"><text:s/></text:span><text:span text:style-name="T1528">oferece</text:span><text:span text:style-name="T1529"><text:s/></text:span><text:span text:style-name="T1530">melhor</text:span><text:span text:style-name="T1531"><text:s/></text:span><text:span text:style-name="T1532">qualidade</text:span><text:span text:style-name="T1533"><text:s/>de<text:s/></text:span><text:span text:style-name="T1534">vida,</text:span><text:span text:style-name="T1535"><text:s/></text:span><text:span text:style-name="T1536">promovendo</text:span><text:span text:style-name="T1537"><text:s/></text:span><text:span text:style-name="T1538">eventos</text:span><text:span text:style-name="T1539"><text:s/></text:span><text:span text:style-name="T1540">culturais,</text:span><text:span text:style-name="T1541"><text:s/></text:span><text:span text:style-name="T1542">artistico,</text:span><text:span text:style-name="T1543"><text:s/></text:span><text:span text:style-name="T1544">laser,</text:span></text:p>
      <text:soft-page-break/>
      <text:p text:style-name="P1545"><text:span text:style-name="T1546">recrea&lt;;ao.</text:span><text:span text:style-name="T1547"><text:s/></text:span><text:span text:style-name="T1548">social</text:span><text:span text:style-name="T1549"><text:s/></text:span>e<text:span text:style-name="T1550"><text:s/></text:span><text:span text:style-name="T1551">assistencial</text:span><text:span text:style-name="T1552"><text:s/>as<text:s/></text:span><text:span text:style-name="T1553">demandas</text:span><text:span text:style-name="T1554"><text:s/>do seu publico</text:span><text:span text:style-name="T1555"><text:s/>alvo,</text:span><text:span text:style-name="T1556"><text:s/></text:span><text:span text:style-name="T1557">inclusive</text:span><text:span text:style-name="T1558"><text:s/></text:span><text:span text:style-name="T1559">proporciona</text:span><text:span text:style-name="T1560"><text:s/></text:span><text:span text:style-name="T1561">seguran&lt;;a</text:span><text:span text:style-name="T1562"><text:s/></text:span><text:span text:style-name="T1563">alimentar</text:span><text:span text:style-name="T1564"><text:s/></text:span>e<text:span text:style-name="T1565"><text:s/></text:span><text:span text:style-name="T1566">nutricional;</text:span></text:p>
      <text:p text:style-name="P1567"><text:span text:style-name="T1568">§4°</text:span><text:span text:style-name="T1569"><text:s/>Defesa,</text:span><text:span text:style-name="T1570"><text:s/></text:span><text:span text:style-name="T1571">preserva&lt;;a10</text:span><text:span text:style-name="T1572"><text:s/></text:span>e<text:span text:style-name="T1573"><text:s/></text:span><text:span text:style-name="T1574">conserva9ao</text:span><text:span text:style-name="T1575"><text:s/></text:span><text:span text:style-name="T1576">do meio<text:s/></text:span><text:span text:style-name="T1577">ambiente</text:span><text:span text:style-name="T1578"><text:s/></text:span>e<text:span text:style-name="T1579"><text:s/></text:span><text:span text:style-name="T1580">promoc;ao</text:span><text:span text:style-name="T1581"><text:s/>do</text:span><text:span text:style-name="T1582"><text:s/></text:span><text:span text:style-name="T1583">desenvolvimento</text:span><text:span text:style-name="T1584"><text:s/></text:span><text:span text:style-name="T1585">sust.entavel;</text:span></text:p>
      <text:p text:style-name="P1586">.</text:p>
      <text:p text:style-name="P1587">r<text:span text:style-name="T1588"><text:tab/></text:span>j</text:p>
      <text:p text:style-name="P1589"/>
      <text:p text:style-name="P1590"><text:span text:style-name="T1591">...-.</text:span><text:span text:style-name="T1592"><text:s/></text:span><text:span text:style-name="T1593">..<text:s/></text:span><text:span text:style-name="T1594">ONG;;INSTITUTO</text:span><text:span text:style-name="T1595"><text:s/>DE</text:span><text:span text:style-name="T1596"><text:s/></text:span><text:span text:style-name="T1597">CIDADANIA</text:span><text:span text:style-name="T1598"><text:s/></text:span><text:span text:style-name="T1599">JOSE</text:span><text:span text:style-name="T1600"><text:s/>PIRES</text:span></text:p>
      <text:p text:style-name="Textkörper"><text:span text:style-name="T1601">Filiad:i</text:span><text:span text:style-name="T1602"><text:s/>:i<text:s/></text:span><text:span text:style-name="T1603">USABG</text:span><text:span text:style-name="T1604"><text:s/></text:span>o<text:span text:style-name="T1605"><text:s/></text:span><text:a xlink:href="mailto:aSEC_EDILSONCEARA@HO.r" office:target-frame-name="_top" xlink:show="replace"><text:span text:style-name="T1606">aSEC_EDILSONCEARA@HO.r</text:span><text:span text:style-name="T1607"><text:s/></text:span></text:a><text:span text:style-name="T1608">:-:--:-lillf</text:span></text:p>
      <text:p text:style-name="P1609"><text:span text:style-name="T1610">.,.......,...t,\rf-L-Ol-t£+(-,.-MJ-o-,CA--.</text:span></text:p>
      <text:p text:style-name="P1611"><text:span text:style-name="T1612">Col. (11)<text:s/></text:span><text:span text:style-name="T1613">961f!O4255-</text:span><text:span text:style-name="T1614"><text:s/>Col.<text:s/></text:span><text:span text:style-name="T1615">971561(!_1</text:span><text:span text:style-name="T1616"><text:s/></text:span>-<text:span text:style-name="T1617"><text:tab/></text:span><text:span text:style-name="T1618">Whats,</text:span><text:span text:style-name="T1619"><text:s/>pp</text:span><text:span text:style-name="T1620"><text:s/></text:span><text:span text:style-name="T1621">Of.</text:span><text:span text:style-name="T1622"><text:s/>GUAIUJtHQS</text:span><text:span text:style-name="T1623"><text:s/></text:span>I<text:span text:style-name="T1624"><text:s/>SP</text:span></text:p>
      <text:p text:style-name="P1625"/>
      <text:p text:style-name="P1626"/>
      <text:p text:style-name="Textkörper"><text:span text:style-name="T1627">romoi;tw</text:span><text:span text:style-name="T1628"><text:s/>do<text:s/></text:span><text:span text:style-name="T1629">voluntariado;</text:span></text:p>
      <text:p text:style-name="P1630"/>
      <text:p text:style-name="P1631"><text:span text:style-name="T1632">§5°</text:span><text:span text:style-name="T1633"><text:s/>Prorno&lt;;ao</text:span><text:span text:style-name="T1634"><text:s/>de<text:s/></text:span><text:span text:style-name="T1635">direitos</text:span><text:span text:style-name="T1636"><text:s/></text:span><text:span text:style-name="T1637">estabelecidos, constru&lt;;ao</text:span><text:span text:style-name="T1638"><text:s/></text:span><text:span text:style-name="T1639">assessoria</text:span><text:span text:style-name="T1640"><text:s/></text:span><text:span text:style-name="T1641">juridica</text:span><text:span text:style-name="T1642"><text:s/></text:span><text:span text:style-name="T1643">gratuita</text:span><text:span text:style-name="T1644"><text:s/>na<text:s/></text:span><text:span text:style-name="T1645">natureza</text:span><text:span text:style-name="T1646"><text:s/></text:span><text:span text:style-name="T1647">suplementar;</text:span></text:p>
      <text:p text:style-name="P1648"/>
      <text:p text:style-name="P1649"><text:span text:style-name="T1650">H0<text:s/></text:span>3<text:span text:style-name="T1651"><text:s/></text:span>0<text:span text:style-name="T1652"><text:s/></text:span>5<text:span text:style-name="T1653"><text:s/></text:span>9<text:span text:style-name="T1654"><text:s/></text:span>6</text:p>
      <text:p text:style-name="Textkörper"><text:span text:style-name="T1655">e-nov&lt;:J! 11 --J</text:span></text:p>
      <text:p text:style-name="P1656"/>
      <text:p text:style-name="P1657"><text:span text:style-name="T1658">§6°</text:span><text:span text:style-name="T1659"><text:s/>Promo&lt;;ao</text:span><text:span text:style-name="T1660"><text:s/>da etica, da<text:s/></text:span><text:span text:style-name="T1661">cidadania,</text:span><text:span text:style-name="T1662"><text:s/>do<text:s/></text:span><text:span text:style-name="T1663">direitos</text:span><text:span text:style-name="T1664"><text:s/></text:span><text:span text:style-name="T1665">humanos,</text:span><text:span text:style-name="T1666"><text:s/></text:span><text:span text:style-name="T1667">da<text:s/></text:span><text:span text:style-name="T1668">democracia</text:span><text:span text:style-name="T1669"><text:s/></text:span>e<text:span text:style-name="T1670"><text:s/></text:span><text:span text:style-name="T1671">de<text:s/></text:span><text:span text:style-name="T1672">outros</text:span><text:span text:style-name="T1673"><text:s/></text:span><text:span text:style-name="T1674">valores</text:span><text:span text:style-name="T1675"><text:s/></text:span><text:span text:style-name="T1676">universais;</text:span></text:p>
      <text:p text:style-name="P1677"><text:span text:style-name="T1678">§7°Promoc;:ao</text:span><text:span text:style-name="T1679"><text:s/>do<text:s/></text:span><text:span text:style-name="T1680">desenvolvimento</text:span><text:span text:style-name="T1681"><text:s/></text:span><text:span text:style-name="T1682">econ6mico</text:span><text:span text:style-name="T1683"><text:s/></text:span><text:span text:style-name="T1684">social</text:span><text:span text:style-name="T1685"><text:s/></text:span>e<text:span text:style-name="T1686"><text:s/></text:span><text:span text:style-name="T1687">combate</text:span><text:span text:style-name="T1688"><text:s/></text:span>a<text:span text:style-name="T1689"><text:s/></text:span><text:span text:style-name="T1690">pobreza;</text:span></text:p>
      <text:p text:style-name="P1691"/>
      <text:p text:style-name="P1692"><text:span text:style-name="T1693">§8°</text:span><text:span text:style-name="T1694"><text:s/>Experimenta9ao,</text:span><text:span text:style-name="T1695"><text:s/>nao<text:s/></text:span><text:span text:style-name="T1696">lucrativa,</text:span><text:span text:style-name="T1697"><text:s/>de novos<text:s/></text:span><text:span text:style-name="T1698">modelos</text:span><text:span text:style-name="T1699"><text:s/></text:span><text:span text:style-name="T1700">s6cios-<text:s/></text:span><text:span text:style-name="T1701">produtivos</text:span><text:span text:style-name="T1702"><text:s/></text:span>e<text:span text:style-name="T1703"><text:s/></text:span><text:span text:style-name="T1704">de<text:s/></text:span><text:span text:style-name="T1705">sistemas</text:span><text:span text:style-name="T1706"><text:s/></text:span><text:span text:style-name="T1707">interativos</text:span><text:span text:style-name="T1708"><text:s/>de<text:s/></text:span><text:span text:style-name="T1709">produ9ao,</text:span><text:span text:style-name="T1710"><text:s/></text:span><text:span text:style-name="T1711">comercio,</text:span><text:span text:style-name="T1712"><text:s/></text:span><text:span text:style-name="T1713">emprego</text:span><text:span text:style-name="T1714"><text:s/></text:span>e<text:span text:style-name="T1715"><text:s/></text:span><text:span text:style-name="T1716">credito.</text:span></text:p>
      <text:p text:style-name="P1717"><text:span text:style-name="T1718">§9°Estudos</text:span><text:span text:style-name="T1719"><text:tab/></text:span>e<text:span text:style-name="T1720"><text:s/></text:span><text:span text:style-name="T1721">pesquisas,</text:span><text:span text:style-name="T1722"><text:s/></text:span><text:span text:style-name="T1723">desenvolvimento</text:span><text:span text:style-name="T1724"><text:s/>de<text:s/></text:span><text:span text:style-name="T1725">tecnologia,</text:span><text:span text:style-name="T1726"><text:tab/></text:span><text:span text:style-name="T1727">inclusive</text:span><text:span text:style-name="T1728"><text:s/>as</text:span><text:span text:style-name="T1729"><text:s/></text:span><text:span text:style-name="T1730">alternativas,</text:span><text:span text:style-name="T1731"><text:s/></text:span><text:span text:style-name="T1732">produ9ao<text:s/></text:span>e<text:span text:style-name="T1733"><text:s/></text:span><text:span text:style-name="T1734">divulgac;:ao</text:span><text:span text:style-name="T1735"><text:s/>de<text:s/></text:span><text:span text:style-name="T1736">informa9ao</text:span><text:span text:style-name="T1737"><text:s/></text:span>e<text:span text:style-name="T1738"><text:s/></text:span><text:span text:style-name="T1739">conhecimentos</text:span><text:span text:style-name="T1740"><text:s/></text:span><text:span text:style-name="T1741">tecnicos</text:span><text:span text:style-name="T1742"><text:s/></text:span>e<text:span text:style-name="T1743"><text:s/></text:span><text:span text:style-name="T1744">cientificos<text:s/></text:span><text:span text:style-name="T1745">que<text:s/></text:span><text:span text:style-name="T1746">digam</text:span><text:span text:style-name="T1747"><text:s/></text:span>a<text:span text:style-name="T1748"><text:s/>atividades<text:s/></text:span><text:span text:style-name="T1749">supra</text:span><text:span text:style-name="T1750"><text:s/></text:span><text:span text:style-name="T1751">mencionadas;</text:span></text:p>
      <text:p text:style-name="P1752"/>
      <text:p text:style-name="P1753"><text:span text:style-name="T1754">§10Desenvolver</text:span><text:span text:style-name="T1755"><text:s/></text:span>e<text:span text:style-name="T1756"><text:s/></text:span><text:span text:style-name="T1757">implementar</text:span><text:span text:style-name="T1758"><text:s/></text:span><text:span text:style-name="T1759">programas</text:span><text:span text:style-name="T1760"><text:s/></text:span><text:span text:style-name="T1761">habitacionais</text:span><text:span text:style-name="T1762"><text:s/>auto<text:s/></text:span><text:span text:style-name="T1763">gerenciados</text:span><text:span text:style-name="T1764"><text:s/></text:span>e<text:span text:style-name="T1765"><text:s/></text:span><text:span text:style-name="T1766">outros em<text:s/></text:span><text:span text:style-name="T1767">parcerias</text:span><text:span text:style-name="T1768"><text:s/>com<text:s/></text:span>a<text:span text:style-name="T1769"><text:s/></text:span><text:span text:style-name="T1770">iniciativa</text:span><text:span text:style-name="T1771"><text:s/></text:span><text:span text:style-name="T1772">privada</text:span><text:span text:style-name="T1773"><text:s/></text:span>o<text:span text:style-name="T1774"><text:s/>com os<text:s/></text:span><text:span text:style-name="T1775">poderes</text:span><text:span text:style-name="T1776"><text:s/></text:span><text:span text:style-name="T1777">publicos</text:span><text:span text:style-name="T1778"><text:s/></text:span>e<text:span text:style-name="T1779"><text:s/></text:span><text:span text:style-name="T1780">promover,</text:span><text:span text:style-name="T1781"><text:s/>na<text:s/></text:span><text:span text:style-name="T1782">qualidade<text:s/></text:span><text:span text:style-name="T1783">de<text:s/></text:span><text:span text:style-name="T1784">consultoria</text:span><text:span text:style-name="T1785"><text:s/></text:span>a<text:span text:style-name="T1786"><text:s/></text:span><text:span text:style-name="T1787">regularizac;:ao</text:span><text:span text:style-name="T1788"><text:s/></text:span><text:span text:style-name="T1789">fundiaria</text:span><text:span text:style-name="T1790"><text:s/>em</text:span><text:span text:style-name="T1791"><text:s/></text:span><text:span text:style-name="T1792">areas<text:s/></text:span><text:span text:style-name="T1793">ocupadas</text:span><text:span text:style-name="T1794"><text:s/>de acordo com<text:s/></text:span>o<text:span text:style-name="T1795"><text:s/>que<text:s/></text:span><text:span text:style-name="T1796">estabeleceu</text:span><text:span text:style-name="T1797"><text:s/></text:span>a<text:span text:style-name="T1798"><text:s/>Lei<text:s/></text:span><text:span text:style-name="T1799">10.257</text:span><text:span text:style-name="T1800"><text:s/>de</text:span><text:span text:style-name="T1801"><text:s/></text:span><text:span text:style-name="T1802">10.07.2001-</text:span><text:span text:style-name="T1803"><text:s/></text:span><text:span text:style-name="T1804">Estatuto</text:span><text:span text:style-name="T1805"><text:s/></text:span><text:span text:style-name="T1806">da<text:s/></text:span><text:span text:style-name="T1807">cidade;</text:span></text:p>
      <text:p text:style-name="P1808"><text:span text:style-name="T1809">§11Desenvolver</text:span><text:span text:style-name="T1810"><text:s/></text:span>e<text:span text:style-name="T1811"><text:s/>aplicar<text:s/></text:span><text:span text:style-name="T1812">curso</text:span><text:span text:style-name="T1813"><text:s/>de<text:s/></text:span><text:span text:style-name="T1814">qualificac;:ao</text:span><text:span text:style-name="T1815"><text:s/>ou<text:s/></text:span><text:span text:style-name="T1816">requalificac;:ao</text:span><text:span text:style-name="T1817"><text:s/></text:span><text:span text:style-name="T1818">profissional;</text:span></text:p>
      <text:p text:style-name="P1819"><text:span text:style-name="T1820">§12</text:span><text:span text:style-name="T1821"><text:s/>desenvolver</text:span><text:span text:style-name="T1822"><text:s/></text:span>e<text:span text:style-name="T1823"><text:s/></text:span><text:span text:style-name="T1824">coordenar</text:span><text:span text:style-name="T1825"><text:s/></text:span><text:span text:style-name="T1826">projetos</text:span><text:span text:style-name="T1827"><text:s/>que<text:s/></text:span><text:span text:style-name="T1828">envolvam</text:span><text:span text:style-name="T1829"><text:s/></text:span>a<text:span text:style-name="T1830"><text:s/></text:span><text:span text:style-name="T1831">melhoria<text:s/></text:span><text:span text:style-name="T1832">da<text:s/></text:span><text:span text:style-name="T1833">qualidade</text:span><text:span text:style-name="T1834"><text:s/></text:span><text:span text:style-name="T1835">de vida<text:s/></text:span><text:span text:style-name="T1836">dos<text:s/></text:span><text:span text:style-name="T1837">cidadaos</text:span><text:span text:style-name="T1838"><text:s/></text:span><text:span text:style-name="T1839">em<text:s/></text:span><text:span text:style-name="T1840">especial</text:span><text:span text:style-name="T1841"><text:s/>as<text:s/></text:span><text:span text:style-name="T1842">questoes</text:span><text:span text:style-name="T1843"><text:s/></text:span><text:span text:style-name="T1844">relacionadas</text:span><text:span text:style-name="T1845"><text:s/></text:span>a<text:span text:style-name="T1846"><text:s/></text:span><text:span text:style-name="T1847">protec;:ao</text:span><text:span text:style-name="T1848"><text:s/></text:span><text:span text:style-name="T1849"><text:s/></text:span><text:span text:style-name="T1850">dos</text:span><text:span text:style-name="T1851"><text:s/>recurses</text:span><text:span text:style-name="T1852"><text:s/></text:span><text:span text:style-name="T1853">hidricos, educac;:ao</text:span><text:span text:style-name="T1854"><text:s/></text:span><text:span text:style-name="T1855">ambiental,</text:span><text:span text:style-name="T1856"><text:s/></text:span>a<text:span text:style-name="T1857"><text:s/></text:span><text:span text:style-name="T1858">protec;:ao</text:span><text:span text:style-name="T1859"><text:s/>dos</text:span></text:p>
      <text:p text:style-name="P1860"><text:span text:style-name="T1861">ecosistema</text:span><text:span text:style-name="T1862"><text:s/></text:span>e<text:span text:style-name="T1863"><text:s/></text:span>a<text:span text:style-name="T1864"><text:s/></text:span><text:span text:style-name="T1865">implantac;:ao</text:span><text:span text:style-name="T1866"><text:s/>de<text:s/></text:span><text:span text:style-name="T1867">projetos</text:span><text:span text:style-name="T1868"><text:s/></text:span>e<text:span text:style-name="T1869"><text:s/></text:span><text:span text:style-name="T1870">programas</text:span><text:span text:style-name="T1871"><text:s/></text:span><text:span text:style-name="T1872">sustentaveis</text:span><text:span text:style-name="T1873"><text:s/>em</text:span><text:span text:style-name="T1874"><text:s/></text:span><text:span text:style-name="T1875">rl\,<text:s/></text:span><text:span text:style-name="T1876">meios</text:span><text:span text:style-name="T1877"><text:s/></text:span><text:span text:style-name="T1878">urbanos</text:span><text:span text:style-name="T1879"><text:s/></text:span>e<text:span text:style-name="T1880"><text:s/></text:span><text:span text:style-name="T1881">de<text:s/></text:span><text:span text:style-name="T1882">reservas</text:span><text:span text:style-name="T1883"><text:s/></text:span><text:span text:style-name="T1884">publicas<text:s/></text:span>e<text:span text:style-name="T1885"><text:s/></text:span><text:span text:style-name="T1886">privadas.</text:span></text:p>
      <text:p text:style-name="P1887"/>
      <text:p text:style-name="P1888"/>
      <text:p text:style-name="Textkörper">.I</text:p>
      <text:p text:style-name="P1889"/>
      <text:p text:style-name="P1890">I<text:span text:style-name="T1891"><text:s/></text:span>-<text:span text:style-name="T1892"><text:tab/></text:span><text:span text:style-name="T1893">-------</text:span><text:span text:style-name="T1894"><text:tab/></text:span><text:span text:style-name="T1895">---</text:span><text:span text:style-name="T1896"><text:tab/></text:span><text:span text:style-name="T1897">ONG;<text:s/></text:span><text:span text:style-name="T1898">INSTITUTO</text:span><text:span text:style-name="T1899"><text:s/></text:span><text:span text:style-name="T1900">DE-Cll)ADANIA-JOSE</text:span><text:span text:style-name="T1901"><text:s/>PIRES-</text:span><text:span text:style-name="T1902"><text:tab/></text:span>J</text:p>
      <text:section text:name="Sect4" text:style-name="S4">
        <text:soft-page-break/>
        <text:p text:style-name="P1903">l<text:span text:style-name="T1904"><text:tab/></text:span><text:span text:style-name="T1905">_</text:span><text:span text:style-name="T1906"><text:tab/></text:span><text:span text:style-name="T1907">_Filiada</text:span><text:span text:style-name="T1908"><text:s/></text:span><text:span text:style-name="T1909">a_USAB</text:span></text:p>
        <text:soft-page-break/>
        <text:p text:style-name="P1910"><text:span text:style-name="T1911">_e .'I</text:span><text:span text:style-name="T1912"><text:s/>CASEC_EDILSS)f-!</text:span><text:span text:style-name="T1913"><text:s/></text:span><text:span text:style-name="T1914">EA A@ OT A=</text:span><text:s/>-<text:span text:style-name="T1915"><text:s/></text:span>-<text:span text:style-name="T1916"><text:s/></text:span>-</text:p>
      </text:section>
      <text:section text:name="Sect5" text:style-name="S5">
        <text:p text:style-name="P1917"/>
        <text:p text:style-name="P1918">l<text:span text:style-name="T1919"><text:tab/></text:span>_</text:p>
        <text:p text:style-name="P1920"/>
        <text:p text:style-name="P1921"><text:span text:style-name="T1922">§:i..,</text:span></text:p>
        <text:p text:style-name="Textkörper">,</text:p>
        <text:p text:style-name="P1923"/>
        <text:p text:style-name="P1924"/>
        <text:p text:style-name="P1925"/>
        <text:p text:style-name="Textkörper"><text:span text:style-name="T1926">Sempre</text:span></text:p>
        <text:p text:style-name="P1927"/>
        <text:p text:style-name="Textkörper"><text:span text:style-name="T1928">Col. (11)<text:s/></text:span><text:span text:style-name="T1929">96180</text:span><text:span text:style-name="T1930"><text:s/>255-</text:span><text:span text:style-name="T1931"><text:s/></text:span><text:span text:style-name="T1932">Col.</text:span><text:span text:style-name="T1933"><text:s/></text:span><text:span text:style-name="T1934">97156101_9-</text:span><text:span text:style-name="T1935"><text:s/>Wha</text:span><text:span text:style-name="T1936"><text:s/>_i!PP</text:span></text:p>
      </text:section>
      <text:soft-page-break/>
      <text:p text:style-name="P1937"><text:span text:style-name="T1938">que</text:span><text:span text:style-name="T1939"><text:s/></text:span><text:span text:style-name="T1940">possivel</text:span><text:span text:style-name="T1941"><text:s/></text:span><text:span text:style-name="T1942">implantar departamento</text:span><text:span text:style-name="T1943"><text:s/>de assistencia<text:s/></text:span>a<text:span text:style-name="T1944"><text:s/></text:span><text:span text:style-name="T1945">crianc;a,</text:span></text:p>
      <text:p text:style-name="P1946"/>
      <text:p text:style-name="P1947"><text:span text:style-name="T1948">jovens<text:s/></text:span>e<text:span text:style-name="T1949"><text:s/></text:span><text:span text:style-name="T1950">aosadolescentes,</text:span><text:span text:style-name="T1951"><text:s/>como<text:s/></text:span><text:span text:style-name="T1952">tambem</text:span><text:span text:style-name="T1953"><text:s/>em<text:s/></text:span><text:span text:style-name="T1954">regimes</text:span><text:span text:style-name="T1955"><text:s/>de<text:s/></text:span><text:span text:style-name="T1956">orienta&lt;;ao</text:span><text:span text:style-name="T1957"><text:s/></text:span>e<text:span text:style-name="T1958"><text:s/></text:span><text:span text:style-name="T1959">apoio</text:span><text:span text:style-name="T1960"><text:s/></text:span><text:span text:style-name="T1961">socio<text:s/></text:span>-<text:span text:style-name="T1962"><text:s/></text:span><text:span text:style-name="T1963">educative</text:span><text:span text:style-name="T1964"><text:s/>em</text:span><text:span text:style-name="T1965"><text:s/></text:span><text:span text:style-name="T1966">meio</text:span><text:span text:style-name="T1967"><text:s/></text:span><text:span text:style-name="T1968">aberto,</text:span><text:span text:style-name="T1969"><text:s/></text:span><text:span text:style-name="T1970">coloca&lt;;ao</text:span><text:span text:style-name="T1971"><text:s/></text:span><text:span text:style-name="T1972">familiar,</text:span><text:span text:style-name="T1973"><text:s/>abrigo,<text:s/></text:span><text:span text:style-name="T1974">liberdade</text:span><text:span text:style-name="T1975"><text:s/></text:span><text:span text:style-name="T1976">assistida,</text:span><text:span text:style-name="T1977"><text:s/></text:span><text:span text:style-name="T1978">semiliberdade,</text:span><text:span text:style-name="T1979"><text:s/></text:span><text:span text:style-name="T1980">internac;ao,</text:span><text:span text:style-name="T1981"><text:s/></text:span><text:span text:style-name="T1982">implanta9ao</text:span><text:span text:style-name="T1983"><text:s/></text:span><text:span text:style-name="T1984">entre</text:span><text:span text:style-name="T1985"><text:s/></text:span><text:span text:style-name="T1986">outras.</text:span></text:p>
      <text:p text:style-name="P1987"><text:span text:style-name="T1988">§14</text:span><text:span text:style-name="T1989"><text:s/>lmplantar</text:span><text:span text:style-name="T1990"><text:s/>incentivar</text:span><text:span text:style-name="T1991"><text:s/></text:span>e<text:span text:style-name="T1992"><text:s/></text:span><text:span text:style-name="T1993">desenvolver</text:span><text:span text:style-name="T1994"><text:s/>a96es<text:s/></text:span><text:span text:style-name="T1995">efetivas</text:span><text:span text:style-name="T1996"><text:s/>do turismo de</text:span><text:span text:style-name="T1997"><text:s/></text:span><text:span text:style-name="T1998">neg6cios,</text:span><text:span text:style-name="T1999"><text:s/>aos<text:s/></text:span><text:span text:style-name="T2000">turistas<text:s/></text:span><text:span text:style-name="T2001">bem<text:s/></text:span><text:span text:style-name="T2002">como</text:span><text:span text:style-name="T2003"><text:s/>aos<text:s/></text:span><text:span text:style-name="T2004">migrantes</text:span><text:span text:style-name="T2005"><text:s/></text:span>e<text:span text:style-name="T2006"><text:s/></text:span><text:span text:style-name="T2007">imigrantes</text:span><text:span text:style-name="T2008"><text:s/></text:span><text:span text:style-name="T2009">na arte<text:s/></text:span>e<text:span text:style-name="T2010"><text:s/></text:span><text:span text:style-name="T2011">cultura<text:s/></text:span><text:span text:style-name="T2012">garantindo</text:span><text:span text:style-name="T2013"><text:s/>as suas<text:s/></text:span><text:span text:style-name="T2014">origens,</text:span><text:span text:style-name="T2015"><text:s/>atraves de<text:s/></text:span><text:span text:style-name="T2016">eventos</text:span><text:span text:style-name="T2017"><text:s/>entre</text:span><text:span text:style-name="T2018"><text:s/>outras</text:span><text:span text:style-name="T2019"><text:s/></text:span><text:span text:style-name="T2020">a96es</text:span><text:span text:style-name="T2021"><text:s/></text:span><text:span text:style-name="T2022">que</text:span><text:span text:style-name="T2023"><text:s/>busquem</text:span><text:span text:style-name="T2024"><text:s/></text:span>o<text:span text:style-name="T2025"><text:s/></text:span><text:span text:style-name="T2026">crescimento</text:span><text:span text:style-name="T2027"><text:s/>dos<text:s/></text:span><text:span text:style-name="T2028">seguimentos entre</text:span><text:span text:style-name="T2029"><text:s/></text:span><text:span text:style-name="T2030">outros,</text:span><text:span text:style-name="T2031"><text:s/>seja</text:span><text:span text:style-name="T2032"><text:s/>atraves</text:span><text:span text:style-name="T2033"><text:s/></text:span><text:span text:style-name="T2034">dos</text:span><text:span text:style-name="T2035"><text:s/></text:span><text:span text:style-name="T2036">poderes<text:s/></text:span><text:span text:style-name="T2037">publicos</text:span><text:span text:style-name="T2038"><text:s/>ou<text:s/></text:span><text:span text:style-name="T2039">privados.</text:span></text:p>
      <text:p text:style-name="P2040"><text:span text:style-name="T2041">§15</text:span><text:span text:style-name="T2042"><text:s/>Firmar</text:span><text:span text:style-name="T2043"><text:s/></text:span><text:span text:style-name="T2044">parcerias</text:span><text:span text:style-name="T2045"><text:s/></text:span><text:span text:style-name="T2046">junto</text:span><text:span text:style-name="T2047"><text:s/>aos<text:s/></text:span><text:span text:style-name="T2048">poderes</text:span><text:span text:style-name="T2049"><text:s/></text:span><text:span text:style-name="T2050">publicos</text:span><text:span text:style-name="T2051"><text:s/></text:span><text:span text:style-name="T2052">Municipais.</text:span><text:span text:style-name="T2053"><text:s/></text:span><text:span text:style-name="T2054">Estadual</text:span><text:span text:style-name="T2055"><text:s/></text:span>e<text:span text:style-name="T2056"><text:s/></text:span><text:span text:style-name="T2057">Federal,</text:span><text:span text:style-name="T2058"><text:s/></text:span>e<text:span text:style-name="T2059"><text:s/>ao com<text:s/></text:span>a<text:span text:style-name="T2060"><text:s/></text:span><text:span text:style-name="T2061">iniciativa</text:span><text:span text:style-name="T2062"><text:s/></text:span><text:span text:style-name="T2063">privada,</text:span><text:span text:style-name="T2064"><text:s/></text:span><text:span text:style-name="T2065">garantindo</text:span><text:span text:style-name="T2066"><text:s/></text:span><text:span text:style-name="T2067">apoiar</text:span><text:span text:style-name="T2068"><text:s/></text:span>os<text:span text:style-name="T2069"><text:s/>migrantes</text:span><text:span text:style-name="T2070"><text:s/></text:span>e<text:span text:style-name="T2071"><text:s/></text:span><text:span text:style-name="T2072">imigrantes</text:span><text:span text:style-name="T2073"><text:s/>de<text:s/></text:span><text:span text:style-name="T2074">todo</text:span><text:span text:style-name="T2075"><text:s/></text:span>o<text:span text:style-name="T2076"><text:s/></text:span><text:span text:style-name="T2077">norte</text:span><text:span text:style-name="T2078"><text:s/></text:span>e<text:span text:style-name="T2079"><text:s/></text:span><text:span text:style-name="T2080">nordeste,</text:span><text:span text:style-name="T2081"><text:s/></text:span><text:span text:style-name="T2082">bem como<text:s/></text:span><text:span text:style-name="T2083">desenvolver</text:span><text:span text:style-name="T2084"><text:s/></text:span><text:span text:style-name="T2085">estudos</text:span><text:span text:style-name="T2086"><text:s/></text:span>e<text:span text:style-name="T2087"><text:s/></text:span><text:span text:style-name="T2088">pesquisas<text:s/></text:span><text:span text:style-name="T2089">artisticas</text:span><text:span text:style-name="T2090"><text:s/></text:span><text:span text:style-name="T2091">s6cio-culturais,</text:span><text:span text:style-name="T2092"><text:s/></text:span><text:span text:style-name="T2093">promover</text:span><text:span text:style-name="T2094"><text:s/></text:span><text:span text:style-name="T2095">cursos</text:span><text:span text:style-name="T2096"><text:s/></text:span>e<text:span text:style-name="T2097"><text:s/></text:span><text:span text:style-name="T2098">eventos;</text:span></text:p>
      <text:p text:style-name="P2099"><text:span text:style-name="T2100">§16</text:span><text:span text:style-name="T2101"><text:s/>incentivando</text:span><text:span text:style-name="T2102"><text:s/></text:span>a<text:span text:style-name="T2103"><text:s/>sua</text:span><text:span text:style-name="T2104"><text:s/>amplitude</text:span><text:span text:style-name="T2105"><text:s/></text:span>e<text:span text:style-name="T2106"><text:s/></text:span><text:span text:style-name="T2107">organizar</text:span><text:span text:style-name="T2108"><text:s/></text:span><text:span text:style-name="T2109">simp6sios,</text:span><text:span text:style-name="T2110"><text:s/></text:span><text:span text:style-name="T2111">seminaries,</text:span><text:span text:style-name="T2112"><text:s/></text:span><text:span text:style-name="T2113">conferencias,</text:span><text:span text:style-name="T2114"><text:s/></text:span><text:span text:style-name="T2115">congresses,</text:span><text:span text:style-name="T2116"><text:s/></text:span><text:span text:style-name="T2117">captar</text:span><text:span text:style-name="T2118"><text:s/></text:span><text:span text:style-name="T2119">recurses<text:s/></text:span>e<text:span text:style-name="T2120"><text:s/></text:span><text:span text:style-name="T2121">patrim6nios</text:span><text:span text:style-name="T2122"><text:s/>para</text:span><text:span text:style-name="T2123"><text:s/>gerir</text:span><text:span text:style-name="T2124"><text:s/></text:span><text:span text:style-name="T2125">projetos</text:span><text:span text:style-name="T2126"><text:s/>que<text:s/></text:span><text:span text:style-name="T2127">venham</text:span><text:span text:style-name="T2128"><text:s/></text:span>de<text:span text:style-name="T2129"><text:s/></text:span><text:span text:style-name="T2130">encontro</text:span><text:span text:style-name="T2131"><text:s/>com que</text:span><text:span text:style-name="T2132"><text:s/></text:span><text:span text:style-name="T2133">disp6e</text:span><text:span text:style-name="T2134"><text:s/>as<text:s/></text:span><text:span text:style-name="T2135">leis</text:span><text:span text:style-name="T2136"><text:s/>de incentives</text:span><text:span text:style-name="T2137"><text:s/></text:span><text:span text:style-name="T2138">artistico,</text:span><text:span text:style-name="T2139"><text:s/></text:span><text:span text:style-name="T2140">socio</text:span><text:span text:style-name="T2141"><text:s/></text:span><text:span text:style-name="T2142">cultural</text:span><text:span text:style-name="T2143"><text:s/></text:span><text:span text:style-name="T2144">brasileiro</text:span><text:span text:style-name="T2145"><text:s/></text:span>e<text:span text:style-name="T2146"><text:s/>ate<text:s/></text:span><text:span text:style-name="T2147">mesmo</text:span><text:span text:style-name="T2148"><text:s/></text:span><text:span text:style-name="T2149">internacionais,</text:span><text:span text:style-name="T2150"><text:s/></text:span>e<text:span text:style-name="T2151"><text:s/></text:span><text:span text:style-name="T2152">quando</text:span><text:span text:style-name="T2153"><text:s/></text:span><text:span text:style-name="T2154">necessaria</text:span></text:p>
      <text:p text:style-name="P2155"><text:span text:style-name="T2156">consultoria</text:span><text:span text:style-name="T2157"><text:s/>nas<text:s/></text:span><text:span text:style-name="T2158">areas</text:span><text:span text:style-name="T2159"><text:s/></text:span><text:span text:style-name="T2160">artisticas</text:span><text:span text:style-name="T2161"><text:s/></text:span>e<text:span text:style-name="T2162"><text:s/></text:span><text:span text:style-name="T2163">sociocultural.</text:span></text:p>
      <text:p text:style-name="P2164"><text:span text:style-name="T2165">§1?lmplantar</text:span><text:span text:style-name="T2166"><text:s/></text:span><text:span text:style-name="T2167">nucleos</text:span><text:span text:style-name="T2168"><text:s/></text:span>e<text:span text:style-name="T2169"><text:s/></text:span><text:span text:style-name="T2170">ou<text:s/></text:span><text:span text:style-name="T2171">departamentos</text:span><text:span text:style-name="T2172"><text:s/></text:span><text:span text:style-name="T2173">de<text:s/></text:span><text:span text:style-name="T2174">assistencia</text:span><text:span text:style-name="T2175"><text:s/></text:span>e<text:span text:style-name="T2176"><text:s/></text:span><text:span text:style-name="T2177">orienta&lt;;ao</text:span><text:span text:style-name="T2178"><text:s/></text:span>a<text:span text:style-name="T2179"><text:s/></text:span><text:span text:style-name="T2180">SAUDE EM<text:s/></text:span><text:span text:style-name="T2181">GERAL</text:span><text:span text:style-name="T2182"><text:s/></text:span><text:span text:style-name="T2183">exemplo:</text:span><text:span text:style-name="T2184"><text:s/></text:span><text:span text:style-name="T2185">odontologia,</text:span><text:span text:style-name="T2186"><text:s/>medica,<text:s/></text:span><text:span text:style-name="T2187">psicol6gica</text:span><text:span text:style-name="T2188"><text:s/></text:span>e<text:span text:style-name="T2189"><text:s/></text:span><text:span text:style-name="T2190">outros</text:span><text:span text:style-name="T2191"><text:s/></text:span><text:span text:style-name="T2192">tantos</text:span><text:span text:style-name="T2193"><text:s/></text:span><text:span text:style-name="T2194">quantos<text:s/></text:span><text:span text:style-name="T2195">forem</text:span><text:span text:style-name="T2196"><text:s/></text:span><text:span text:style-name="T2197">necessaries</text:span><text:span text:style-name="T2198"><text:s/>que<text:s/></text:span><text:span text:style-name="T2199">visem</text:span><text:span text:style-name="T2200"><text:s/></text:span><text:span text:style-name="T2201">distribuir</text:span><text:span text:style-name="T2202"><text:s/></text:span><text:span text:style-name="T2203">gratuitamente para</text:span><text:span text:style-name="T2204"><text:s/>que</text:span><text:span text:style-name="T2205"><text:s/></text:span><text:span text:style-name="T2206">possibilite</text:span><text:span text:style-name="T2207"><text:s/></text:span><text:span text:style-name="T2208">melhora</text:span><text:span text:style-name="T2209"><text:s/></text:span>de<text:span text:style-name="T2210"><text:s/>vida</text:span><text:span text:style-name="T2211"><text:s/></text:span><text:span text:style-name="T2212">socioecon6mica</text:span><text:span text:style-name="T2213"><text:s/>do seu<text:s/></text:span><text:span text:style-name="T2214">publico</text:span><text:span text:style-name="T2215"><text:s/>alvo, ou<text:s/></text:span><text:span text:style-name="T2216">seja,</text:span><text:span text:style-name="T2217"><text:s/></text:span><text:span text:style-name="T2218">dos</text:span><text:span text:style-name="T2219"><text:s/>seus</text:span><text:span text:style-name="T2220"><text:s/></text:span><text:span text:style-name="T2221">associados</text:span><text:span text:style-name="T2222"><text:s/></text:span>e<text:span text:style-name="T2223"><text:s/>seus<text:s/></text:span><text:span text:style-name="T2224">dependentes;</text:span></text:p>
      <text:p text:style-name="P2225"><text:span text:style-name="T2226">§181mplantar</text:span><text:span text:style-name="T2227"><text:tab/></text:span><text:span text:style-name="T2228">departamento</text:span><text:span text:style-name="T2229"><text:tab/></text:span><text:span text:style-name="T2230">que</text:span><text:span text:style-name="T2231"><text:tab/></text:span><text:span text:style-name="T2232">visem</text:span><text:span text:style-name="T2233"><text:tab/></text:span>a<text:span text:style-name="T2234"><text:s/></text:span><text:span text:style-name="T2235">recupera&lt;;ao</text:span><text:span text:style-name="T2236"><text:tab/></text:span><text:span text:style-name="T2237">de<text:s/></text:span><text:span text:style-name="T2238">dependentes</text:span></text:p>
      <text:p text:style-name="P2239"><text:span text:style-name="T2240">,r-..</text:span><text:span text:style-name="T2241"><text:s/></text:span><text:span text:style-name="T2242">quimicos</text:span><text:span text:style-name="T2243"><text:s/>de<text:s/></text:span><text:span text:style-name="T2244">drogas</text:span><text:span text:style-name="T2245"><text:s/></text:span>e<text:span text:style-name="T2246"><text:s/></text:span><text:span text:style-name="T2247">alco61icos,</text:span><text:span text:style-name="T2248"><text:s/>integrando-os em uma<text:s/></text:span><text:span text:style-name="T2249">sociedade</text:span><text:span text:style-name="T2250"><text:s/></text:span><text:span text:style-name="T2251">justa<text:s/></text:span>e<text:span text:style-name="T2252"><text:s/></text:span><text:span text:style-name="T2253">possibilitar</text:span><text:span text:style-name="T2254"><text:s/></text:span>a<text:span text:style-name="T2255"><text:s/></text:span><text:span text:style-name="T2256">sua<text:s/></text:span><text:span text:style-name="T2257">reinclUcttHti:t--H:tfRffiiiii-.----</text:span></text:p>
      <text:p text:style-name="P2258">,j)<text:span text:style-name="T2259"><text:tab/></text:span>/</text:p>
      <text:p text:style-name="P2260"/>
      <text:p text:style-name="P2261"/>
      <text:p text:style-name="P2262">.J</text:p>
      <text:p text:style-name="Textkörper"><text:span text:style-name="T2263">Scanned by<text:s/></text:span><text:span text:style-name="T2264">CamScanner</text:span></text:p>
      <text:p text:style-name="P2265"/>
      <text:p text:style-name="P2266">ONG<text:span text:style-name="T2267"><text:tab/></text:span><text:span text:style-name="T2268">INSTITUTO</text:span><text:span text:style-name="T2269"><text:s/>DE CIDA0I</text:span><text:span text:style-name="T2270">\NI/\<text:s/></text:span><text:span text:style-name="T2271">JOSE</text:span><text:span text:style-name="T2272"><text:s/></text:span><text:span text:style-name="T2273">PlnES</text:span></text:p>
      <text:p text:style-name="P2274"><text:span text:style-name="T2275">Flliarl<text:s/></text:span>n<text:span text:style-name="T2276"><text:s/>US/\BG</text:span><text:span text:style-name="T2277"><text:s/>ea<text:s/></text:span><text:a xlink:href="mailto:CASEC_EDILSONCEARA@HOTMAII.COM" office:target-frame-name="_top" xlink:show="replace"><text:span text:style-name="T2278">CASEC_EDILSONCEARA@HOTMAII..COM</text:span><text:span text:style-name="T2279"><text:s/></text:span></text:a><text:span text:style-name="T2280">Col.</text:span><text:span text:style-name="T2281"><text:s/></text:span>(<text:span text:style-name="T2282"><text:s/></text:span><text:span text:style-name="T2283">11)<text:s/></text:span><text:span text:style-name="T2284">961004265-</text:span></text:p>
      <text:p text:style-name="Textkörper"><text:span text:style-name="T2285">Col.<text:s/></text:span><text:span text:style-name="T2286">971561019-</text:span><text:span text:style-name="T2287"><text:s/></text:span><text:span text:style-name="T2288">What!lrtpp</text:span></text:p>
      <text:p text:style-name="P2289"/>
      <text:p text:style-name="P2290">,<text:span text:style-name="T2291"><text:tab/></text:span><text:span text:style-name="T2292">'</text:span><text:span text:style-name="T2293"><text:s/></text:span><text:span text:style-name="T2294">.. g•_..,'H) PrornovL!I cr1rnpanlla</text:span><text:span text:style-name="T2295"><text:tab/></text:span><text:span text:style-name="T2296">educacion&lt;1is,</text:span><text:span text:style-name="T2297"><text:s/></text:span><text:span text:style-name="T2298">proventiVa!:.e</text:span><text:span text:style-name="T2299"><text:s/></text:span><text:span text:style-name="T2300">·1!::.</text:span><text:span text:style-name="T2301"><text:s/></text:span>i<text:span text:style-name="T2302"><text:s/></text:span><text:span text:style-name="T2303">&gt;</text:span><text:span text:style-name="T2304">tcnc1nl</text:span><text:span text:style-name="T2305"><text:s/></text:span><text:span text:style-name="T2306">11;1</text:span><text:span text:style-name="T2307"><text:s/></text:span><text:span text:style-name="T2308">;'.irea</text:span></text:p>
      <text:p text:style-name="P2309">'\)<text:span text:style-name="T2310"><text:s/></text:span><text:span text:style-name="T2311">1saud<text:s/></text:span>:</text:p>
      <text:p text:style-name="P2312"/>
      <text:p text:style-name="P2313"><text:span text:style-name="T2314">§20</text:span><text:span text:style-name="T2315"><text:s/>Esta</text:span><text:span text:style-name="T2316"><text:s/></text:span><text:span text:style-name="T2317">instituic;ao</text:span><text:span text:style-name="T2318"><text:s/></text:span><text:span text:style-name="T2319">quando</text:span><text:span text:style-name="T2320"><text:s/></text:span><text:span text:style-name="T2321">posslvel</text:span><text:span text:style-name="T2322"><text:s/>irnplantara um ospa&lt;;o</text:span><text:span text:style-name="T2323"><text:s/>educacional</text:span><text:span text:style-name="T2324"><text:s/></text:span><text:span text:style-name="T2325">em sua sede<text:s/></text:span>e<text:span text:style-name="T2326"><text:s/>en, outras<text:s/></text:span><text:span text:style-name="T2327">regi6es</text:span><text:span text:style-name="T2328"><text:s/>que nada</text:span><text:span text:style-name="T2329"><text:s/>podera</text:span><text:span text:style-name="T2330"><text:s/></text:span><text:span text:style-name="T2331">desenvolver atividades</text:span><text:span text:style-name="T2332"><text:s/></text:span><text:span text:style-name="T2333">educacionais</text:span><text:span text:style-name="T2334"><text:s/></text:span><text:span text:style-name="T2335">comunitarias,</text:span><text:span text:style-name="T2336"><text:s/>com<text:s/></text:span><text:span text:style-name="T2337">creche,</text:span><text:span text:style-name="T2338"><text:s/>pre-escola,<text:s/></text:span><text:span text:style-name="T2339">escola</text:span><text:span text:style-name="T2340"><text:s/></text:span>de<text:span text:style-name="T2341"><text:s/>educa&lt;;ao</text:span><text:span text:style-name="T2342"><text:s/></text:span><text:span text:style-name="T2343">infantil.</text:span><text:span text:style-name="T2344"><text:s/></text:span><text:span text:style-name="T2345">nucleo</text:span><text:span text:style-name="T2346"><text:s/>de apoio<text:s/></text:span>e<text:span text:style-name="T2347"><text:s/></text:span><text:span text:style-name="T2348">refon;o</text:span><text:span text:style-name="T2349"><text:s/></text:span><text:span text:style-name="T2350">escolar,</text:span><text:span text:style-name="T2351"><text:s/></text:span><text:span text:style-name="T2352">movimento</text:span><text:span text:style-name="T2353"><text:s/>de<text:s/></text:span><text:span text:style-name="T2354">alfabetiza&lt;;ao</text:span><text:span text:style-name="T2355"><text:s/></text:span><text:span text:style-name="T2356">de<text:s/></text:span><text:span text:style-name="T2357">jovens</text:span><text:span text:style-name="T2358"><text:s/></text:span>e<text:span text:style-name="T2359"><text:s/>adultos,</text:span><text:span text:style-name="T2360"><text:s/></text:span><text:span text:style-name="T2361">garantir</text:span><text:span text:style-name="T2362"><text:s/></text:span>e<text:span text:style-name="T2363"><text:s/></text:span><text:span text:style-name="T2364">apoiar</text:span><text:span text:style-name="T2365"><text:s/></text:span><text:span text:style-name="T2366">eventos</text:span><text:span text:style-name="T2367"><text:s/>nas<text:s/></text:span><text:span text:style-name="T2368">areas</text:span><text:span text:style-name="T2369"><text:s/>da<text:s/></text:span><text:span text:style-name="T2370">arte,</text:span><text:span text:style-name="T2371"><text:s/></text:span><text:span text:style-name="T2372">cultura,</text:span><text:span text:style-name="T2373"><text:s/></text:span><text:span text:style-name="T2374">lazer,</text:span><text:span text:style-name="T2375"><text:s/></text:span><text:span text:style-name="T2376">recrea&lt;;ao,</text:span><text:span text:style-name="T2377"><text:s/>meio<text:s/></text:span><text:span text:style-name="T2378">ambiente,</text:span><text:span text:style-name="T2379"><text:s/></text:span><text:span text:style-name="T2380">esporte</text:span><text:span text:style-name="T2381"><text:s/></text:span><text:span text:style-name="T2382">entre</text:span><text:span text:style-name="T2383"><text:s/>outros,<text:s/></text:span><text:span text:style-name="T2384">que</text:span><text:span text:style-name="T2385"><text:s/></text:span><text:span text:style-name="T2386">deveram<text:s/></text:span><text:span text:style-name="T2387">sempre</text:span><text:span text:style-name="T2388"><text:s/></text:span><text:span text:style-name="T2389">funcionar</text:span><text:span text:style-name="T2390"><text:s/>com<text:s/></text:span><text:span text:style-name="T2391">regimento</text:span><text:span text:style-name="T2392"><text:s/>inte no<text:s/></text:span><text:span text:style-name="T2393">p</text:span><text:span text:style-name="T2394">r6prio</text:span><text:span text:style-name="T2395"><text:s/>da<text:s/></text:span><text:span text:style-name="T2396">instituic;ao.</text:span></text:p>
      <text:p text:style-name="P2397"><text:span text:style-name="T2398">§21</text:span><text:span text:style-name="T2399"><text:s/>lmplantar</text:span><text:span text:style-name="T2400"><text:s/></text:span><text:span text:style-name="T2401">nucleo</text:span><text:span text:style-name="T2402"><text:s/></text:span><text:span text:style-name="T2403">que<text:s/></text:span><text:span text:style-name="T2404">venham</text:span><text:span text:style-name="T2405"><text:s/></text:span>a<text:span text:style-name="T2406"><text:s/></text:span><text:span text:style-name="T2407">incentivar</text:span><text:span text:style-name="T2408"><text:s/></text:span>e<text:span text:style-name="T2409"><text:s/></text:span><text:span text:style-name="T2410">desenvolver</text:span><text:span text:style-name="T2411"><text:s/></text:span><text:span text:style-name="T2412">ac;oes</text:span><text:span text:style-name="T2413"><text:s/></text:span><text:span text:style-name="T2414">efetivas</text:span><text:span text:style-name="T2415"><text:s/>no<text:s/></text:span><text:span text:style-name="T2416">sistema</text:span><text:span text:style-name="T2417"><text:s/></text:span>de<text:span text:style-name="T2418"><text:s/>reciclagem,</text:span><text:span text:style-name="T2419"><text:s/></text:span><text:span text:style-name="T2420">atraves</text:span><text:span text:style-name="T2421"><text:s/>de<text:s/></text:span><text:span text:style-name="T2422">catadores</text:span><text:span text:style-name="T2423"><text:s/>(as)</text:span><text:span text:style-name="T2424"><text:s/>habilitados</text:span><text:span text:style-name="T2425"><text:s/></text:span>e<text:span text:style-name="T2426"><text:s/></text:span><text:span text:style-name="T2427">cadastrados</text:span><text:span text:style-name="T2428"><text:s/></text:span><text:span text:style-name="T2429">nesta</text:span><text:span text:style-name="T2430"><text:s/></text:span><text:span text:style-name="T2431">instituic;ao,</text:span><text:span text:style-name="T2432"><text:s/></text:span><text:span text:style-name="T2433">dando</text:span><text:span text:style-name="T2434"><text:s/></text:span><text:span text:style-name="T2435">lhes</text:span><text:span text:style-name="T2436"><text:s/></text:span><text:span text:style-name="T2437">novas</text:span><text:span text:style-name="T2438"><text:s/></text:span><text:span text:style-name="T2439">opc;oes</text:span><text:span text:style-name="T2440"><text:s/></text:span><text:span text:style-name="T2441">que<text:s/></text:span><text:span text:style-name="T2442">busquem</text:span><text:span text:style-name="T2443"><text:s/></text:span><text:span text:style-name="T2444">crescimento</text:span><text:span text:style-name="T2445"><text:s/>dos<text:s/></text:span><text:span text:style-name="T2446">seguimentos</text:span><text:span text:style-name="T2447"><text:s/></text:span><text:span text:style-name="T2448">entre</text:span><text:span text:style-name="T2449"><text:s/>outros,</text:span><text:span text:style-name="T2450"><text:s/>seja</text:span><text:span text:style-name="T2451"><text:s/></text:span><text:span text:style-name="T2452">atraves</text:span><text:span text:style-name="T2453"><text:s/>dos</text:span><text:span text:style-name="T2454"><text:s/></text:span><text:span text:style-name="T2455">poderes</text:span><text:span text:style-name="T2456"><text:s/></text:span><text:span text:style-name="T2457">publicos</text:span><text:span text:style-name="T2458"><text:s/>ou<text:s/></text:span><text:span text:style-name="T2459">privados.</text:span></text:p>
      <text:p text:style-name="P2460"><text:span text:style-name="T2461">§22</text:span><text:span text:style-name="T2462"><text:s/>Promover</text:span><text:span text:style-name="T2463"><text:s/></text:span>a<text:span text:style-name="T2464"><text:s/></text:span><text:span text:style-name="T2465">defesa</text:span><text:span text:style-name="T2466"><text:s/>de<text:s/></text:span><text:span text:style-name="T2467">bens</text:span><text:span text:style-name="T2468"><text:s/>de<text:s/></text:span><text:span text:style-name="T2469">direitos sociais,</text:span><text:span text:style-name="T2470"><text:s/></text:span><text:span text:style-name="T2471">coletivos<text:s/></text:span>e<text:span text:style-name="T2472"><text:s/></text:span><text:span text:style-name="T2473">difusos</text:span><text:span text:style-name="T2474"><text:s/></text:span><text:span text:style-name="T2475">relatives</text:span><text:span text:style-name="T2476"><text:s/>aos<text:s/></text:span><text:span text:style-name="T2477">servic;os</text:span><text:span text:style-name="T2478"><text:s/>de<text:s/></text:span><text:span text:style-name="T2479">saude,</text:span><text:span text:style-name="T2480"><text:s/>da<text:s/></text:span><text:span text:style-name="T2481">educac;ao,</text:span><text:span text:style-name="T2482"><text:s/>do meio<text:s/></text:span><text:span text:style-name="T2483">ambiente</text:span><text:span text:style-name="T2484"><text:s/></text:span>e<text:span text:style-name="T2485"><text:s/>de</text:span><text:span text:style-name="T2486"><text:s/></text:span><text:span text:style-name="T2487">ac;oes<text:s/></text:span><text:span text:style-name="T2488">sociais;</text:span></text:p>
      <text:soft-page-break/>
      <text:p text:style-name="P2489"><text:span text:style-name="T2490">§23</text:span><text:span text:style-name="T2491"><text:s/>Promover</text:span><text:span text:style-name="T2492"><text:s/></text:span><text:span text:style-name="T2493">projetos</text:span><text:span text:style-name="T2494"><text:s/></text:span>e<text:span text:style-name="T2495"><text:s/></text:span><text:span text:style-name="T2496">ac;oes</text:span><text:span text:style-name="T2497"><text:s/>que<text:s/></text:span><text:span text:style-name="T2498">visem</text:span><text:span text:style-name="T2499"><text:s/></text:span><text:span text:style-name="T2500">estimular</text:span><text:span text:style-name="T2501"><text:s/></text:span>o<text:span text:style-name="T2502"><text:s/></text:span><text:span text:style-name="T2503">aperfeic;oamento</text:span><text:span text:style-name="T2504"><text:s/>da</text:span><text:span text:style-name="T2505"><text:s/></text:span><text:span text:style-name="T2506">gestao<text:s/></text:span><text:span text:style-name="T2507">publica</text:span><text:span text:style-name="T2508"><text:s/>dos<text:s/></text:span><text:span text:style-name="T2509">objetivos</text:span><text:span text:style-name="T2510"><text:s/></text:span><text:span text:style-name="T2511">descritos</text:span><text:span text:style-name="T2512"><text:s/></text:span><text:span text:style-name="T2513">no<text:s/></text:span><text:span text:style-name="T2514">estatuto</text:span><text:span text:style-name="T2515"><text:s/></text:span><text:span text:style-name="T2516">social</text:span><text:span text:style-name="T2517"><text:s/>desta</text:span><text:span text:style-name="T2518"><text:s/></text:span><text:span text:style-name="T2519">instituic;ao;</text:span></text:p>
      <text:p text:style-name="P2520"><text:span text:style-name="T2521">§24</text:span><text:span text:style-name="T2522"><text:s/>Promover</text:span><text:span text:style-name="T2523"><text:s/></text:span>a<text:span text:style-name="T2524"><text:s/></text:span><text:span text:style-name="T2525">defes.a,</text:span><text:span text:style-name="T2526"><text:s/></text:span>a<text:span text:style-name="T2527"><text:s/></text:span><text:span text:style-name="T2528">preserva9ao</text:span><text:span text:style-name="T2529"><text:s/></text:span>e<text:span text:style-name="T2530"><text:s/></text:span>a<text:span text:style-name="T2531"><text:s/>conserva9ao</text:span><text:span text:style-name="T2532"><text:s/>do meio<text:s/></text:span><text:span text:style-name="T2533">ambiente,</text:span><text:span text:style-name="T2534"><text:s/></text:span><text:span text:style-name="T2535">atraves de<text:s/></text:span><text:span text:style-name="T2536">a96es</text:span><text:span text:style-name="T2537"><text:s/>de<text:s/></text:span><text:span text:style-name="T2538">desenvolvimento</text:span><text:span text:style-name="T2539"><text:s/></text:span><text:span text:style-name="T2540">sustentav</text:span><text:span text:style-name="T2541">el;</text:span></text:p>
      <text:p text:style-name="P2542"><text:span text:style-name="T2543">§25</text:span><text:span text:style-name="T2544"><text:s/>Estimular</text:span><text:span text:style-name="T2545"><text:s/></text:span>a<text:span text:style-name="T2546"><text:s/></text:span><text:span text:style-name="T2547">promo&lt;;ao</text:span><text:span text:style-name="T2548"><text:s/>de<text:s/></text:span>a<text:span text:style-name="T2549"><text:s/></text:span><text:span text:style-name="T2550">segurarn;a alimenta;</text:span></text:p>
      <text:p text:style-name="P2551"><text:span text:style-name="T2552">§26Promover</text:span><text:span text:style-name="T2553"><text:s/></text:span>o<text:span text:style-name="T2554"><text:s/></text:span><text:span text:style-name="T2555">desenvolvimento</text:span><text:span text:style-name="T2556"><text:s/></text:span><text:span text:style-name="T2557">econ6mico</text:span><text:span text:style-name="T2558"><text:s/></text:span>e<text:span text:style-name="T2559"><text:s/>social,</text:span><text:span text:style-name="T2560"><text:s/>com<text:s/></text:span>o<text:span text:style-name="T2561"><text:s/></text:span><text:span text:style-name="T2562">combate</text:span><text:span text:style-name="T2563"><text:s/></text:span>a<text:span text:style-name="T2564"><text:s/></text:span><text:span text:style-name="T2565">pobreza,</text:span><text:span text:style-name="T2566"><text:s/></text:span>a<text:span text:style-name="T2567"><text:s/></text:span><text:span text:style-name="T2568">miseria</text:span><text:span text:style-name="T2569"><text:s/></text:span>e<text:span text:style-name="T2570"><text:s/></text:span>a<text:span text:style-name="T2571"><text:s/>fome;</text:span></text:p>
      <text:p text:style-name="P2572"/>
      <text:p text:style-name="P2573"><text:span text:style-name="T2574">as<text:s/></text:span>e<text:span text:style-name="T2575"><text:s/></text:span><text:span text:style-name="T2576">certifica9oes.</text:span></text:p>
      <text:p text:style-name="P2577"/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I</text:span><text:span text:style-name="T2586"><text:tab/></text:span><text:span text:style-name="T2587">1</text:span></text:p>
          </table:table-cell>
          <table:table-cell table:style-name="TableCell2588" table:number-columns-spanned="2">
            <text:p text:style-name="Standard"/>
          </table:table-cell>
          <table:covered-table-cell/>
        </table:table-row>
        <table:table-row table:style-name="TableRow2589">
          <table:table-cell table:style-name="TableCell2590">
            <text:p text:style-name="P2591"><text:span text:style-name="T2592">)'</text:span></text:p>
          </table:table-cell>
          <table:table-cell table:style-name="TableCell2593">
            <text:p text:style-name="Standard"/>
          </table:table-cell>
          <table:table-cell table:style-name="TableCell2594">
            <text:p text:style-name="Standard"/>
          </table:table-cell>
        </table:table-row>
        <table:table-row table:style-name="TableRow2595">
          <table:table-cell table:style-name="TableCell2596">
            <text:p text:style-name="P2597"><text:span text:style-name="T2598">(</text:span></text:p>
            <text:p text:style-name="P2599"/>
            <text:p text:style-name="P2600"><text:span text:style-name="T2601">·---</text:span><text:span text:style-name="T2602"><text:tab/></text:span><text:span text:style-name="T2603">-</text:span></text:p>
          </table:table-cell>
          <table:table-cell table:style-name="TableCell2604">
            <text:p text:style-name="P2605"/>
            <text:p text:style-name="P2606"/>
            <text:p text:style-name="P2607"><text:span text:style-name="T2608">-</text:span><text:span text:style-name="T2609"><text:tab/></text:span><text:span text:style-name="T2610">-</text:span><text:span text:style-name="T2611"><text:s/></text:span><text:span text:style-name="T2612">--</text:span><text:span text:style-name="T2613"><text:s/></text:span><text:span text:style-name="T2614">-</text:span></text:p>
          </table:table-cell>
          <table:table-cell table:style-name="TableCell2615">
            <text:p text:style-name="P2616"/>
            <text:p text:style-name="P2617"/>
            <text:p text:style-name="P2618"><text:span text:style-name="T2619">-</text:span><text:span text:style-name="T2620"><text:tab/></text:span><text:span text:style-name="T2621">-</text:span><text:span text:style-name="T2622"><text:tab/></text:span><text:span text:style-name="T2623">---</text:span><text:span text:style-name="T2624"><text:s/></text:span><text:span text:style-name="T2625">--- ,,:--</text:span></text:p>
          </table:table-cell>
        </table:table-row>
      </table:table>
      <text:p text:style-name="P2626"><text:span text:style-name="T2627">2·1rc1sr1100VJLDo,.ssoAJ1;1foic;</text:span><text:span text:style-name="T2628"><text:s/></text:span><text:span text:style-name="T2629">r-.-_·-·-</text:span></text:p>
      <text:p text:style-name="P2630"/>
      <text:p text:style-name="P2631"/>
      <text:p text:style-name="P2632"><text:span text:style-name="T2633">ONG=<text:s/></text:span><text:span text:style-name="T2634">INSTITUTO</text:span><text:span text:style-name="T2635"><text:s/></text:span><text:span text:style-name="T2636">OtCIDADANIA</text:span><text:span text:style-name="T2637"><text:s/></text:span><text:span text:style-name="T2638">JOSt:</text:span><text:span text:style-name="T2639"><text:s/></text:span><text:span text:style-name="T2640">PIRES</text:span><text:span text:style-name="T2641"><text:s/></text:span>-<text:span text:style-name="T2642"><text:tab/></text:span><text:span text:style-name="T2643">OJZGUAJi1;1.11</text:span><text:span text:style-name="T2644"><text:s/>1sr</text:span></text:p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t_-=_</text:span><text:span text:style-name="T2656"><text:tab/></text:span><text:span text:style-name="T2657">-</text:span><text:span text:style-name="T2658"><text:tab/></text:span><text:span text:style-name="T2659">-</text:span></text:p>
          </table:table-cell>
          <table:table-cell table:style-name="TableCell2660">
            <text:p text:style-name="P2661"><text:span text:style-name="T2662">::-</text:span></text:p>
          </table:table-cell>
          <table:table-cell table:style-name="TableCell2663">
            <text:p text:style-name="Standard"/>
          </table:table-cell>
          <table:table-cell table:style-name="TableCell2664">
            <text:p text:style-name="P2665"><text:span text:style-name="T2666">Col.-</text:span></text:p>
          </table:table-cell>
          <table:table-cell table:style-name="TableCell2667">
            <text:p text:style-name="P2668"><text:span text:style-name="T2669">11)<text:s/></text:span><text:span text:style-name="T2670">961(!042</text:span><text:span text:style-name="T2671"><text:s/></text:span><text:span text:style-name="T2672">5-</text:span><text:span text:style-name="T2673"><text:s/>Cek<text:s/></text:span><text:span text:style-name="T2674">971561019·</text:span></text:p>
          </table:table-cell>
        </table:table-row>
        <table:table-row table:style-name="TableRow2675">
          <table:table-cell table:style-name="TableCell2676">
            <text:p text:style-name="P2677"><text:span text:style-name="T2678">Wha_tsapP.</text:span><text:span text:style-name="T2679"><text:s/>_-:</text:span></text:p>
          </table:table-cell>
          <table:table-cell table:style-name="TableCell2680">
            <text:p text:style-name="P2681"><text:span text:style-name="T2682">-Q</text:span></text:p>
          </table:table-cell>
          <table:table-cell table:style-name="TableCell2683">
            <text:p text:style-name="P2684"><text:span text:style-name="T2685">6</text:span></text:p>
          </table:table-cell>
          <table:table-cell table:style-name="TableCell2686">
            <text:p text:style-name="Standard"/>
          </table:table-cell>
          <table:table-cell table:style-name="TableCell2687">
            <text:p text:style-name="Standard"/>
          </table:table-cell>
        </table:table-row>
      </table:table>
      <text:p text:style-name="P2688">,<text:span text:style-name="T2689"><text:tab/></text:span>,·<text:span text:style-name="T2690"><text:s/>---</text:span></text:p>
      <text:p text:style-name="P2691"><text:span text:style-name="T2692">-,{:fe<text:s/></text:span><text:span text:style-name="T2693">ensino</text:span><text:span text:style-name="T2694"><text:s/></text:span><text:span text:style-name="T2695">superior (IES)</text:span><text:span text:style-name="T2696"><text:s/></text:span>e<text:span text:style-name="T2697"><text:s/></text:span><text:span text:style-name="T2698">centre</text:span><text:span text:style-name="T2699"><text:s/>ou<text:s/></text:span><text:span text:style-name="T2700">institutes</text:span><text:span text:style-name="T2701"><text:s/>de<text:s/></text:span><text:span text:style-name="T2702">pesquisas</text:span><text:span text:style-name="T2703"><text:s/></text:span><text:span text:style-name="T2704">nas</text:span><text:span text:style-name="T2705"><text:s/></text:span><text:span text:style-name="T2706">implementa&lt;;6es</text:span><text:span text:style-name="T2707"><text:s/>de a96es<text:s/></text:span><text:span text:style-name="T2708">voltadas</text:span><text:span text:style-name="T2709"><text:s/>para<text:s/></text:span>o<text:span text:style-name="T2710"><text:s/></text:span><text:span text:style-name="T2711">desenvolvimento</text:span><text:span text:style-name="T2712"><text:s/>do<text:s/></text:span><text:span text:style-name="T2713">conhecimento</text:span><text:span text:style-name="T2714"><text:s/></text:span><text:span text:style-name="T2715">cientifico</text:span><text:span text:style-name="T2716"><text:s/>e, da<text:s/></text:span><text:span text:style-name="T2717">p6s-gradua&lt;;ao</text:span><text:span text:style-name="T2718"><text:s/></text:span><text:span text:style-name="T2719">stricto</text:span><text:span text:style-name="T2720"><text:s/></text:span><text:span text:style-name="T2721">sensu</text:span><text:span text:style-name="T2722"><text:s/>em<text:s/></text:span><text:span text:style-name="T2723">fisioterapia</text:span><text:span text:style-name="T2724"><text:s/>que<text:s/></text:span><text:span text:style-name="T2725">atenda,</text:span><text:span text:style-name="T2726"><text:s/></text:span><text:span text:style-name="T2727">com</text:span><text:span text:style-name="T2728"><text:s/>elevado</text:span><text:span text:style-name="T2729"><text:s/></text:span><text:span text:style-name="T2730">padrao</text:span><text:span text:style-name="T2731"><text:s/>de<text:s/></text:span><text:span text:style-name="T2732">qualidade</text:span><text:span text:style-name="T2733"><text:s/></text:span>e<text:span text:style-name="T2734"><text:s/></text:span><text:span text:style-name="T2735">desempenho,</text:span><text:span text:style-name="T2736"><text:s/>as<text:s/></text:span><text:span text:style-name="T2737">demandas</text:span><text:span text:style-name="T2738"><text:s/></text:span>de<text:span text:style-name="T2739"><text:s/></text:span><text:span text:style-name="T2740"><text:s/></text:span><text:span text:style-name="T2741">conhecimentos</text:span><text:span text:style-name="T2742"><text:s/></text:span><text:span text:style-name="T2743">cientificos,</text:span><text:span text:style-name="T2744"><text:s/></text:span><text:span text:style-name="T2745">tecnol6gicos,</text:span><text:span text:style-name="T2746"><text:s/></text:span><text:span text:style-name="T2747">culturais</text:span><text:span text:style-name="T2748"><text:s/></text:span>e<text:span text:style-name="T2749"><text:s/></text:span><text:span text:style-name="T2750">artisticos</text:span><text:span text:style-name="T2751"><text:s/>da</text:span><text:span text:style-name="T2752"><text:s/></text:span><text:span text:style-name="T2753">sociedade</text:span><text:span text:style-name="T2754"><text:s/></text:span><text:span text:style-name="T2755">brasileira;</text:span></text:p>
      <text:p text:style-name="P2756"><text:span text:style-name="T2757">§29</text:span><text:span text:style-name="T2758"><text:s/>Promover</text:span><text:span text:style-name="T2759"><text:s/></text:span><text:span text:style-name="T2760">eventos</text:span><text:span text:style-name="T2761"><text:s/></text:span><text:span text:style-name="T2762">cientificos,</text:span><text:span text:style-name="T2763"><text:s/>coma<text:s/></text:span><text:span text:style-name="T2764">congresso,</text:span><text:span text:style-name="T2765"><text:s/></text:span><text:span text:style-name="T2766">seminarios,</text:span><text:span text:style-name="T2767"><text:s/>simp6sios<text:s/></text:span>e<text:span text:style-name="T2768"><text:s/></text:span><text:span text:style-name="T2769">equivalentes,</text:span><text:span text:style-name="T2770"><text:s/></text:span><text:span text:style-name="T2771">para</text:span><text:span text:style-name="T2772"><text:s/></text:span>a<text:span text:style-name="T2773"><text:s/></text:span><text:span text:style-name="T2774">discussao</text:span><text:span text:style-name="T2775"><text:s/></text:span>e<text:span text:style-name="T2776"><text:s/></text:span><text:span text:style-name="T2777">divulga9ao</text:span><text:span text:style-name="T2778"><text:s/>das<text:s/></text:span><text:span text:style-name="T2779">proposta</text:span><text:span text:style-name="T2780"><text:s/></text:span><text:span text:style-name="T2781">relacionadas</text:span><text:span text:style-name="T2782"><text:s/>as</text:span><text:span text:style-name="T2783"><text:s/></text:span><text:span text:style-name="T2784">atividades</text:span><text:span text:style-name="T2785"><text:s/></text:span><text:span text:style-name="T2786">pesquisa</text:span><text:span text:style-name="T2787"><text:s/></text:span>e<text:span text:style-name="T2788"><text:s/>da p6s<text:s/></text:span><text:span text:style-name="T2789">gradua9ao</text:span><text:span text:style-name="T2790"><text:s/></text:span><text:span text:style-name="T2791">stricto</text:span><text:span text:style-name="T2792"><text:s/></text:span><text:span text:style-name="T2793">sensu</text:span><text:span text:style-name="T2794"><text:s/>na area</text:span><text:span text:style-name="T2795"><text:s/></text:span><text:span text:style-name="T2796">de</text:span><text:span text:style-name="T2797"><text:s/></text:span><text:span text:style-name="T2798">fisioterapia;</text:span></text:p>
      <text:p text:style-name="P2799"><text:span text:style-name="T2800">§30Representar</text:span><text:span text:style-name="T2801"><text:s/>os<text:s/></text:span><text:span text:style-name="T2802">pesquisadores</text:span><text:span text:style-name="T2803"><text:s/></text:span>e<text:span text:style-name="T2804"><text:s/>os<text:s/></text:span><text:span text:style-name="T2805">programas</text:span><text:span text:style-name="T2806"><text:s/>de p6s-gradua9ao<text:s/></text:span><text:span text:style-name="T2807">stricto</text:span><text:span text:style-name="T2808"><text:s/></text:span><text:span text:style-name="T2809">sensu da area de<text:s/></text:span><text:span text:style-name="T2810">fisioterapia,</text:span><text:span text:style-name="T2811"><text:s/>no<text:s/></text:span><text:span text:style-name="T2812">pais,</text:span><text:span text:style-name="T2813"><text:s/></text:span><text:span text:style-name="T2814">ou no<text:s/></text:span><text:span text:style-name="T2815">exterior,</text:span><text:span text:style-name="T2816"><text:s/>na</text:span><text:span text:style-name="T2817"><text:s/></text:span><text:span text:style-name="T2818">esfera</text:span><text:span text:style-name="T2819"><text:s/>de<text:s/></text:span><text:span text:style-name="T2820">sua</text:span><text:span text:style-name="T2821"><text:s/></text:span><text:span text:style-name="T2822">competencia,</text:span><text:span text:style-name="T2823"><text:s/></text:span><text:span text:style-name="T2824">perante</text:span><text:span text:style-name="T2825"><text:s/></text:span><text:span text:style-name="T2826">institui&lt;;6es</text:span><text:span text:style-name="T2827"><text:s/></text:span><text:span text:style-name="T2828">nacionais</text:span><text:span text:style-name="T2829"><text:s/></text:span>e<text:span text:style-name="T2830"><text:s/></text:span><text:span text:style-name="T2831">estrangeiras,<text:s/></text:span><text:span text:style-name="T2832">em<text:s/></text:span><text:span text:style-name="T2833">assuntos</text:span><text:span text:style-name="T2834"><text:s/></text:span><text:span text:style-name="T2835">relatives</text:span><text:span text:style-name="T2836"><text:s/></text:span>a<text:span text:style-name="T2837"><text:s/></text:span><text:span text:style-name="T2838">pesquisa</text:span><text:span text:style-name="T2839"><text:s/></text:span>e<text:span text:style-name="T2840"><text:s/></text:span><text:span text:style-name="T2841">ao<text:s/></text:span><text:span text:style-name="T2842">ensino</text:span><text:span text:style-name="T2843"><text:s/>de p6s-gradua9ao em<text:s/></text:span><text:span text:style-name="T2844">fisioterapia;</text:span></text:p>
      <text:p text:style-name="P2845"><text:span text:style-name="T2846">§31Propor</text:span><text:span text:style-name="T2847"><text:s/>as<text:s/></text:span><text:span text:style-name="T2848">instancias</text:span><text:span text:style-name="T2849"><text:s/></text:span><text:span text:style-name="T2850">competentes</text:span><text:span text:style-name="T2851"><text:s/>do pais<text:s/></text:span><text:span text:style-name="T2852">sugestoes</text:span><text:span text:style-name="T2853"><text:s/>pertinentes<text:s/></text:span>a<text:span text:style-name="T2854"><text:s/></text:span><text:span text:style-name="T2855">formula96es</text:span><text:span text:style-name="T2856"><text:s/></text:span>e<text:span text:style-name="T2857"><text:s/></text:span><text:span text:style-name="T2858">execu9ao<text:s/></text:span><text:span text:style-name="T2859">de<text:s/></text:span><text:span text:style-name="T2860">polfticas</text:span><text:span text:style-name="T2861"><text:s/>para<text:s/></text:span>o<text:span text:style-name="T2862"><text:s/></text:span><text:span text:style-name="T2863">desenvolvimento</text:span><text:span text:style-name="T2864"><text:s/></text:span><text:span text:style-name="T2865">do</text:span><text:span text:style-name="T2866"><text:s/></text:span><text:span text:style-name="T2867">conhecimento</text:span><text:span text:style-name="T2868"><text:s/></text:span><text:span text:style-name="T2869">cientifico</text:span><text:span text:style-name="T2870"><text:s/></text:span>e<text:span text:style-name="T2871"><text:s/>da p6s<text:s/></text:span><text:span text:style-name="T2872">gradua9ao</text:span><text:span text:style-name="T2873"><text:s/>na<text:s/></text:span><text:span text:style-name="T2874">area</text:span><text:span text:style-name="T2875"><text:s/>de<text:s/></text:span><text:span text:style-name="T2876">fisioterapia</text:span><text:span text:style-name="T2877"><text:s/></text:span>e<text:span text:style-name="T2878"><text:s/></text:span><text:span text:style-name="T2879">outras</text:span></text:p>
      <text:p text:style-name="P2880"><text:span text:style-name="T2881">fun96es na<text:s/></text:span><text:span text:style-name="T2882">medic.ina</text:span><text:span text:style-name="T2883"><text:s/></text:span><text:span text:style-name="T2884">Brasileira;</text:span></text:p>
      <text:p text:style-name="P2885"/>
      <text:p text:style-name="P2886"/>
      <text:p text:style-name="P2887">I</text:p>
      <text:p text:style-name="P2888"/>
      <text:p text:style-name="P2889"><text:span text:style-name="T2890">.,<text:s/></text:span>,</text:p>
      <text:p text:style-name="P2891">p</text:p>
      <text:p text:style-name="P2892"/>
      <text:p text:style-name="P2893"><text:span text:style-name="T2894">§32Implantara</text:span><text:span text:style-name="T2895"><text:s/></text:span><text:span text:style-name="T2896">Espa90</text:span><text:span text:style-name="T2897"><text:s/></text:span><text:span text:style-name="T2898">Cultural</text:span><text:span text:style-name="T2899"><text:s/>que<text:s/></text:span><text:span text:style-name="T2900">venham</text:span><text:span text:style-name="T2901"><text:s/></text:span>a<text:span text:style-name="T2902"><text:s/></text:span><text:span text:style-name="T2903">incentivar</text:span><text:span text:style-name="T2904"><text:s/></text:span>e<text:span text:style-name="T2905"><text:s/>desenvolver<text:s/></text:span><text:span text:style-name="T2906">a96es</text:span><text:span text:style-name="T2907"><text:s/></text:span><text:span text:style-name="T2908">efetivas</text:span><text:span text:style-name="T2909"><text:s/></text:span><text:span text:style-name="T2910">atraves</text:span><text:span text:style-name="T2911"><text:s/>desta</text:span><text:span text:style-name="T2912"><text:s/>institui9ao,</text:span><text:span text:style-name="T2913"><text:s/>dando</text:span><text:span text:style-name="T2914"><text:s/></text:span><text:span text:style-name="T2915">lhe<text:s/></text:span><text:span text:style-name="T2916">novas</text:span><text:span text:style-name="T2917"><text:s/></text:span><text:span text:style-name="T2918">op96es</text:span><text:span text:style-name="T2919"><text:s/></text:span><text:span text:style-name="T2920">para</text:span><text:span text:style-name="T2921"><text:s/>que</text:span><text:span text:style-name="T2922"><text:s/></text:span><text:span text:style-name="T2923"><text:s/></text:span><text:span text:style-name="T2924">busque<text:s/></text:span>o<text:span text:style-name="T2925"><text:s/></text:span><text:span text:style-name="T2926">crescimento</text:span><text:span text:style-name="T2927"><text:s/></text:span><text:span text:style-name="T2928">dos<text:s/></text:span><text:span text:style-name="T2929">seguimentos</text:span><text:span text:style-name="T2930"><text:s/>entre<text:s/></text:span><text:span text:style-name="T2931">outros,</text:span><text:span text:style-name="T2932"><text:s/>seja<text:s/></text:span><text:span text:style-name="T2933">atraves</text:span><text:span text:style-name="T2934"><text:s/>dos</text:span><text:span text:style-name="T2935"><text:s/></text:span><text:span text:style-name="T2936">poderes<text:s/></text:span><text:span text:style-name="T2937">pUblicos</text:span><text:span text:style-name="T2938"><text:s/>ou<text:s/></text:span><text:span text:style-name="T2939">privados.</text:span></text:p>
      <text:p text:style-name="P2940"><text:span text:style-name="T2941">Art.<text:s/></text:span><text:span text:style-name="T2942">6°Para</text:span><text:span text:style-name="T2943"><text:s/></text:span><text:span text:style-name="T2944">atingir</text:span><text:span text:style-name="T2945"><text:s/></text:span>os<text:span text:style-name="T2946"><text:s/>seus</text:span><text:span text:style-name="T2947"><text:s/></text:span><text:span text:style-name="T2948">objetivos</text:span><text:span text:style-name="T2949"><text:s/></text:span>a<text:span text:style-name="T2950"><text:s/></text:span><text:span text:style-name="T2951">institui9ao</text:span><text:span text:style-name="T2952"><text:s/></text:span><text:span text:style-name="T2953">podera:</text:span></text:p>
      <text:soft-page-break/>
      <text:p text:style-name="P2954">§<text:span text:style-name="T2955"><text:s/></text:span><text:span text:style-name="T2956">1°A<text:s/></text:span><text:span text:style-name="T2957">institui9ao</text:span><text:span text:style-name="T2958"><text:s/></text:span><text:span text:style-name="T2959">buscara</text:span><text:span text:style-name="T2960"><text:s/></text:span><text:span text:style-name="T2961">entendimento</text:span><text:span text:style-name="T2962"><text:s/>para<text:s/></text:span>a<text:span text:style-name="T2963"><text:s/></text:span><text:span text:style-name="T2964">garantia</text:span><text:span text:style-name="T2965"><text:s/>dos</text:span><text:span text:style-name="T2966"><text:s/></text:span><text:span text:style-name="T2967">direitos</text:span><text:span text:style-name="T2968"><text:s/></text:span>e<text:span text:style-name="T2969"><text:s/></text:span><text:span text:style-name="T2970">defesa do uso da terra</text:span><text:span text:style-name="T2971"><text:s/>(solo),</text:span><text:span text:style-name="T2972"><text:s/></text:span><text:span text:style-name="T2973">para</text:span><text:span text:style-name="T2974"><text:s/>moradia<text:s/></text:span>e<text:span text:style-name="T2975"><text:s/>as<text:s/></text:span><text:span text:style-name="T2976">familias</text:span><text:span text:style-name="T2977"><text:s/></text:span><text:span text:style-name="T2978">carentes</text:span><text:span text:style-name="T2979"><text:s/></text:span><text:span text:style-name="T2980">para</text:span><text:span text:style-name="T2981"><text:s/></text:span><text:span text:style-name="T2982">propiciar</text:span></text:p>
      <text:p text:style-name="P2983"/>
      <text:list text:style-name="LFO26" text:continue-numbering="true">
        <text:list-item>
          <text:p text:style-name="P2984">---<text:span text:style-name="T2985"><text:s/></text:span><text:span text:style-name="T2986">ONG=</text:span><text:span text:style-name="T2987"><text:s/></text:span><text:span text:style-name="T2988">INSTITUTO</text:span><text:span text:style-name="T2989"><text:s/>DE<text:s/></text:span><text:span text:style-name="T2990">CIDADANIA</text:span><text:span text:style-name="T2991"><text:s/>JOSE PIRES</text:span><text:span text:style-name="T2992"><text:tab/></text:span><text:span text:style-name="T2993">·--</text:span><text:span text:style-name="T2994"><text:tab/></text:span>-7<text:span text:style-name="T2995"><text:s/></text:span><text:span text:style-name="T2996">da<text:s/></text:span>a<text:span text:style-name="T2997"><text:s/></text:span><text:span text:style-name="T2998">USABG</text:span><text:span text:style-name="T2999"><text:s/>ea<text:s/></text:span><text:span text:style-name="T3000">CASEC</text:span><text:span text:style-name="T3001"><text:s/></text:span><text:a xlink:href="mailto:EDILSONCEARA@HOTMAIL.COM" office:target-frame-name="_top" xlink:show="replace"><text:span text:style-name="T3002">EDILSONCEARA@HOTMAIL.COM</text:span><text:span text:style-name="T3003"><text:s/></text:span></text:a>,</text:p>
        </text:list-item>
      </text:list>
      <text:p text:style-name="P3004">[<text:span text:style-name="T3005"><text:s/></text:span>-<text:span text:style-name="T3006"><text:s/></text:span><text:span text:style-name="T3007">-=---Cel</text:span><text:span text:style-name="T3008"><text:tab/></text:span><text:span text:style-name="T3009">11<text:s/></text:span><text:span text:style-name="T3010">961804255-Cel.</text:span><text:span text:style-name="T3011"><text:s/></text:span><text:span text:style-name="T3012">971561019-Whatsa</text:span></text:p>
      <text:p text:style-name="P3013"/>
      <text:p text:style-name="Textkörper">.}-<text:span text:style-name="T3014"><text:s/></text:span><text:span text:style-name="T3015">Qlhor</text:span><text:span text:style-name="T3016"><text:s/></text:span><text:span text:style-name="T3017">qualidade</text:span><text:span text:style-name="T3018"><text:s/></text:span>de<text:span text:style-name="T3019"><text:s/>vida</text:span><text:span text:style-name="T3020"><text:s/>aos seu publico<text:s/></text:span><text:span text:style-name="T3021">alvo,</text:span><text:span text:style-name="T3022"><text:s/></text:span><text:span text:style-name="T3023">seja</text:span><text:span text:style-name="T3024"><text:s/></text:span><text:span text:style-name="T3025">junta</text:span><text:span text:style-name="T3026"><text:s/></text:span><text:span text:style-name="T3027">aos<text:s/></text:span><text:span text:style-name="T3028">poderes</text:span></text:p>
      <text:p text:style-name="P3029"><text:span text:style-name="T3030">-'t&gt;<text:s/></text:span><text:span text:style-name="T3031">--D..</text:span><text:span text:style-name="T3032"><text:s/></text:span>6<text:span text:style-name="T3033"><text:s/></text:span><text:span text:style-name="T3034">blicos</text:span><text:span text:style-name="T3035"><text:s/></text:span>au<text:span text:style-name="T3036"><text:s/>privados</text:span><text:span text:style-name="T3037"><text:s/></text:span><text:span text:style-name="T3038">atraves</text:span><text:span text:style-name="T3039"><text:s/></text:span><text:span text:style-name="T3040">de<text:s/></text:span><text:span text:style-name="T3041">negocia95es</text:span><text:span text:style-name="T3042"><text:s/></text:span><text:span text:style-name="T3043">concessoes</text:span><text:span text:style-name="T3044"><text:s/>bem</text:span><text:span text:style-name="T3045"><text:s/></text:span><text:span text:style-name="T3046">como em</text:span></text:p>
      <text:p text:style-name="P3047">1</text:p>
      <text:p text:style-name="P3048"/>
      <text:p text:style-name="P3049"><text:span text:style-name="T3050">forma de<text:s/></text:span><text:span text:style-name="T3051">cooperativas, podendo</text:span><text:span text:style-name="T3052"><text:s/></text:span><text:span text:style-name="T3053">assim</text:span><text:span text:style-name="T3054"><text:s/></text:span><text:span text:style-name="T3055">desenvolver</text:span><text:span text:style-name="T3056"><text:s/>projetos<text:s/></text:span>e<text:span text:style-name="T3057"><text:s/></text:span><text:span text:style-name="T3058">firmar</text:span><text:span text:style-name="T3059"><text:s/></text:span><text:span text:style-name="T3060">convenios</text:span><text:span text:style-name="T3061"><text:s/></text:span><text:span text:style-name="T3062">para</text:span><text:span text:style-name="T3063"><text:s/>moradia</text:span><text:span text:style-name="T3064"><text:s/>populares</text:span><text:span text:style-name="T3065"><text:s/></text:span><text:span text:style-name="T3066">junta</text:span><text:span text:style-name="T3067"><text:s/>aos seus<text:s/></text:span><text:span text:style-name="T3068">associados,</text:span><text:span text:style-name="T3069"><text:s/></text:span><text:span text:style-name="T3070">representando-os</text:span><text:span text:style-name="T3071"><text:s/>junta</text:span><text:span text:style-name="T3072"><text:s/></text:span><text:span text:style-name="T3073">aos<text:s/></text:span><text:span text:style-name="T3074">6rgaos</text:span><text:span text:style-name="T3075"><text:s/></text:span><text:span text:style-name="T3076">municipal,</text:span><text:span text:style-name="T3077"><text:s/></text:span><text:span text:style-name="T3078">Estadual</text:span><text:span text:style-name="T3079"><text:s/></text:span>e<text:span text:style-name="T3080"><text:s/></text:span><text:span text:style-name="T3081">federal</text:span><text:span text:style-name="T3082"><text:s/>bem<text:s/></text:span><text:span text:style-name="T3083">coma</text:span><text:span text:style-name="T3084"><text:s/></text:span><text:span text:style-name="T3085">na<text:s/></text:span><text:span text:style-name="T3086">CDHU-</text:span><text:span text:style-name="T3087"><text:s/></text:span><text:span text:style-name="T3088">COHAB</text:span><text:span text:style-name="T3089"><text:s/></text:span>e<text:span text:style-name="T3090"><text:s/></text:span><text:span text:style-name="T3091">iniciativa</text:span><text:span text:style-name="T3092"><text:s/></text:span><text:span text:style-name="T3093">privada,</text:span><text:span text:style-name="T3094"><text:s/>podera<text:s/></text:span><text:span text:style-name="T3095">tambem</text:span><text:span text:style-name="T3096"><text:s/></text:span><text:span text:style-name="T3097">adquirir, receber</text:span><text:span text:style-name="T3098"><text:s/>em</text:span><text:span text:style-name="T3099"><text:s/></text:span><text:span text:style-name="T3100">comodato</text:span><text:span text:style-name="T3101"><text:s/>ou<text:s/></text:span><text:span text:style-name="T3102">doa9ao,</text:span><text:span text:style-name="T3103"><text:s/>locar<text:s/></text:span>e<text:span text:style-name="T3104"><text:s/></text:span><text:span text:style-name="T3105">administrar</text:span><text:span text:style-name="T3106"><text:s/></text:span><text:span text:style-name="T3107">bens</text:span><text:span text:style-name="T3108"><text:s/></text:span><text:span text:style-name="T3109">pr6prios,</text:span><text:span text:style-name="T3110"><text:s/>deste</text:span><text:span text:style-name="T3111"><text:s/></text:span><text:span text:style-name="T3112">que<text:s/></text:span><text:span text:style-name="T3113">haja</text:span><text:span text:style-name="T3114"><text:s/></text:span><text:span text:style-name="T3115">viabilidade</text:span><text:span text:style-name="T3116"><text:s/></text:span><text:span text:style-name="T3117">economica, administrativa</text:span><text:span text:style-name="T3118"><text:s/></text:span>e<text:span text:style-name="T3119"><text:s/></text:span><text:span text:style-name="T3120">financeira,</text:span><text:span text:style-name="T3121"><text:s/></text:span><text:span text:style-name="T3122">contratar</text:span><text:span text:style-name="T3123"><text:s/></text:span><text:span text:style-name="T3124">servi9</text:span><text:span text:style-name="T3125">0s</text:span><text:span text:style-name="T3126"><text:s/>de</text:span><text:span text:style-name="T3127"><text:s/></text:span><text:span text:style-name="T3128">profissionais</text:span><text:span text:style-name="T3129"><text:s/>das mais</text:span><text:span text:style-name="T3130"><text:s/>diversas</text:span><text:span text:style-name="T3131"><text:s/></text:span><text:span text:style-name="T3132">areas,</text:span><text:span text:style-name="T3133"><text:s/></text:span><text:span text:style-name="T3134">inclusive</text:span><text:span text:style-name="T3135"><text:s/>em<text:s/></text:span><text:span text:style-name="T3136">cargos</text:span><text:span text:style-name="T3137"><text:s/></text:span><text:span text:style-name="T3138">de<text:s/></text:span><text:span text:style-name="T3139">gerencia,</text:span><text:span text:style-name="T3140"><text:s/></text:span><text:span text:style-name="T3141">atribuindo-lhes</text:span><text:span text:style-name="T3142"><text:s/></text:span><text:span text:style-name="T3143">fun96es</text:span><text:span text:style-name="T3144"><text:s/></text:span>e<text:span text:style-name="T3145"><text:s/></text:span><text:span text:style-name="T3146">salaries,</text:span><text:span text:style-name="T3147"><text:s/>visando<text:s/></text:span>o<text:span text:style-name="T3148"><text:s/></text:span><text:span text:style-name="T3149">aprimoramento</text:span><text:span text:style-name="T3150"><text:s/>do</text:span><text:span text:style-name="T3151"><text:s/></text:span><text:span text:style-name="T3152"><text:s/></text:span><text:span text:style-name="T3153">atendimento</text:span><text:span text:style-name="T3154"><text:s/>aos</text:span><text:s/><text:span text:style-name="T3155">seus</text:span><text:span text:style-name="T3156"><text:s/></text:span><text:span text:style-name="T3157">associados</text:span><text:span text:style-name="T3158"><text:s/></text:span>e<text:span text:style-name="T3159"><text:s/></text:span>a<text:span text:style-name="T3160"><text:s/>boa</text:span><text:span text:style-name="T3161"><text:s/></text:span><text:span text:style-name="T3162">consecu9ao</text:span><text:span text:style-name="T3163"><text:s/>dos seus<text:s/></text:span><text:span text:style-name="T3164">objetivos</text:span><text:span text:style-name="T3165"><text:s/></text:span><text:span text:style-name="T3166">sociais<text:s/></text:span>.</text:p>
      <text:p text:style-name="P3167">§<text:span text:style-name="T3168"><text:s/></text:span><text:span text:style-name="T3169">2°<text:s/></text:span>-<text:span text:style-name="T3170"><text:s/></text:span><text:span text:style-name="T3171">Estabeleces</text:span><text:span text:style-name="T3172"><text:s/></text:span><text:span text:style-name="T3173">parcerias,</text:span><text:span text:style-name="T3174"><text:s/></text:span><text:span text:style-name="T3175">convenios</text:span><text:span text:style-name="T3176"><text:s/></text:span><text:span text:style-name="T3177">ou<text:s/></text:span><text:span text:style-name="T3178">contratos,</text:span><text:span text:style-name="T3179"><text:s/>com<text:s/></text:span>o<text:span text:style-name="T3180"><text:s/></text:span><text:span text:style-name="T3181">poder</text:span><text:span text:style-name="T3182"><text:s/></text:span><text:span text:style-name="T3183">publico</text:span><text:span text:style-name="T3184"><text:s/></text:span><text:span text:style-name="T3185">au<text:s/></text:span><text:span text:style-name="T3186">organizac;:oes</text:span><text:span text:style-name="T3187"><text:s/>nao<text:s/></text:span><text:span text:style-name="T3188">governamentais,</text:span><text:span text:style-name="T3189"><text:s/>com</text:span><text:span text:style-name="T3190"><text:s/></text:span>a<text:span text:style-name="T3191"><text:s/></text:span><text:span text:style-name="T3192">iniciativa</text:span><text:span text:style-name="T3193"><text:s/></text:span><text:span text:style-name="T3194">privada,</text:span><text:span text:style-name="T3195"><text:s/>com</text:span><text:span text:style-name="T3196"><text:s/></text:span><text:span text:style-name="T3197">ambulat6rios</text:span><text:span text:style-name="T3198"><text:s/>ou<text:s/></text:span><text:span text:style-name="T3199">hospitais,</text:span><text:span text:style-name="T3200"><text:s/></text:span><text:span text:style-name="T3201">escolas</text:span><text:span text:style-name="T3202"><text:s/>de ensino media,<text:s/></text:span><text:span text:style-name="T3203">universidade,</text:span><text:span text:style-name="T3204"><text:s/>com</text:span><text:span text:style-name="T3205"><text:s/></text:span><text:span text:style-name="T3206">organismos</text:span><text:span text:style-name="T3207"><text:s/>de<text:s/></text:span><text:span text:style-name="T3208">fomento</text:span><text:span text:style-name="T3209"><text:s/></text:span><text:span text:style-name="T3210">nacionais</text:span><text:span text:style-name="T3211"><text:s/>ou<text:s/></text:span><text:span text:style-name="T3212">internacionais,</text:span><text:span text:style-name="T3213"><text:s/>para fins</text:span><text:span text:style-name="T3214"><text:s/></text:span><text:span text:style-name="T3215">de</text:span><text:span text:style-name="T3216"><text:s/></text:span><text:span text:style-name="T3217">implantac;:ao</text:span><text:span text:style-name="T3218"><text:s/>dos<text:s/></text:span><text:span text:style-name="T3219">programas</text:span><text:span text:style-name="T3220"><text:s/></text:span><text:span text:style-name="T3221">previstos</text:span><text:span text:style-name="T3222"><text:s/>nos</text:span><text:span text:style-name="T3223"><text:s/>objetivos</text:span><text:span text:style-name="T3224"><text:s/></text:span><text:span text:style-name="T3225">s6cias</text:span><text:span text:style-name="T3226"><text:s/></text:span><text:span text:style-name="T3227">da</text:span><text:span text:style-name="T3228"><text:s/></text:span><text:span text:style-name="T3229">instituic;:ao</text:span><text:span text:style-name="T3230"><text:s/></text:span><text:span text:style-name="T3231">entre</text:span><text:span text:style-name="T3232"><text:tab/></text:span><text:span text:style-name="T3233">estes:</text:span><text:span text:style-name="T3234"><text:tab/></text:span><text:span text:style-name="T3235">estagio</text:span><text:span text:style-name="T3236"><text:tab/></text:span><text:span text:style-name="T3237">supervisionado,capacitac;:ao</text:span><text:span text:style-name="T3238"><text:s/></text:span><text:span text:style-name="T3239">profissional,</text:span><text:span text:style-name="T3240"><text:tab/></text:span><text:span text:style-name="T3241">pratica</text:span></text:p>
      <text:p text:style-name="P3242"><text:span text:style-name="T3243">profissional,</text:span><text:span text:style-name="T3244"><text:s/></text:span><text:span text:style-name="T3245">qualificac;ao</text:span><text:span text:style-name="T3246"><text:s/></text:span>e<text:span text:style-name="T3247"><text:s/></text:span><text:span text:style-name="T3248">requalificac;:ao</text:span><text:span text:style-name="T3249"><text:s/></text:span><text:span text:style-name="T3250">profissional, para</text:span><text:span text:style-name="T3251"><text:s/></text:span><text:span text:style-name="T3252">profissionais</text:span><text:span text:style-name="T3253"><text:s/>da</text:span><text:s/>\<text:span text:style-name="T3254"><text:s/></text:span>.<text:span text:style-name="T3255"><text:s/></text:span><text:span text:style-name="T3256">area</text:span><text:span text:style-name="T3257"><text:s/>do<text:s/></text:span><text:span text:style-name="T3258">meio</text:span><text:span text:style-name="T3259"><text:s/></text:span><text:span text:style-name="T3260">ambiente</text:span><text:span text:style-name="T3261">,</text:span><text:span text:style-name="T3262"><text:s/></text:span><text:span text:style-name="T3263">estagiario</text:span><text:span text:style-name="T3264"><text:s/>que</text:span><text:span text:style-name="T3265"><text:s/></text:span><text:span text:style-name="T3266">atuem</text:span><text:span text:style-name="T3267"><text:s/></text:span><text:span text:style-name="T3268">nos</text:span><text:span text:style-name="T3269"><text:s/></text:span><text:span text:style-name="T3270">programas</text:span><text:span text:style-name="T3271"><text:s/>da<text:s/></text:span><text:span text:style-name="T3272">institui9ao.</text:span></text:p>
      <text:p text:style-name="P3273">§<text:span text:style-name="T3274"><text:s/></text:span><text:span text:style-name="T3275">3°<text:s/></text:span><text:span text:style-name="T3276">Estimular</text:span><text:span text:style-name="T3277"><text:s/></text:span><text:span text:style-name="T3278">discutir</text:span><text:span text:style-name="T3279"><text:s/></text:span>e<text:span text:style-name="T3280"><text:s/></text:span><text:span text:style-name="T3281">encaminhar</text:span><text:span text:style-name="T3282"><text:s/></text:span><text:span text:style-name="T3283">soluc;:ao</text:span><text:span text:style-name="T3284"><text:s/>para os<text:s/></text:span><text:span text:style-name="T3285">problemas</text:span><text:span text:style-name="T3286"><text:s/></text:span><text:span text:style-name="T3287">sociais</text:span><text:span text:style-name="T3288"><text:s/></text:span>nos</text:p>
      <text:p text:style-name="P3289"><text:span text:style-name="T3290">\municipios</text:span><text:span text:style-name="T3291"><text:s/>em que atue.</text:span></text:p>
      <text:p text:style-name="Textkörper">§<text:span text:style-name="T3292"><text:s/></text:span><text:span text:style-name="T3293">4°<text:s/></text:span><text:span text:style-name="T3294">Fazer-se</text:span><text:span text:style-name="T3295"><text:s/></text:span><text:span text:style-name="T3296">representar</text:span><text:span text:style-name="T3297"><text:s/>em<text:s/></text:span><text:span text:style-name="T3298">colegiados</text:span><text:span text:style-name="T3299"><text:s/></text:span><text:span text:style-name="T3300">publicos</text:span><text:span text:style-name="T3301"><text:s/>ou<text:s/></text:span><text:span text:style-name="T3302">privados.</text:span></text:p>
      <text:p text:style-name="P3303"/>
      <text:p text:style-name="P3304">§<text:span text:style-name="T3305"><text:s/></text:span><text:span text:style-name="T3306">5°Criar</text:span><text:span text:style-name="T3307"><text:s/></text:span><text:span text:style-name="T3308">comissoes</text:span><text:span text:style-name="T3309"><text:s/></text:span><text:span text:style-name="T3310">temporarias,</text:span><text:span text:style-name="T3311"><text:tab/></text:span><text:span text:style-name="T3312">com</text:span><text:span text:style-name="T3313"><text:s/></text:span><text:span text:style-name="T3314">tema</text:span><text:span text:style-name="T3315"><text:s/></text:span>e<text:span text:style-name="T3316"><text:s/></text:span><text:span text:style-name="T3317">durac;:ao</text:span><text:span text:style-name="T3318"><text:s/></text:span><text:span text:style-name="T3319">definidos</text:span><text:span text:style-name="T3320"><text:s/></text:span><text:span text:style-name="T3321">pela</text:span><text:span text:style-name="T3322"><text:s/></text:span><text:span text:style-name="T3323">diretoria</text:span><text:span text:style-name="T3324"><text:s/></text:span><text:span text:style-name="T3325">executiva.</text:span></text:p>
      <text:p text:style-name="P3326"/>
      <text:p text:style-name="P3327"/>
      <text:p text:style-name="P3328"/>
      <text:p text:style-name="P3329"/>
      <text:p text:style-name="P3330"/>
      <text:p text:style-name="Textkörper">:·</text:p>
      <text:p text:style-name="Textkörper">,</text:p>
      <text:p text:style-name="P3331"/>
      <text:p text:style-name="P3332"><text:span text:style-name="T3333">1---</text:span><text:span text:style-name="T3334"><text:tab/></text:span><text:span text:style-name="T3335">ONG=<text:s/></text:span><text:span text:style-name="T3336">INSTITUTO</text:span><text:span text:style-name="T3337"><text:s/>DE<text:s/></text:span><text:span text:style-name="T3338">CIOADANIA</text:span><text:span text:style-name="T3339"><text:s/>JOSE<text:s/></text:span><text:span text:style-name="T3340">PIRES</text:span><text:span text:style-name="T3341"><text:s/></text:span>-<text:span text:style-name="T3342"><text:tab/></text:span>--</text:p>
      <text:p text:style-name="P3343">!<text:span text:style-name="T3344"><text:tab/></text:span><text:span text:style-name="T3345">Filiada<text:s/></text:span>a<text:span text:style-name="T3346"><text:s/></text:span><text:span text:style-name="T3347">USABG</text:span><text:span text:style-name="T3348"><text:s/>ca</text:span><text:span text:style-name="T3349"><text:tab/></text:span><text:span text:style-name="T3350">CASEC</text:span><text:span text:style-name="T3351"><text:tab/></text:span><text:a xlink:href="mailto:EDILSONCEARA@HOTMAIL.COM" office:target-frame-name="_top" xlink:show="replace"><text:span text:style-name="T3352">EDILSONCEARA@HOTMAIL.COM</text:span></text:a></text:p>
      <text:p text:style-name="P3353">;-·<text:span text:style-name="T3354"><text:s/></text:span><text:span text:style-name="T3355">·-</text:span><text:span text:style-name="T3356"><text:tab/></text:span><text:span text:style-name="T3357">el.</text:span><text:span text:style-name="T3358"><text:s/></text:span><text:span text:style-name="T3359">{11</text:span><text:span text:style-name="T3360"><text:tab/></text:span><text:span text:style-name="T3361">961804255-</text:span><text:span text:style-name="T3362"><text:s/>Col.<text:s/></text:span><text:span text:style-name="T3363">971561019--:-Whatsap-</text:span><text:span text:style-name="T3364"><text:s/></text:span>--<text:span text:style-name="T3365"><text:s/></text:span>-</text:p>
      <text:p text:style-name="P3366"/>
      <text:p text:style-name="P3367"><text:span text:style-name="T3368">'-----<text:s/></text:span>--<text:span text:style-name="T3369"><text:tab/></text:span><text:span text:style-name="T3370">------</text:span><text:span text:style-name="T3371"><text:tab/></text:span>--<text:span text:style-name="T3372"><text:s/></text:span>--<text:span text:style-name="T3373"><text:s/>--<text:s/></text:span>--<text:span text:style-name="T3374"><text:s/></text:span><text:span text:style-name="T3375">---</text:span></text:p>
      <text:p text:style-name="P3376"><text:span text:style-name="T3377">6°</text:span><text:span text:style-name="T3378"><text:tab/></text:span><text:span text:style-name="T3379">lnstituir</text:span><text:span text:style-name="T3380"><text:s/></text:span><text:span text:style-name="T3381">remunera9ao</text:span><text:span text:style-name="T3382"><text:tab/></text:span><text:span text:style-name="T3383">para</text:span><text:span text:style-name="T3384"><text:tab/></text:span><text:span text:style-name="T3385">aqueles</text:span><text:span text:style-name="T3386"><text:tab/></text:span><text:span text:style-name="T3387">que</text:span><text:span text:style-name="T3388"><text:tab/></text:span>a<text:span text:style-name="T3389"><text:tab/></text:span><text:span text:style-name="T3390">ela<text:s/></text:span><text:span text:style-name="T3391">prestem</text:span><text:span text:style-name="T3392"><text:s/></text:span><text:span text:style-name="T3393">servic;os</text:span></text:p>
      <text:p text:style-name="P3394"/>
      <text:p text:style-name="P3395"><text:span text:style-name="T3396">'especificos.</text:span><text:span text:style-name="T3397"><text:s/></text:span><text:span text:style-name="T3398">respeitados</text:span><text:span text:style-name="T3399"><text:s/></text:span><text:span text:style-name="T3400">neste</text:span><text:span text:style-name="T3401"><text:s/>caso os</text:span><text:span text:style-name="T3402"><text:s/></text:span><text:span text:style-name="T3403">valores</text:span><text:span text:style-name="T3404"><text:s/></text:span><text:span text:style-name="T3405">pelo</text:span><text:span text:style-name="T3406"><text:s/>mercado</text:span><text:span text:style-name="T3407"><text:s/></text:span><text:span text:style-name="T3408">na regiao</text:span><text:span text:style-name="T3409"><text:s/></text:span><text:span text:style-name="T3410">correspondente</text:span><text:span text:style-name="T3411"><text:s/></text:span>a<text:span text:style-name="T3412"><text:s/>sua</text:span><text:span text:style-name="T3413"><text:s/></text:span><text:span text:style-name="T3414">area</text:span><text:span text:style-name="T3415"><text:s/>de<text:s/></text:span><text:span text:style-name="T3416">atua9ao.</text:span></text:p>
      <text:soft-page-break/>
      <text:p text:style-name="P3417">§<text:span text:style-name="T3418"><text:s/></text:span><text:span text:style-name="T3419">7°<text:s/></text:span>A<text:span text:style-name="T3420"><text:s/></text:span><text:span text:style-name="T3421">aplicabilidade</text:span><text:span text:style-name="T3422"><text:s/>das suas<text:s/></text:span><text:span text:style-name="T3423">rendas,</text:span><text:span text:style-name="T3424"><text:s/>seus<text:s/></text:span><text:span text:style-name="T3425">recursos</text:span><text:span text:style-name="T3426"><text:s/></text:span>e<text:span text:style-name="T3427"><text:s/></text:span><text:span text:style-name="T3428">eventuais</text:span><text:span text:style-name="T3429"><text:s/></text:span><text:span text:style-name="T3430">resultados</text:span><text:span text:style-name="T3431"><text:s/></text:span><text:span text:style-name="T3432">operacional integralmente</text:span><text:span text:style-name="T3433"><text:s/>no</text:span><text:span text:style-name="T3434"><text:s/></text:span><text:span text:style-name="T3435">territ6rio</text:span><text:span text:style-name="T3436"><text:s/></text:span><text:span text:style-name="T3437">nacional,<text:s/></text:span><text:span text:style-name="T3438">na</text:span><text:span text:style-name="T3439"><text:s/></text:span><text:span text:style-name="T3440">manutenc;ao</text:span><text:span text:style-name="T3441"><text:s/></text:span>e<text:span text:style-name="T3442"><text:s/>no<text:s/></text:span><text:span text:style-name="T3443">desenvolvimento</text:span><text:span text:style-name="T3444"><text:s/>de seus<text:s/></text:span><text:span text:style-name="T3445">objetivos</text:span><text:span text:style-name="T3446"><text:s/></text:span><text:span text:style-name="T3447">institucionais.</text:span></text:p>
      <text:p text:style-name="P3448">§<text:span text:style-name="T3449"><text:s/></text:span><text:span text:style-name="T3450">8°A<text:s/></text:span><text:span text:style-name="T3451">aplicabilidade</text:span><text:span text:style-name="T3452"><text:s/></text:span><text:span text:style-name="T3453">das<text:s/></text:span><text:span text:style-name="T3454">subvenc;:oes</text:span><text:span text:style-name="T3455"><text:s/></text:span>e<text:span text:style-name="T3456"><text:s/></text:span><text:span text:style-name="T3457">doac;:oes</text:span><text:span text:style-name="T3458"><text:s/></text:span><text:span text:style-name="T3459">recebidas</text:span><text:span text:style-name="T3460"><text:s/>nas</text:span><text:span text:style-name="T3461"><text:s/></text:span><text:span text:style-name="T3462">formalidades</text:span><text:span text:style-name="T3463"><text:s/></text:span>a<text:span text:style-name="T3464"><text:s/>que estejam<text:s/></text:span><text:span text:style-name="T3465">vinculadas</text:span><text:span text:style-name="T3466"><text:s/>neste.</text:span></text:p>
      <text:p text:style-name="P3467">§<text:span text:style-name="T3468"><text:s/></text:span><text:span text:style-name="T3469">9°0s</text:span><text:span text:style-name="T3470"><text:s/></text:span><text:span text:style-name="T3471">recurses</text:span><text:span text:style-name="T3472"><text:s/></text:span><text:span text:style-name="T3473">advindos</text:span><text:span text:style-name="T3474"><text:s/>dos<text:s/></text:span><text:span text:style-name="T3475">poderes</text:span><text:span text:style-name="T3476"><text:s/></text:span><text:span text:style-name="T3477">publicos</text:span><text:span text:style-name="T3478"><text:s/></text:span><text:span text:style-name="T3479">municipais</text:span><text:span text:style-name="T3480"><text:s/>deverao<text:s/></text:span><text:span text:style-name="T3481">ser</text:span><text:span text:style-name="T3482"><text:s/></text:span><text:span text:style-name="T3483">aplicados</text:span><text:span text:style-name="T3484"><text:s/></text:span><text:span text:style-name="T3485">dentro</text:span><text:span text:style-name="T3486"><text:s/>do<text:s/></text:span><text:span text:style-name="T3487">municipio</text:span><text:span text:style-name="T3488"><text:s/>de<text:s/></text:span><text:span text:style-name="T3489">Guarulhos,</text:span><text:span text:style-name="T3490"><text:s/></text:span><text:span text:style-name="T3491">ainda</text:span><text:span text:style-name="T3492"><text:s/>que<text:s/></text:span>a<text:span text:style-name="T3493"><text:s/>sede</text:span><text:span text:style-name="T3494"><text:s/></text:span><text:span text:style-name="T3495">da<text:s/></text:span><text:span text:style-name="T3496">entidade</text:span><text:span text:style-name="T3497"><text:s/></text:span><text:span text:style-name="T3498">mantenha</text:span><text:span text:style-name="T3499"><text:s/>se<text:s/></text:span><text:span text:style-name="T3500">situe</text:span><text:span text:style-name="T3501"><text:s/>em</text:span><text:span text:style-name="T3502"><text:s/></text:span><text:span text:style-name="T3503">outro<text:s/></text:span><text:span text:style-name="T3504">municipio,</text:span><text:span text:style-name="T3505"><text:s/></text:span>e<text:span text:style-name="T3506"><text:s/></text:span><text:span text:style-name="T3507">assim</text:span><text:span text:style-name="T3508"><text:s/></text:span><text:span text:style-name="T3509">sucessivamente<text:s/></text:span>a<text:span text:style-name="T3510"><text:s/></text:span><text:span text:style-name="T3511">mesma</text:span><text:span text:style-name="T3512"><text:s/></text:span><text:span text:style-name="T3513">aplica-se<text:s/></text:span><text:span text:style-name="T3514">para</text:span><text:span text:style-name="T3515"><text:s/></text:span><text:span text:style-name="T3516">eventuais</text:span><text:span text:style-name="T3517"><text:s/></text:span><text:span text:style-name="T3518">recurses</text:span><text:span text:style-name="T3519"><text:s/></text:span><text:span text:style-name="T3520">dentro</text:span><text:span text:style-name="T3521"><text:s/>de<text:s/></text:span><text:span text:style-name="T3522">outro</text:span><text:span text:style-name="T3523"><text:s/></text:span><text:span text:style-name="T3524">municipio.</text:span></text:p>
      <text:p text:style-name="P3525">§<text:span text:style-name="T3526"><text:s/></text:span><text:span text:style-name="T3527">1O<text:s/></text:span>-<text:span text:style-name="T3528"><text:s/>Nao sera<text:s/></text:span><text:span text:style-name="T3529">permitida</text:span><text:span text:style-name="T3530"><text:s/></text:span>a<text:span text:style-name="T3531"><text:s/></text:span><text:span text:style-name="T3532">distribuic;:ao</text:span><text:span text:style-name="T3533"><text:s/>de<text:s/></text:span><text:span text:style-name="T3534">resultados,</text:span><text:span text:style-name="T3535"><text:s/></text:span><text:span text:style-name="T3536">bonifica96es</text:span><text:span text:style-name="T3537"><text:s/></text:span><text:span text:style-name="T3538">participa96es</text:span><text:span text:style-name="T3539"><text:s/>ou parcela do seu<text:s/></text:span><text:span text:style-name="T3540">patrim6nio,</text:span><text:span text:style-name="T3541"><text:s/>sob<text:s/></text:span><text:span text:style-name="T3542">nenhuma</text:span><text:span text:style-name="T3543"><text:s/></text:span><text:span text:style-name="T3544">forma.</text:span></text:p>
      <text:p text:style-name="P3545">§<text:span text:style-name="T3546"><text:s/></text:span><text:span text:style-name="T3547">11<text:s/></text:span>-<text:span text:style-name="T3548"><text:s/>Nao<text:s/></text:span><text:span text:style-name="T3549">constituem</text:span><text:span text:style-name="T3550"><text:s/></text:span><text:span text:style-name="T3551">patrimonio</text:span><text:span text:style-name="T3552"><text:s/></text:span><text:span text:style-name="T3553">exclusive</text:span><text:span text:style-name="T3554"><text:s/>de um<text:s/></text:span><text:span text:style-name="T3555">grupo</text:span><text:span text:style-name="T3556"><text:s/></text:span><text:span text:style-name="T3557">determinado</text:span><text:span text:style-name="T3558"><text:s/>de</text:span><text:span text:style-name="T3559"><text:s/></text:span><text:span text:style-name="T3560">individuos,</text:span><text:span text:style-name="T3561"><text:s/></text:span><text:span text:style-name="T3562">familia,</text:span><text:span text:style-name="T3563"><text:s/></text:span><text:span text:style-name="T3564">entidades</text:span><text:span text:style-name="T3565"><text:s/>de<text:s/></text:span><text:span text:style-name="T3566">classe</text:span><text:span text:style-name="T3567"><text:s/>ou de<text:s/></text:span><text:span text:style-name="T3568">sociedade</text:span><text:span text:style-name="T3569"><text:s/>sem</text:span><text:span text:style-name="T3570"><text:s/>carater</text:span><text:span text:style-name="T3571"><text:s/>de</text:span><text:span text:style-name="T3572"><text:s/></text:span><text:span text:style-name="T3573">assistencia</text:span><text:span text:style-name="T3574"><text:s/></text:span><text:span text:style-name="T3575">social.</text:span></text:p>
      <text:p text:style-name="P3576">§<text:span text:style-name="T3577"><text:s/></text:span><text:span text:style-name="T3578">12<text:s/></text:span>-<text:span text:style-name="T3579"><text:s/>Seus<text:s/></text:span><text:span text:style-name="T3580">diretores, conselheiros,</text:span><text:span text:style-name="T3581"><text:s/></text:span><text:span text:style-name="T3582">associados</text:span><text:span text:style-name="T3583"><text:s/></text:span><text:span text:style-name="T3584">instituidores,</text:span><text:span text:style-name="T3585"><text:s/></text:span><text:span text:style-name="T3586"><text:s/></text:span><text:span text:style-name="T3587">benfeitores</text:span><text:span text:style-name="T3588"><text:s/>ou<text:s/></text:span><text:span text:style-name="T3589">equivalentes</text:span><text:span text:style-name="T3590"><text:s/>nao rec bem</text:span><text:span text:style-name="T3591"><text:s/></text:span><text:span text:style-name="T3592">remunerac;ao,</text:span><text:span text:style-name="T3593"><text:s/></text:span><text:span text:style-name="T3594">vantagem</text:span><text:span text:style-name="T3595"><text:s/>ou</text:span><text:span text:style-name="T3596"><text:s/></text:span><text:span text:style-name="T3597">beneficios,</text:span><text:span text:style-name="T3598"><text:s/></text:span><text:span text:style-name="T3599">direta</text:span><text:span text:style-name="T3600"><text:s/></text:span><text:span text:style-name="T3601">ou<text:s/></text:span><text:span text:style-name="T3602">indiretamente,</text:span><text:span text:style-name="T3603"><text:s/>por<text:s/></text:span><text:span text:style-name="T3604">qualquer</text:span><text:span text:style-name="T3605"><text:s/></text:span><text:span text:style-name="T3606">forma</text:span><text:span text:style-name="T3607"><text:s/>ou</text:span><text:span text:style-name="T3608"><text:s/></text:span><text:span text:style-name="T3609">titulo</text:span><text:span text:style-name="T3610"><text:s/>e,</text:span><text:span text:style-name="T3611"><text:s/></text:span><text:span text:style-name="T3612"><text:s/></text:span><text:span text:style-name="T3613">razao das<text:s/></text:span><text:span text:style-name="T3614">competencias.</text:span><text:span text:style-name="T3615"><text:s/></text:span><text:span text:style-name="T3616">func;:oes</text:span><text:span text:style-name="T3617"><text:s/>ou<text:s/></text:span><text:span text:style-name="T3618">atividades</text:span><text:span text:style-name="T3619"><text:s/>que<text:s/></text:span><text:span text:style-name="T3620">lhes</text:span><text:span text:style-name="T3621"><text:s/>sejam<text:s/></text:span><text:span text:style-name="T3622">atribuidas</text:span><text:span text:style-name="T3623"><text:s/></text:span><text:span text:style-name="T3624">pelos<text:s/></text:span><text:span text:style-name="T3625">respectivos</text:span><text:span text:style-name="T3626"><text:s/>atos</text:span><text:span text:style-name="T3627"><text:s/>constitutivos.</text:span></text:p>
      <text:p text:style-name="P3628">l<text:span text:style-name="T3629"><text:tab/></text:span><text:span text:style-name="T3630">CAPITULO</text:span><text:span text:style-name="T3631"><text:s/>II DOS<text:s/></text:span><text:span text:style-name="T3632">ASSOCIADOS</text:span></text:p>
      <text:p text:style-name="P3633"/>
      <text:p text:style-name="P3634"><text:span text:style-name="T3635">A,vf\<text:s/></text:span><text:span text:style-name="T3636">Art.</text:span><text:span text:style-name="T3637"><text:s/></text:span>7°<text:span text:style-name="T3638"><text:tab/></text:span>Sao<text:span text:style-name="T3639"><text:s/></text:span><text:span text:style-name="T3640">honoraries.</text:span></text:p>
      <text:p text:style-name="P3641"/>
      <text:p text:style-name="P3642"><text:span text:style-name="T3643">tres</text:span><text:span text:style-name="T3644"><text:tab/></text:span><text:span text:style-name="T3645">categorias</text:span><text:span text:style-name="T3646"><text:s/></text:span>de<text:span text:style-name="T3647"><text:tab/></text:span><text:span text:style-name="T3648">associados</text:span><text:span text:style-name="T3649"><text:s/></text:span><text:span text:style-name="T3650">contribuintes,</text:span><text:span text:style-name="T3651"><text:tab/></text:span><text:span text:style-name="T3652">associados</text:span><text:span text:style-name="T3653"><text:s/></text:span><text:span text:style-name="T3654">2·uctmo<text:s/></text:span><text:span text:style-name="T3655">OVTLot:</text:span><text:span text:style-name="T3656"><text:tab/></text:span><text:span text:style-name="T3657">AWICA</text:span></text:p>
      <text:p text:style-name="P3658"><text:span text:style-name="T3659">DE<text:s/></text:span><text:span text:style-name="T3660">GUARULB</text:span><text:span text:style-name="T3661"><text:s/></text:span>I<text:span text:style-name="T3662"><text:s/>SP</text:span><text:span text:style-name="T3663"><text:s/></text:span><text:span text:style-name="T3664">N°<text:s/></text:span>3<text:span text:style-name="T3665"><text:s/></text:span>0<text:span text:style-name="T3666"><text:s/>59<text:s/></text:span>6<text:span text:style-name="T3667"><text:s/></text:span>I</text:p>
      <text:p text:style-name="P3668">L<text:span text:style-name="T3669"><text:tab/></text:span><text:span text:style-name="T3670">RtGISTRO</text:span><text:span text:style-name="T3671"><text:tab/></text:span>·<text:span text:style-name="T3672"><text:s/></text:span><text:span text:style-name="T3673">//t'</text:span></text:p>
      <text:p text:style-name="P3674"/>
      <text:p text:style-name="P3675">I-<text:span text:style-name="T3676"><text:tab/></text:span><text:span text:style-name="T3677">-- ;;<text:s/></text:span>-<text:span text:style-name="T3678"><text:s/>a- otfs<text:s/></text:span>!<text:span text:style-name="T3679"><text:s/>u;E- E- T;AJ :::;,.</text:span><text:span text:style-name="T3680"><text:s/>sA;:.</text:span><text:s/><text:span text:style-name="T3681">-;</text:span><text:span text:style-name="T3682"><text:s/></text:span>--·</text:p>
      <text:p text:style-name="P3683"><text:span text:style-name="T3684">[:_·--<text:s/></text:span>·<text:span text:style-name="T3685"><text:tab/></text:span><text:span text:style-name="T3686">-Cel;J!!</text:span><text:span text:style-name="T3687"><text:s/>96<text:s/></text:span><text:span text:style-name="T3688">Q4)55:-C_4?1</text:span><text:span text:style-name="T3689"><text:s/></text:span><text:span text:style-name="T3690">971561</text:span><text:span text:style-name="T3691"><text:s/>fg.</text:span><text:s/><text:span text:style-name="T3692">Wha j9-p<text:s/></text:span>-<text:span text:style-name="T3693"><text:tab/></text:span>-=</text:p>
      <text:p text:style-name="P3694">.<text:span text:style-name="T3695"><text:s/></text:span><text:span text:style-name="T3696">§1°<text:s/></text:span><text:span text:style-name="T3697">Associados</text:span><text:span text:style-name="T3698"><text:s/></text:span><text:span text:style-name="T3699">efetivos:</text:span><text:span text:style-name="T3700"><text:s/></text:span><text:span text:style-name="T3701">serao</text:span><text:span text:style-name="T3702"><text:s/></text:span><text:span text:style-name="T3703">todos</text:span><text:span text:style-name="T3704"><text:s/></text:span><text:span text:style-name="T3705">aqueles</text:span><text:span text:style-name="T3706"><text:s/>que<text:s/></text:span><text:span text:style-name="T3707">assinern</text:span><text:span text:style-name="T3708"><text:s/></text:span>a<text:span text:style-name="T3709"><text:s/></text:span><text:span text:style-name="T3710">lista</text:span><text:span text:style-name="T3711"><text:s/>de<text:s/></text:span>'-</text:p>
      <text:list text:style-name="LFO26" text:continue-numbering="true">
        <text:list-item>
          <text:p text:style-name="P3712"><text:span text:style-name="T3713">·resenca</text:span><text:span text:style-name="T3714"><text:s/>na<text:s/></text:span><text:span text:style-name="T3715">assernbleia</text:span><text:span text:style-name="T3716"><text:s/>de<text:s/></text:span><text:span text:style-name="T3717">fundac;ao</text:span><text:span text:style-name="T3718"><text:s/></text:span>e<text:span text:style-name="T3719"><text:s/></text:span><text:span text:style-name="T3720">paguern</text:span><text:span text:style-name="T3721"><text:s/>taxa de<text:s/></text:span><text:span text:style-name="T3722">associa9ao</text:span><text:span text:style-name="T3723"><text:s/></text:span>e<text:span text:style-name="T3724"><text:s/></text:span><text:span text:style-name="T3725">contribuarn</text:span><text:span text:style-name="T3726"><text:s/></text:span><text:span text:style-name="T3727">corn</text:span><text:span text:style-name="T3728"><text:s/></text:span>a<text:span text:style-name="T3729"><text:s/></text:span><text:span text:style-name="T3730">rnensalidade</text:span><text:span text:style-name="T3731"><text:s/></text:span><text:span text:style-name="T3732">prevista</text:span><text:span text:style-name="T3733"><text:s/>no<text:s/></text:span><text:span text:style-name="T3734">item</text:span><text:span text:style-name="T3735"><text:s/></text:span>V<text:span text:style-name="T3736"><text:s/>do<text:s/></text:span><text:span text:style-name="T3737">artigo10°;</text:span></text:p>
        </text:list-item>
      </text:list>
      <text:p text:style-name="P3738"/>
      <text:p text:style-name="P3739"><text:span text:style-name="T3740">§2°</text:span><text:span text:style-name="T3741"><text:s/>Associados</text:span><text:span text:style-name="T3742"><text:s/></text:span><text:span text:style-name="T3743">contribuintes:</text:span><text:span text:style-name="T3744"><text:s/>sao<text:s/></text:span><text:span text:style-name="T3745">todas</text:span><text:span text:style-name="T3746"><text:s/></text:span><text:span text:style-name="T3747">as<text:s/></text:span><text:span text:style-name="T3748">pessoas</text:span><text:span text:style-name="T3749"><text:s/>que<text:s/></text:span><text:span text:style-name="T3750">contribuirern</text:span><text:span text:style-name="T3751"><text:s/></text:span><text:span text:style-name="T3752">financeiramente</text:span><text:span text:style-name="T3753"><text:s/></text:span><text:span text:style-name="T3754">para</text:span><text:span text:style-name="T3755"><text:s/></text:span>a<text:span text:style-name="T3756"><text:s/>ma</text:span><text:span text:style-name="T3757">nutenc;ao</text:span><text:span text:style-name="T3758"><text:s/>da<text:s/></text:span><text:span text:style-name="T3759">entidade.</text:span></text:p>
      <text:p text:style-name="P3760">§3°<text:span text:style-name="T3761"><text:tab/></text:span><text:span text:style-name="T3762">Associados</text:span><text:span text:style-name="T3763"><text:s/></text:span><text:span text:style-name="T3764">honoraries:</text:span><text:span text:style-name="T3765"><text:s/></text:span><text:span text:style-name="T3766">todos</text:span><text:span text:style-name="T3767"><text:tab/></text:span><text:span text:style-name="T3768">aqueles</text:span><text:span text:style-name="T3769"><text:tab/></text:span><text:span text:style-name="T3770">que</text:span><text:span text:style-name="T3771"><text:tab/></text:span><text:span text:style-name="T3772">prestarem</text:span><text:span text:style-name="T3773"><text:s/></text:span><text:span text:style-name="T3774">relevantes</text:span><text:span text:style-name="T3775"><text:s/></text:span><text:span text:style-name="T3776">servi90s</text:span><text:span text:style-name="T3777"><text:s/></text:span>a<text:span text:style-name="T3778"><text:s/></text:span><text:span text:style-name="T3779">institui9ao.</text:span></text:p>
      <text:p text:style-name="P3780"><text:span text:style-name="T3781">Art. 8°<text:s/></text:span>O<text:span text:style-name="T3782"><text:s/></text:span><text:span text:style-name="T3783">numero</text:span><text:span text:style-name="T3784"><text:s/>de<text:s/></text:span><text:span text:style-name="T3785">associado</text:span><text:span text:style-name="T3786"><text:s/></text:span>e<text:span text:style-name="T3787"><text:s/></text:span><text:span text:style-name="T3788">ilirnitado</text:span><text:span text:style-name="T3789"><text:s/></text:span><text:span text:style-name="T3790">quando</text:span><text:span text:style-name="T3791"><text:s/></text:span><text:span text:style-name="T3792">maxima,</text:span><text:span text:style-name="T3793"><text:s/></text:span><text:span text:style-name="T3794">cabendo</text:span><text:span text:style-name="T3795"><text:s/>aos</text:span><text:span text:style-name="T3796"><text:s/></text:span><text:span text:style-name="T3797">associados</text:span><text:span text:style-name="T3798"><text:tab/></text:span><text:span text:style-name="T3799">efeitos</text:span><text:span text:style-name="T3800"><text:tab/></text:span>e<text:span text:style-name="T3801"><text:tab/></text:span><text:span text:style-name="T3802">aos·associados</text:span><text:span text:style-name="T3803"><text:tab/></text:span><text:span text:style-name="T3804">contribuintes</text:span><text:span text:style-name="T3805"><text:tab/></text:span><text:span text:style-name="T3806">pagarem</text:span><text:span text:style-name="T3807"><text:tab/></text:span>a<text:span text:style-name="T3808"><text:tab/></text:span><text:span text:style-name="T3809">taxa</text:span><text:span text:style-name="T3810"><text:s/></text:span>de</text:p>
      <text:p text:style-name="P3811"><text:span text:style-name="T3812">associados</text:span><text:span text:style-name="T3813"><text:s/></text:span>e<text:span text:style-name="T3814"><text:s/></text:span>a<text:span text:style-name="T3815"><text:s/></text:span><text:span text:style-name="T3816">mensalidade</text:span><text:span text:style-name="T3817"><text:s/></text:span><text:span text:style-name="T3818">fixa</text:span><text:span text:style-name="T3819"><text:s/>pela<text:s/></text:span><text:span text:style-name="T3820">assembleia</text:span><text:span text:style-name="T3821"><text:s/></text:span><text:span text:style-name="T3822">geral</text:span><text:span text:style-name="T3823"><text:s/>de<text:s/></text:span><text:span text:style-name="T3824">fundac;ao</text:span><text:span text:style-name="T3825"><text:s/>ou</text:span><text:span text:style-name="T3826"><text:s/></text:span><text:span text:style-name="T3827">normativas</text:span><text:span text:style-name="T3828"><text:s/></text:span><text:span text:style-name="T3829">aprovadas</text:span><text:span text:style-name="T3830"><text:s/></text:span><text:span text:style-name="T3831">posteriormente.</text:span></text:p>
      <text:p text:style-name="P3832"><text:span text:style-name="T3833">§1°</text:span><text:span text:style-name="T3834"><text:s/>_Somente</text:span><text:span text:style-name="T3835"><text:s/>os<text:s/></text:span><text:span text:style-name="T3836">associados</text:span><text:span text:style-name="T3837"><text:s/>em dia com<text:s/></text:span>o<text:span text:style-name="T3838"><text:s/></text:span><text:span text:style-name="T3839">pagamento</text:span><text:span text:style-name="T3840"><text:s/>da sua<text:s/></text:span><text:span text:style-name="T3841">mensalidade</text:span><text:span text:style-name="T3842"><text:s/></text:span><text:span text:style-name="T3843">poderao</text:span><text:span text:style-name="T3844"><text:s/>volar</text:span><text:span text:style-name="T3845"><text:s/></text:span>a<text:span text:style-name="T3846"><text:s/>ser<text:s/></text:span><text:span text:style-name="T3847">votados</text:span><text:span text:style-name="T3848"><text:s/>nas<text:s/></text:span><text:span text:style-name="T3849">assembleias</text:span><text:span text:style-name="T3850"><text:s/></text:span><text:span text:style-name="T3851">gerais</text:span><text:span text:style-name="T3852"><text:s/></text:span>e<text:span text:style-name="T3853"><text:s/>nas<text:s/></text:span><text:span text:style-name="T3854">elei96es</text:span><text:span text:style-name="T3855"><text:s/></text:span><text:span text:style-name="T3856">para</text:span><text:span text:style-name="T3857"><text:s/></text:span><text:span text:style-name="T3858">6rgaos<text:s/></text:span><text:span text:style-name="T3859">diretores;</text:span></text:p>
      <text:p text:style-name="P3860">§<text:span text:style-name="T3861"><text:s/></text:span><text:span text:style-name="T3862">2°<text:s/></text:span>A<text:span text:style-name="T3863"><text:s/></text:span><text:span text:style-name="T3864">admissao</text:span><text:span text:style-name="T3865"><text:s/>dos<text:s/></text:span><text:span text:style-name="T3866">associados</text:span><text:span text:style-name="T3867"><text:s/>se dara<text:s/></text:span><text:span text:style-name="T3868">independente</text:span><text:span text:style-name="T3869"><text:s/>de classe<text:s/></text:span><text:span text:style-name="T3870">social</text:span><text:span text:style-name="T3871"><text:s/></text:span><text:span text:style-name="T3872">nacionalidade,</text:span><text:span text:style-name="T3873"><text:s/></text:span><text:span text:style-name="T3874">sexo,</text:span><text:span text:style-name="T3875"><text:s/></text:span><text:span text:style-name="T3876">ra9a,</text:span><text:span text:style-name="T3877"><text:s/>car<text:s/></text:span>e<text:span text:style-name="T3878"><text:s/></text:span><text:span text:style-name="T3879">crenc;a</text:span><text:span text:style-name="T3880"><text:s/></text:span><text:span text:style-name="T3881">religiosa,</text:span><text:span text:style-name="T3882"><text:s/></text:span>e<text:span text:style-name="T3883"><text:s/></text:span><text:span text:style-name="T3884">para</text:span><text:span text:style-name="T3885"><text:s/></text:span><text:span text:style-name="T3886">seu<text:s/></text:span><text:span text:style-name="T3887">ingresso,</text:span><text:span text:style-name="T3888"><text:s/></text:span>o<text:span text:style-name="T3889"><text:s/></text:span><text:span text:style-name="T3890">interessado</text:span><text:span text:style-name="T3891"><text:s/></text:span><text:span text:style-name="T3892">devera</text:span><text:span text:style-name="T3893"><text:s/></text:span><text:span text:style-name="T3894">preencher</text:span><text:s/><text:span text:style-name="T3895">ficha</text:span><text:span text:style-name="T3896"><text:s/>de</text:span><text:span text:style-name="T3897"><text:s/></text:span><text:span text:style-name="T3898">inscri9ao,</text:span><text:span text:style-name="T3899"><text:s/></text:span>e<text:span text:style-name="T3900"><text:s/>submete-la<text:s/></text:span>a<text:span text:style-name="T3901"><text:s/></text:span><text:span text:style-name="T3902">aprova9ao</text:span><text:span text:style-name="T3903"><text:s/>da<text:s/></text:span><text:span text:style-name="T3904">diretoria executiva</text:span><text:span text:style-name="T3905"><text:s/>que<text:s/></text:span><text:span text:style-name="T3906">observara</text:span><text:span text:style-name="T3907"><text:s/>os<text:s/></text:span><text:span text:style-name="T3908">seguintes</text:span><text:span text:style-name="T3909"><text:s/></text:span><text:span text:style-name="T3910">criterios;</text:span></text:p>
      <text:p text:style-name="P3911">§<text:span text:style-name="T3912"><text:s/></text:span><text:span text:style-name="T3913">3°<text:s/></text:span><text:span text:style-name="T3914">Apresentar</text:span><text:span text:style-name="T3915"><text:s/></text:span>a<text:span text:style-name="T3916"><text:s/>cedula de<text:s/></text:span><text:span text:style-name="T3917">identidade,</text:span><text:span text:style-name="T3918"><text:s/></text:span>e<text:span text:style-name="T3919"><text:s/></text:span><text:span text:style-name="T3920">no caso de<text:s/></text:span><text:span text:style-name="T3921">menor</text:span><text:span text:style-name="T3922"><text:s/></text:span><text:span text:style-name="T3923">de<text:s/></text:span><text:span text:style-name="T3924">dezoito</text:span><text:span text:style-name="T3925"><text:s/></text:span><text:span text:style-name="T3926">anos,<text:s/></text:span><text:span text:style-name="T3927">autoriza9ao</text:span><text:span text:style-name="T3928"><text:s/>dos pais ou<text:s/></text:span><text:span text:style-name="T3929">responsaveis;</text:span></text:p>
      <text:p text:style-name="P3930">§<text:span text:style-name="T3931"><text:s/></text:span><text:span text:style-name="T3932">4°<text:s/></text:span><text:span text:style-name="T3933">Concordar</text:span><text:span text:style-name="T3934"><text:s/>com<text:s/></text:span>o<text:span text:style-name="T3935"><text:s/></text:span><text:span text:style-name="T3936">presente</text:span><text:span text:style-name="T3937"><text:s/>estatuto,</text:span><text:span text:style-name="T3938"><text:s/></text:span>e<text:span text:style-name="T3939"><text:s/>expressar</text:span><text:span text:style-name="T3940"><text:s/>em sua</text:span><text:span text:style-name="T3941"><text:s/></text:span><text:span text:style-name="T3942">atua9ao</text:span><text:span text:style-name="T3943"><text:s/>na</text:span><text:span text:style-name="T3944"><text:s/></text:span><text:span text:style-name="T3945">entidade</text:span><text:span text:style-name="T3946"><text:s/></text:span>e<text:span text:style-name="T3947"><text:s/>fora<text:s/></text:span><text:span text:style-name="T3948">dela,</text:span><text:span text:style-name="T3949"><text:s/>os<text:s/></text:span><text:span text:style-name="T3950">principios</text:span><text:span text:style-name="T3951"><text:s/>ne</text:span><text:span text:style-name="T3952">le<text:s/></text:span><text:span text:style-name="T3953">definidos;</text:span></text:p>
      <text:soft-page-break/>
      <text:p text:style-name="P3954">§<text:span text:style-name="T3955"><text:s/></text:span><text:span text:style-name="T3956">5° Ter<text:s/></text:span><text:span text:style-name="T3957">idoneidade</text:span><text:span text:style-name="T3958"><text:s/>moral<text:s/></text:span>e<text:span text:style-name="T3959"><text:s/></text:span><text:span text:style-name="T3960">reputa9ao</text:span><text:span text:style-name="T3961"><text:s/></text:span><text:span text:style-name="T3962">ilibada,</text:span><text:span text:style-name="T3963"><text:s/>em<text:s/></text:span><text:span text:style-name="T3964">caso</text:span><text:span text:style-name="T3965"><text:s/>de<text:s/></text:span><text:span text:style-name="T3966">associado</text:span><text:span text:style-name="T3967"><text:s/></text:span><text:span text:style-name="T3968">contribuinte,</text:span><text:span text:style-name="T3969"><text:s/></text:span><text:span text:style-name="T3970">assumir</text:span><text:span text:style-name="T3971"><text:s/></text:span>o<text:span text:style-name="T3972"><text:s/></text:span><text:span text:style-name="T3973">compromisso</text:span><text:span text:style-name="T3974"><text:s/>de honrar<text:s/></text:span><text:span text:style-name="T3975">pontualmente</text:span><text:span text:style-name="T3976"><text:s/></text:span><text:span text:style-name="T3977">com as</text:span><text:span text:style-name="T3978"><text:s/></text:span><text:span text:style-name="T3979">contribui96es</text:span><text:span text:style-name="T3980"><text:s/></text:span><text:span text:style-name="T3981">associativas.</text:span></text:p>
      <text:p text:style-name="P3982"/>
      <text:p text:style-name="P3983">r-<text:span text:style-name="T3984"><text:tab/></text:span>...<text:span text:style-name="T3985"><text:tab/></text:span><text:span text:style-name="T3986">.....ONG;;INSflTUTODE</text:span><text:span text:style-name="T3987"><text:s/></text:span><text:span text:style-name="T3988">CIDADiiN1AJosEP1REs··-</text:span><text:span text:style-name="T3989"><text:s/>··-</text:span><text:span text:style-name="T3990"><text:tab/></text:span>·1</text:p>
      <text:p text:style-name="P3991">I<text:span text:style-name="T3992"><text:tab/></text:span><text:span text:style-name="T3993">Filiada</text:span><text:span text:style-name="T3994"><text:tab/></text:span>U<text:span text:style-name="T3995"><text:s/></text:span><text:span text:style-name="T3996">:AB<text:s/></text:span>C<text:span text:style-name="T3997"><text:s/>_a<text:s/></text:span>c<text:span text:style-name="T3998"><text:s/></text:span><text:span text:style-name="T3999">EC_Eq</text:span><text:span text:style-name="T4000"><text:s/>SQ CEA<text:s/></text:span><text:span text:style-name="T4001">_A@_HQ.T</text:span><text:span text:style-name="T4002"><text:s/>_AJ!-- 9_M_- ·-</text:span><text:span text:style-name="T4003"><text:s/></text:span>i<text:span text:style-name="T4004"><text:tab/></text:span><text:span text:style-name="T4005">_</text:span><text:span text:style-name="T4006"><text:tab/></text:span><text:span text:style-name="T4007">Col. (1!)<text:s/></text:span><text:span text:style-name="T4008">9618q</text:span><text:span text:style-name="T4009"><text:s/>255-</text:span><text:span text:style-name="T4010"><text:s/></text:span><text:span text:style-name="T4011">Cel_.971561019-</text:span><text:span text:style-name="T4012"><text:s/></text:span><text:span text:style-name="T4013">Whatsaee_</text:span></text:p>
      <text:p text:style-name="P4014"/>
      <text:p text:style-name="P4015"/>
      <text:p text:style-name="Textkörper"><text:span text:style-name="T4016">..:</text:span><text:span text:style-name="T4017"><text:s/></text:span>.</text:p>
      <text:p text:style-name="P4018"/>
      <text:p text:style-name="Textkörper">0<text:span text:style-name="T4019"><text:s/></text:span><text:span text:style-name="T4020">Os<text:s/></text:span><text:span text:style-name="T4021">associados</text:span><text:span text:style-name="T4022"><text:s/></text:span><text:span text:style-name="T4023">inadimplentes</text:span><text:span text:style-name="T4024"><text:s/>por<text:s/></text:span>3<text:span text:style-name="T4025"><text:s/>(tres)<text:s/></text:span><text:span text:style-name="T4026">meses</text:span><text:span text:style-name="T4027"><text:s/></text:span><text:span text:style-name="T4028">consecutivos</text:span><text:span text:style-name="T4029"><text:s/>inclusive</text:span></text:p>
      <text:p text:style-name="P4030"/>
      <text:p text:style-name="P4031">"<text:span text:style-name="T4032"><text:s/></text:span><text:span text:style-name="T4033">os<text:s/></text:span><text:span text:style-name="T4034">fundadores</text:span><text:span text:style-name="T4035"><text:s/>se nao</text:span><text:span text:style-name="T4036"><text:s/>houver</text:span><text:span text:style-name="T4037"><text:s/></text:span><text:span text:style-name="T4038">disposic;ao<text:s/></text:span><text:span text:style-name="T4039">em<text:s/></text:span><text:span text:style-name="T4040">contrario,</text:span><text:span text:style-name="T4041"><text:s/>serao<text:s/></text:span><text:span text:style-name="T4042">consultados</text:span><text:span text:style-name="T4043"><text:s/></text:span><text:span text:style-name="T4044">sobre seu<text:s/></text:span><text:span text:style-name="T4045">interesse</text:span><text:span text:style-name="T4046"><text:s/></text:span>em<text:span text:style-name="T4047"><text:s/>quitar</text:span><text:span text:style-name="T4048"><text:s/>sua<text:s/></text:span><text:span text:style-name="T4049">contribuic;ao</text:span><text:span text:style-name="T4050"><text:s/>em<text:s/></text:span><text:span text:style-name="T4051">atraso</text:span><text:span text:style-name="T4052"><text:s/></text:span>e,<text:span text:style-name="T4053"><text:s/></text:span><text:span text:style-name="T4054">em<text:s/></text:span><text:span text:style-name="T4055">caso</text:span><text:span text:style-name="T4056"><text:s/></text:span><text:span text:style-name="T4057">negative.</text:span><text:span text:style-name="T4058"><text:s/></text:span><text:span text:style-name="T4059">serao</text:span><text:span text:style-name="T4060"><text:s/></text:span><text:span text:style-name="T4061">desligados</text:span><text:span text:style-name="T4062"><text:s/>do<text:s/></text:span><text:span text:style-name="T4063">quadro</text:span><text:span text:style-name="T4064"><text:s/></text:span><text:span text:style-name="T4065">associativos.</text:span></text:p>
      <text:p text:style-name="P4066"/>
      <text:p text:style-name="P4067"/>
      <text:p text:style-name="Textkörper"><text:span text:style-name="T4068">Art. 9° Sao<text:s/></text:span><text:span text:style-name="T4069">direitas</text:span><text:span text:style-name="T4070"><text:s/></text:span><text:span text:style-name="T4071">dos<text:s/></text:span><text:span text:style-name="T4072">asSiociados:</text:span></text:p>
      <text:p text:style-name="P4073"/>
      <text:p text:style-name="Textkörper">1-<text:span text:style-name="T4074"><text:s/></text:span><text:span text:style-name="T4075">participar</text:span><text:span text:style-name="T4076"><text:s/>de todas</text:span><text:span text:style-name="T4077"><text:s/></text:span><text:span text:style-name="T4078">as<text:s/></text:span><text:span text:style-name="T4079">atividades</text:span><text:span text:style-name="T4080"><text:s/></text:span><text:span text:style-name="T4081">promovidas</text:span><text:span text:style-name="T4082"><text:s/>em<text:s/></text:span><text:span text:style-name="T4083">assembleias</text:span><text:span text:style-name="T4084"><text:s/></text:span><text:span text:style-name="T4085">gerais.</text:span></text:p>
      <text:p text:style-name="P4086"/>
      <text:p text:style-name="P4087">II-<text:span text:style-name="T4088"><text:s/></text:span><text:span text:style-name="T4089">tomar</text:span><text:span text:style-name="T4090"><text:s/></text:span><text:span text:style-name="T4091">parte,</text:span><text:span text:style-name="T4092"><text:s/></text:span><text:span text:style-name="T4093">discutir,</text:span><text:span text:style-name="T4094"><text:s/></text:span><text:span text:style-name="T4095">votar</text:span><text:span text:style-name="T4096"><text:s/></text:span>e<text:span text:style-name="T4097"><text:s/>ser votado nas<text:s/></text:span><text:span text:style-name="T4098">assembleias</text:span><text:span text:style-name="T4099"><text:s/></text:span><text:span text:style-name="T4100">gerais</text:span><text:span text:style-name="T4101"><text:s/></text:span><text:span text:style-name="T4102">respeitando</text:span><text:span text:style-name="T4103"><text:s/>os<text:s/></text:span><text:span text:style-name="T4104">criterios</text:span><text:span text:style-name="T4105"><text:s/></text:span><text:span text:style-name="T4106">previamente</text:span><text:span text:style-name="T4107"><text:s/></text:span><text:span text:style-name="T4108">estabelecidos</text:span><text:span text:style-name="T4109"><text:s/></text:span>e<text:span text:style-name="T4110"><text:s/></text:span><text:span text:style-name="T4111">deste</text:span><text:span text:style-name="T4112"><text:s/></text:span><text:span text:style-name="T4113">que em dia com</text:span><text:span text:style-name="T4114"><text:s/></text:span><text:span text:style-name="T4115">suas<text:s/></text:span><text:span text:style-name="T4116">obrigac;oes</text:span><text:span text:style-name="T4117"><text:s/></text:span><text:span text:style-name="T4118">sociais.</text:span></text:p>
      <text:p text:style-name="P4119"><text:span text:style-name="T4120">Ill-<text:s/></text:span><text:span text:style-name="T4121">solicitar</text:span><text:span text:style-name="T4122"><text:s/>par escrito<text:s/></text:span>a<text:span text:style-name="T4123"><text:s/></text:span><text:span text:style-name="T4124">diretoria,</text:span><text:span text:style-name="T4125"><text:s/></text:span><text:span text:style-name="T4126">qualquer</text:span><text:span text:style-name="T4127"><text:s/></text:span><text:span text:style-name="T4128">informac;ao sabre</text:span><text:span text:style-name="T4129"><text:s/></text:span><text:span text:style-name="T4130">assuntos</text:span><text:span text:style-name="T4131"><text:s/>da<text:s/></text:span><text:span text:style-name="T4132">institui9ao.</text:span></text:p>
      <text:list text:style-name="LFO25" text:continue-numbering="true">
        <text:list-item>
          <text:p text:style-name="P4133"><text:span text:style-name="T4134">inspe</text:span><text:span text:style-name="T4135">cionar</text:span><text:span text:style-name="T4136"><text:s/>na sede<text:s/></text:span><text:span text:style-name="T4137">social,</text:span><text:span text:style-name="T4138"><text:s/></text:span><text:span text:style-name="T4139">mediante</text:span><text:span text:style-name="T4140"><text:s/></text:span><text:span text:style-name="T4141">autorizac;ao</text:span><text:span text:style-name="T4142"><text:s/>por<text:s/></text:span><text:span text:style-name="T4143">escrito,</text:span><text:span text:style-name="T4144"><text:s/>os</text:span><text:span text:style-name="T4145"><text:s/></text:span><text:span text:style-name="T4146">livros de<text:s/></text:span><text:span text:style-name="T4147">atas</text:span><text:span text:style-name="T4148"><text:s/>da<text:s/></text:span><text:span text:style-name="T4149">assembleis</text:span><text:span text:style-name="T4150"><text:s/></text:span><text:span text:style-name="T4151">geral</text:span><text:span text:style-name="T4152"><text:s/>ou de<text:s/></text:span><text:span text:style-name="T4153">delibera96es</text:span><text:span text:style-name="T4154"><text:s/>da<text:s/></text:span><text:span text:style-name="T4155">diretoria,</text:span><text:span text:style-name="T4156"><text:s/></text:span><text:span text:style-name="T4157">lista</text:span><text:span text:style-name="T4158"><text:s/></text:span><text:span text:style-name="T4159">de<text:s/></text:span><text:span text:style-name="T4160">associados</text:span><text:span text:style-name="T4161"><text:s/></text:span>e<text:span text:style-name="T4162"><text:s/></text:span>o<text:span text:style-name="T4163"><text:s/></text:span><text:span text:style-name="T4164">balanc;o</text:span><text:span text:style-name="T4165"><text:s/></text:span><text:span text:style-name="T4166">anual</text:span><text:span text:style-name="T4167"><text:s/>com as</text:span><text:span text:style-name="T4168"><text:s/></text:span><text:span text:style-name="T4169">respectivas</text:span><text:span text:style-name="T4170"><text:s/></text:span><text:span text:style-name="T4171">contas.</text:span></text:p>
        </text:list-item>
        <text:list-item>
          <text:p text:style-name="P4172"><text:span text:style-name="T4173">reclamar</text:span><text:span text:style-name="T4174"><text:s/></text:span>o<text:span text:style-name="T4175"><text:s/></text:span><text:span text:style-name="T4176">cumprimento</text:span><text:span text:style-name="T4177"><text:s/>dos<text:s/></text:span><text:span text:style-name="T4178">presentes</text:span><text:span text:style-name="T4179"><text:s/></text:span><text:span text:style-name="T4180">estatutos</text:span><text:span text:style-name="T4181"><text:s/></text:span><text:span text:style-name="T4182">sociais</text:span><text:span text:style-name="T4183"><text:s/></text:span>e<text:span text:style-name="T4184"><text:s/></text:span><text:span text:style-name="T4185">regimentos</text:span></text:p>
        </text:list-item>
      </text:list>
      <text:p text:style-name="P4186"><text:span text:style-name="T4187">\}.<text:s/></text:span>.</text:p>
      <text:p text:style-name="P4188"/>
      <text:p text:style-name="P4189">t<text:span text:style-name="T4190"><text:tab/></text:span><text:span text:style-name="T4191">es_pecific_</text:span><text:span text:style-name="T4192"><text:s/></text:span><text:span text:style-name="T4193">o_s.</text:span><text:span text:style-name="T4194"><text:s/></text:span>.</text:p>
      <text:p text:style-name="P4195"/>
      <text:p text:style-name="P4196"><text:span text:style-name="T4197">2·RIGTSTRO</text:span><text:span text:style-name="T4198"><text:s/></text:span><text:span text:style-name="T4199">OYILD£</text:span><text:span text:style-name="T4200"><text:s/></text:span>r<text:span text:style-name="T4201"><text:s/></text:span><text:span text:style-name="T4202">AJURinfCA</text:span><text:span text:style-name="T4203"><text:s/></text:span>I \<text:span text:style-name="T4204"><text:s/></text:span><text:span text:style-name="T4205">DE<text:s/></text:span><text:span text:style-name="T4206">GUARULR0-5f</text:span><text:span text:style-name="T4207"><text:s/>SP</text:span></text:p>
      <text:p text:style-name="P4208"/>
      <text:p text:style-name="P4209">\,<text:span text:style-name="T4210"><text:tab/></text:span>..<text:span text:style-name="T4211"><text:tab/></text:span><text:span text:style-name="T4212">Art. 1O Sao<text:s/></text:span><text:span text:style-name="T4213">deveres</text:span><text:span text:style-name="T4214"><text:s/>dos<text:s/></text:span><text:span text:style-name="T4215">assoc1ados:</text:span></text:p>
      <text:p text:style-name="P4216"/>
      <text:p text:style-name="Textkörper"><text:span text:style-name="T4217">Ne3</text:span><text:span text:style-name="T4218"><text:s/></text:span>0<text:span text:style-name="T4219"><text:s/></text:span>5<text:span text:style-name="T4220"><text:s/></text:span>g<text:span text:style-name="T4221"><text:s/></text:span>6</text:p>
      <text:p text:style-name="P4222"/>
      <text:p text:style-name="P4223"/>
      <text:p text:style-name="P4224"/>
      <text:list text:style-name="LFO24" text:continue-numbering="true">
        <text:list-item>
          <text:p text:style-name="P4225">I-<text:span text:style-name="T4226"><text:s/></text:span><text:span text:style-name="T4227">Propugnar</text:span><text:span text:style-name="T4228"><text:s/></text:span><text:span text:style-name="T4229">pelos</text:span><text:span text:style-name="T4230"><text:s/></text:span><text:span text:style-name="T4231">objetivos</text:span><text:span text:style-name="T4232"><text:s/>da<text:s/></text:span><text:span text:style-name="T4233">institui9ao.</text:span><text:span text:style-name="T4234"><text:s/></text:span><text:span text:style-name="T4235">REGISTRO</text:span></text:p>
        </text:list-item>
      </text:list>
      <text:p text:style-name="P4236"/>
      <text:p text:style-name="P4237"><text:span text:style-name="T4238">11-acatar<text:s/></text:span>e<text:span text:style-name="T4239"><text:s/></text:span><text:span text:style-name="T4240">prestigiar<text:s/></text:span><text:span text:style-name="T4241">ao atos<text:s/></text:span>e<text:span text:style-name="T4242"><text:s/></text:span><text:span text:style-name="T4243">decisoes<text:s/></text:span><text:span text:style-name="T4244">das<text:s/></text:span><text:span text:style-name="T4245">assembleias</text:span><text:span text:style-name="T4246"><text:s/></text:span><text:span text:style-name="T4247">gerais.</text:span><text:span text:style-name="T4248"><text:s/></text:span><text:span text:style-name="T4249">Ill-<text:s/></text:span><text:span text:style-name="T4250">cumprir</text:span><text:span text:style-name="T4251"><text:s/></text:span>e<text:span text:style-name="T4252"><text:s/></text:span><text:span text:style-name="T4253">fazer</text:span><text:span text:style-name="T4254"><text:s/></text:span><text:span text:style-name="T4255">cumprir</text:span><text:span text:style-name="T4256"><text:s/></text:span><text:span text:style-name="T4257">esses</text:span><text:span text:style-name="T4258"><text:s/></text:span><text:span text:style-name="T4259">estatutos</text:span><text:span text:style-name="T4260"><text:s/></text:span><text:span text:style-name="T4261">sociais</text:span><text:span text:style-name="T4262"><text:s/></text:span>e<text:span text:style-name="T4263"><text:s/></text:span><text:span text:style-name="T4264">regimentos</text:span><text:span text:style-name="T4265"><text:s/></text:span><text:span text:style-name="T4266">especificos;</text:span><text:span text:style-name="T4267"><text:s/>IV<text:s/></text:span><text:span text:style-name="T4268">zelar</text:span><text:span text:style-name="T4269"><text:s/>pelo<text:s/></text:span><text:span text:style-name="T4270">patrimonio</text:span><text:span text:style-name="T4271"><text:s/>do<text:s/></text:span><text:span text:style-name="T4272">institut:o;</text:span></text:p>
      <text:p text:style-name="P4273">f<text:span text:style-name="T4274"><text:tab/></text:span><text:span text:style-name="T4275">\</text:span><text:span text:style-name="T4276"><text:tab/></text:span>V<text:span text:style-name="T4277"><text:s/></text:span><text:span text:style-name="T4278">pagar</text:span><text:span text:style-name="T4279"><text:s/></text:span>a<text:span text:style-name="T4280"><text:s/></text:span><text:span text:style-name="T4281">contribuic;ao</text:span><text:span text:style-name="T4282"><text:s/></text:span><text:span text:style-name="T4283">estipulada</text:span><text:span text:style-name="T4284"><text:s/>em<text:s/></text:span><text:span text:style-name="T4285">assembleia</text:span><text:span text:style-name="T4286"><text:s/></text:span><text:span text:style-name="T4287">geral;</text:span></text:p>
      <text:p text:style-name="P4288"/>
      <text:list text:style-name="LFO26" text:continue-numbering="true">
        <text:list-item>
          <text:p text:style-name="P4289">-<text:span text:style-name="T4290"><text:s/></text:span>-<text:span text:style-name="T4291"><text:s/></text:span>·-<text:span text:style-name="T4292"><text:s/>ONG;<text:s/></text:span><text:span text:style-name="T4293">INSTITU-TO</text:span><text:span text:style-name="T4294"><text:s/>OE<text:s/></text:span><text:span text:style-name="T4295">CIDADANIA</text:span><text:span text:style-name="T4296"><text:s/>JOSE PIRES.</text:span><text:span text:style-name="T4297"><text:tab/></text:span>-<text:span text:style-name="T4298"><text:s/></text:span><text:span text:style-name="T4299">·-</text:span><text:span text:style-name="T4300"><text:tab/></text:span>l</text:p>
        </text:list-item>
      </text:list>
      <text:p text:style-name="P4301"><text:span text:style-name="T4302">_</text:span><text:span text:style-name="T4303"><text:s/></text:span><text:span text:style-name="T4304">Filiada<text:s/></text:span><text:span text:style-name="T4305">•</text:span><text:span text:style-name="T4306"><text:s/>USABG</text:span><text:span text:style-name="T4307"><text:tab/></text:span><text:span text:style-name="T4308">a_C_</text:span><text:span text:style-name="T4309"><text:tab/></text:span><text:span text:style-name="T4310">-EDIL:_ 9-NC</text:span><text:span text:style-name="T4311"><text:tab/></text:span><text:a xlink:href="mailto:!3.A@HOTMAIL.COM" office:target-frame-name="_top" xlink:show="replace"><text:span text:style-name="T4312">!3.A@HOTMAIL.COM</text:span></text:a><text:span text:style-name="T4313"><text:tab/></text:span>!<text:span text:style-name="T4314"><text:s/></text:span><text:span text:style-name="T4315">Ccl.<text:s/></text:span><text:span text:style-name="T4316">(1_1)</text:span><text:span text:style-name="T4317"><text:s/></text:span><text:span text:style-name="T4318">9618042</text:span><text:span text:style-name="T4319"><text:s/></text:span>I-.<text:span text:style-name="T4320"><text:s/></text:span>C<text:span text:style-name="T4321"><text:s/>I.<text:s/></text:span><text:span text:style-name="T4322">71561019-</text:span><text:span text:style-name="T4323"><text:s/></text:span><text:span text:style-name="T4324">Whatsapp</text:span><text:span text:style-name="T4325"><text:s/></text:span>-<text:span text:style-name="T4326"><text:tab/></text:span>]</text:p>
      <text:p text:style-name="P4327"/>
      <text:list text:style-name="LFO23" text:continue-numbering="true">
        <text:list-item>
          <text:p text:style-name="P4328"><text:span text:style-name="T4329">f;laragrafo</text:span><text:span text:style-name="T4330"><text:tab/></text:span><text:span text:style-name="T4331">Lmico: Os</text:span><text:span text:style-name="T4332"><text:tab/></text:span><text:span text:style-name="T4333">associados</text:span><text:span text:style-name="T4334"><text:s/></text:span>nao<text:span text:style-name="T4335"><text:tab/></text:span><text:span text:style-name="T4336">respondem</text:span><text:span text:style-name="T4337"><text:tab/></text:span><text:span text:style-name="T4338">nem</text:span><text:span text:style-name="T4339"><text:tab/></text:span><text:span text:style-name="T4340">solidaria</text:span><text:span text:style-name="T4341"><text:s/></text:span>nem</text:p>
        </text:list-item>
      </text:list>
      <text:soft-page-break/>
      <text:p text:style-name="P4342">'·</text:p>
      <text:p text:style-name="P4343"><text:span text:style-name="T4344">.subsidiariamente</text:span><text:span text:style-name="T4345"><text:s/>pelas<text:s/></text:span><text:span text:style-name="T4346">obrigac;6es</text:span><text:span text:style-name="T4347"><text:s/>sociais ou<text:s/></text:span><text:span text:style-name="T4348">financeiras</text:span><text:span text:style-name="T4349"><text:s/></text:span><text:span text:style-name="T4350">assumidas</text:span><text:span text:style-name="T4351"><text:s/>em</text:span><text:span text:style-name="T4352"><text:s/></text:span><text:span text:style-name="T4353">nome da<text:s/></text:span><text:span text:style-name="T4354">instituii;:oes.</text:span></text:p>
      <text:p text:style-name="P4355">'<text:span text:style-name="T4356"><text:s/></text:span>'</text:p>
      <text:p text:style-name="P4357"><text:span text:style-name="T4358">'·-Art. 11<text:s/></text:span>0<text:span text:style-name="T4359"><text:s/>nao<text:s/></text:span><text:span text:style-name="T4360">cumprimento</text:span><text:span text:style-name="T4361"><text:s/>dos<text:s/></text:span><text:span text:style-name="T4362">deveres</text:span><text:span text:style-name="T4363"><text:s/></text:span><text:span text:style-name="T4364">pelos</text:span><text:span text:style-name="T4365"><text:s/></text:span><text:span text:style-name="T4366">associados</text:span><text:span text:style-name="T4367"><text:s/></text:span><text:span text:style-name="T4368">podera</text:span><text:span text:style-name="T4369"><text:s/></text:span><text:span text:style-name="T4370">acarretar</text:span><text:span text:style-name="T4371"><text:s/></text:span><text:span text:style-name="T4372">penalidade</text:span><text:span text:style-name="T4373"><text:s/></text:span><text:span text:style-name="T4374">tais</text:span><text:span text:style-name="T4375"><text:s/></text:span><text:span text:style-name="T4376">como:</text:span></text:p>
      <text:list text:style-name="LFO22" text:continue-numbering="true">
        <text:list-item>
          <text:p text:style-name="P4377"><text:span text:style-name="T4378">advertencia;</text:span><text:span text:style-name="T4379"><text:s/></text:span>II-<text:span text:style-name="T4380"><text:s/></text:span><text:span text:style-name="T4381">suspensao;</text:span></text:p>
        </text:list-item>
      </text:list>
      <text:p text:style-name="P4382"><text:span text:style-name="T4383">Ill-<text:s/></text:span><text:span text:style-name="T4384">expulsao</text:span><text:span text:style-name="T4385"><text:s/>ou<text:s/></text:span><text:span text:style-name="T4386">demissao;</text:span></text:p>
      <text:p text:style-name="P4387">§<text:span text:style-name="T4388"><text:s/></text:span><text:span text:style-name="T4389">1°<text:s/></text:span>A<text:span text:style-name="T4390"><text:s/>pena de<text:s/></text:span><text:span text:style-name="T4391">advertencia</text:span><text:span text:style-name="T4392"><text:s/></text:span><text:span text:style-name="T4393">s</text:span><text:span text:style-name="T4394">era</text:span><text:span text:style-name="T4395"><text:s/></text:span><text:span text:style-name="T4396">verbalmente</text:span><text:span text:style-name="T4397"><text:s/>ou por<text:s/></text:span><text:span text:style-name="T4398">escrito.</text:span><text:span text:style-name="T4399"><text:s/></text:span>A<text:span text:style-name="T4400"><text:s/></text:span><text:span text:style-name="T4401">verbal</text:span><text:span text:style-name="T4402"><text:s/></text:span><text:span text:style-name="T4403">sera</text:span><text:span text:style-name="T4404"><text:s/></text:span><text:span text:style-name="T4405">aplicada</text:span><text:span text:style-name="T4406"><text:s/>por<text:s/></text:span><text:span text:style-name="T4407">qualquer</text:span><text:span text:style-name="T4408"><text:s/></text:span><text:span text:style-name="T4409">diretor</text:span><text:span text:style-name="T4410"><text:s/></text:span>e<text:span text:style-name="T4411"><text:s/></text:span>a<text:span text:style-name="T4412"><text:s/></text:span><text:span text:style-name="T4413">advertencia</text:span><text:span text:style-name="T4414"><text:s/>por<text:s/></text:span><text:span text:style-name="T4415">escrito</text:span><text:span text:style-name="T4416"><text:s/>pela<text:s/></text:span><text:span text:style-name="T4417">diretora</text:span><text:span text:style-name="T4418"><text:s/></text:span><text:span text:style-name="T4419">presidenta.</text:span></text:p>
      <text:p text:style-name="P4420">§<text:span text:style-name="T4421"><text:s/></text:span><text:span text:style-name="T4422">2°A<text:s/></text:span><text:span text:style-name="T4423">pena</text:span><text:span text:style-name="T4424"><text:s/>de<text:s/></text:span><text:span text:style-name="T4425">suspensao</text:span><text:span text:style-name="T4426"><text:s/>sera<text:s/></text:span><text:span text:style-name="T4427">variavel</text:span><text:span text:style-name="T4428"><text:s/>entre 30 (trinta)<text:s/></text:span>e<text:span text:style-name="T4429"><text:s/></text:span>90<text:span text:style-name="T4430"><text:s/>(noventa)</text:span><text:span text:style-name="T4431"><text:s/></text:span><text:span text:style-name="T4432">dias<text:s/></text:span>e<text:span text:style-name="T4433"><text:s/></text:span><text:span text:style-name="T4434">aplicada</text:span><text:span text:style-name="T4435"><text:s/></text:span><text:span text:style-name="T4436">somente</text:span><text:span text:style-name="T4437"><text:s/>pelo<text:s/></text:span><text:span text:style-name="T4438">diretor</text:span><text:span text:style-name="T4439"><text:s/></text:span><text:span text:style-name="T4440">presidente;</text:span></text:p>
      <text:p text:style-name="P4441">§<text:span text:style-name="T4442"><text:s/></text:span><text:span text:style-name="T4443">3°<text:s/></text:span>A<text:span text:style-name="T4444"><text:s/>pena de<text:s/></text:span><text:span text:style-name="T4445">expulsao</text:span><text:span text:style-name="T4446"><text:s/></text:span><text:span text:style-name="T4447">aplicada</text:span><text:span text:style-name="T4448"><text:s/></text:span><text:span text:style-name="T4449">pela</text:span><text:span text:style-name="T4450"><text:s/></text:span><text:span text:style-name="T4451">diretoria</text:span><text:span text:style-name="T4452"><text:s/></text:span><text:span text:style-name="T4453">devera</text:span><text:span text:style-name="T4454"><text:s/>ser</text:span><text:span text:style-name="T4455"><text:s/></text:span><text:span text:style-name="T4456">comunicada</text:span><text:span text:style-name="T4457"><text:s/></text:span>a<text:span text:style-name="T4458"><text:s/></text:span><text:span text:style-name="T4459">assembleia</text:span><text:span text:style-name="T4460"><text:s/></text:span><text:span text:style-name="T4461">geral;</text:span></text:p>
      <text:p text:style-name="P4462"/>
      <text:p text:style-name="P4463">§<text:span text:style-name="T4464"><text:s/></text:span><text:span text:style-name="T4465">4° Em<text:s/></text:span><text:span text:style-name="T4466">caso</text:span><text:span text:style-name="T4467"><text:s/>de<text:s/></text:span><text:span text:style-name="T4468">danos</text:span><text:span text:style-name="T4469"><text:s/></text:span><text:span text:style-name="T4470">materiais</text:span><text:span text:style-name="T4471"><text:s/>ou<text:s/></text:span><text:span text:style-name="T4472">financeiros</text:span><text:span text:style-name="T4473"><text:s/></text:span><text:span text:style-name="T4474">causados</text:span><text:span text:style-name="T4475"><text:s/>por<text:s/></text:span><text:span text:style-name="T4476">associados</text:span><text:span text:style-name="T4477"><text:s/>ou</text:span><text:span text:style-name="T4478"><text:s/></text:span><text:span text:style-name="T4479">dependentes</text:span><text:span text:style-name="T4480"><text:s/></text:span><text:span text:style-name="T4481">deste</text:span><text:s/><text:span text:style-name="T4482">ou</text:span><text:span text:style-name="T4483"><text:s/></text:span><text:span text:style-name="T4484">patrim6nio</text:span><text:span text:style-name="T4485"><text:s/>da<text:s/></text:span><text:span text:style-name="T4486">entidade</text:span><text:span text:style-name="T4487"><text:s/>ou em<text:s/></text:span><text:span text:style-name="T4488">m6vel</text:span><text:span text:style-name="T4489"><text:s/>ou</text:span><text:span text:style-name="T4490"><text:s/></text:span><text:span text:style-name="T4491">im6vel</text:span><text:span text:style-name="T4492"><text:s/>sob sua</text:span><text:span text:style-name="T4493"><text:s/></text:span><text:span text:style-name="T4494">responsabilidade,</text:span><text:span text:style-name="T4495"><text:s/></text:span>a<text:span text:style-name="T4496"><text:s/></text:span><text:span text:style-name="T4497">aplicac;ao</text:span><text:span text:style-name="T4498"><text:s/>de<text:s/></text:span><text:span text:style-name="T4499">penalidade,</text:span><text:span text:style-name="T4500"><text:s/>nao<text:s/></text:span><text:span text:style-name="T4501">exclui</text:span><text:span text:style-name="T4502"><text:s/></text:span>o<text:span text:style-name="T4503"><text:s/></text:span><text:span text:style-name="T4504">faltoso</text:span><text:span text:style-name="T4505"><text:s/>da</text:span><text:span text:style-name="T4506"><text:s/></text:span><text:span text:style-name="T4507">obrigac;ao</text:span><text:span text:style-name="T4508"><text:s/>do<text:s/></text:span><text:span text:style-name="T4509">ressarcimento</text:span><text:span text:style-name="T4510"><text:s/>dos<text:s/></text:span><text:span text:style-name="T4511">prejuizos causados;</text:span></text:p>
      <text:p text:style-name="P4512">§<text:span text:style-name="T4513"><text:s/></text:span><text:span text:style-name="T4514">5° No<text:s/></text:span><text:span text:style-name="T4515">caso</text:span><text:span text:style-name="T4516"><text:s/>de<text:s/></text:span><text:span text:style-name="T4517">suspenc;ao</text:span><text:span text:style-name="T4518"><text:s/>ou<text:s/></text:span><text:span text:style-name="T4519">expulsao</text:span><text:span text:style-name="T4520"><text:s/></text:span>o<text:span text:style-name="T4521"><text:s/></text:span><text:span text:style-name="T4522">associado</text:span><text:span text:style-name="T4523"><text:s/>tera<text:s/></text:span>o<text:span text:style-name="T4524"><text:s/>prazo de 30</text:span><text:span text:style-name="T4525"><text:s/></text:span><text:span text:style-name="T4526"><text:s/></text:span><text:span text:style-name="T4527">dias<text:s/></text:span>a<text:span text:style-name="T4528"><text:s/></text:span><text:span text:style-name="T4529">contar</text:span><text:span text:style-name="T4530"><text:s/>da data em que<text:s/></text:span><text:span text:style-name="T4531">tenha</text:span><text:span text:style-name="T4532"><text:s/></text:span><text:span text:style-name="T4533">sido</text:span><text:span text:style-name="T4534"><text:s/></text:span><text:span text:style-name="T4535">cientificado,</text:span><text:span text:style-name="T4536"><text:s/></text:span><text:span text:style-name="T4537">para</text:span><text:span text:style-name="T4538"><text:s/></text:span><text:span text:style-name="T4539">apresentac;ao</text:span><text:span text:style-name="T4540"><text:s/></text:span><text:span text:style-name="T4541">de<text:s/></text:span><text:span text:style-name="T4542">recuso,</text:span><text:span text:style-name="T4543"><text:s/>por<text:s/></text:span><text:span text:style-name="T4544">escrito,</text:span><text:span text:style-name="T4545"><text:s/></text:span>a<text:span text:style-name="T4546"><text:s/></text:span><text:span text:style-name="T4547">diretoria,</text:span><text:span text:style-name="T4548"><text:s/>tendo<text:s/></text:span><text:span text:style-name="T4549">ainda</text:span><text:span text:style-name="T4550"><text:s/></text:span>a<text:span text:style-name="T4551"><text:s/></text:span><text:span text:style-name="T4552">associado,</text:span><text:span text:style-name="T4553"><text:s/></text:span>o<text:span text:style-name="T4554"><text:s/></text:span><text:span text:style-name="T4555">direito</text:span><text:span text:style-name="T4556"><text:s/></text:span>a<text:span text:style-name="T4557"><text:s/></text:span><text:span text:style-name="T4558">apresentar</text:span><text:span text:style-name="T4559"><text:s/>sua<text:s/></text:span><text:span text:style-name="T4560">defesa</text:span><text:span text:style-name="T4561"><text:s/></text:span><text:span text:style-name="T4562">perante</text:span><text:span text:style-name="T4563"><text:s/></text:span>a<text:span text:style-name="T4564"><text:s/></text:span><text:span text:style-name="T4565">assembleia</text:span><text:span text:style-name="T4566"><text:s/></text:span><text:span text:style-name="T4567">geral;</text:span></text:p>
      <text:p text:style-name="P4568"><text:span text:style-name="T4569">2•llGISTRo CTV1L<text:s/></text:span><text:span text:style-name="T4570">Dl</text:span><text:span text:style-name="T4571"><text:s/></text:span><text:span text:style-name="T4572">A</text:span><text:span text:style-name="T4573"><text:s/></text:span><text:span text:style-name="T4574">IURIDICA</text:span><text:span text:style-name="T4575"><text:s/></text:span><text:span text:style-name="T4576">Of.</text:span><text:span text:style-name="T4577"><text:s/>GUAIUJLROS</text:span><text:span text:style-name="T4578"><text:s/></text:span>/<text:span text:style-name="T4579"><text:s/>SP</text:span></text:p>
      <text:p text:style-name="P4580"><text:span text:style-name="T4581">N°<text:s/></text:span>3<text:span text:style-name="T4582"><text:s/></text:span>0<text:span text:style-name="T4583"><text:s/></text:span>5<text:span text:style-name="T4584"><text:s/></text:span>9<text:span text:style-name="T4585"><text:s/></text:span>6</text:p>
      <text:p text:style-name="P4586">j)<text:span text:style-name="T4587"><text:tab/></text:span>,.<text:span text:style-name="T4588"><text:tab/></text:span><text:span text:style-name="T4589">REGISTR_O</text:span><text:span text:style-name="T4590"><text:tab/></text:span>I,</text:p>
      <text:p text:style-name="P4591"/>
      <text:p text:style-name="Textkörper">¦</text:p>
      <text:p text:style-name="P4592"/>
      <text:p text:style-name="P4593">Nu<text:span text:style-name="T4594"><text:tab/></text:span><text:span text:style-name="T4595">INSlllUTO</text:span><text:span text:style-name="T4596"><text:s/>Ol</text:span><text:span text:style-name="T4597"><text:tab/></text:span><text:span text:style-name="T4598">CIOADANIA</text:span><text:span text:style-name="T4599"><text:s/></text:span><text:span text:style-name="T4600">.,ost</text:span><text:span text:style-name="T4601"><text:s/>rm-</text:span></text:p>
      <text:p text:style-name="P4602"><text:span text:style-name="T4603">Fil·. d.1 ., US BG<text:s/></text:span>o<text:span text:style-name="T4604"><text:s/></text:span>a<text:span text:style-name="T4605"><text:s/>CASEC</text:span><text:span text:style-name="T4606"><text:s/></text:span><text:span text:style-name="T4607">EDILSONC</text:span><text:span text:style-name="T4608"><text:s/></text:span><text:span text:style-name="T4609">ARA(QHOTMAIL.COM</text:span><text:span text:style-name="T4610"><text:s/></text:span><text:span text:style-name="T4611">C,.</text:span><text:span text:style-name="T4612"><text:s/>(11)</text:span><text:span text:style-name="T4613"><text:s/></text:span><text:span text:style-name="T4614">SG180</text:span><text:span text:style-name="T4615"><text:s/>255-C</text:span><text:span text:style-name="T4616"><text:s/></text:span><text:span text:style-name="T4617">I.<text:s/></text:span><text:span text:style-name="T4618">971561019-Wh.</text:span><text:span text:style-name="T4619"><text:s/></text:span>t<text:span text:style-name="T4620"><text:s/></text:span><text:span text:style-name="T4621">"PP</text:span></text:p>
      <text:p text:style-name="P4622"/>
      <text:p text:style-name="P4623"><text:span text:style-name="T4624">s. G'' .\,im:</text:span><text:span text:style-name="T4625"><text:tab/></text:span><text:span text:style-name="T4626">.\o</text:span><text:span text:style-name="T4627"><text:tab/></text:span><text:span text:style-name="T4628">dl'</text:span><text:span text:style-name="T4629"><text:tab/></text:span><text:span text:style-name="T4630">oc1:1dn</text:span><text:span text:style-name="T4631"><text:tab/></text:span>N.<text:span text:style-name="T4632"><text:tab/></text:span>f<text:span text:style-name="T4633"><text:s/></text:span><text:span text:style-name="T4634">"'11.,</text:span><text:span text:style-name="T4635"><text:s/></text:span><text:span text:style-name="T4636">pl"ln</text:span><text:span text:style-name="T4637"><text:s/></text:span>.<text:span text:style-name="T4638"><text:s/></text:span><text:span text:style-name="T4639">c;l"rnbll"1</text:span><text:span text:style-name="T4640"><text:s/></text:span><text:span text:style-name="T4641">or-rat<text:s/></text:span><text:span text:style-name="T4642">ord1n(m.1</text:span></text:p>
      <text:p text:style-name="P4643"><text:span text:style-name="T4644">·sClmJ.;"rc</text:span><text:span text:style-name="T4645"><text:s/></text:span><text:span text:style-name="T4646">ql1C</text:span><text:span text:style-name="T4647"><text:s/>f0rcm</text:span><text:span text:style-name="T4648"><text:s/>dcscumpndos</text:span><text:span text:style-name="T4649"><text:s/>os<text:s/></text:span><text:span text:style-name="T4650">ob1et1vos</text:span><text:span text:style-name="T4651"><text:s/>dJ<text:s/></text:span><text:span text:style-name="T4652">assoc,ac;,</text:span><text:span text:style-name="T4653"><text:s/></text:span>o<text:span text:style-name="T4654"><text:s/>au<text:s/></text:span>,\s<text:span text:style-name="T4655"><text:s/></text:span><text:span text:style-name="T4656">ordcn<text:s/></text:span>.</text:p>
      <text:p text:style-name="P4657">J<text:span text:style-name="T4658"><text:tab/></text:span><text:span text:style-name="T4659">d1rec.'.\o.</text:span><text:span text:style-name="T4660"><text:s/></text:span><text:span text:style-name="T4661">protocolando-se</text:span><text:span text:style-name="T4662"><text:s/></text:span><text:span text:style-name="T4663">Junia</text:span><text:span text:style-name="T4664"><text:s/></text:span>a<text:span text:style-name="T4665"><text:s/></text:span><text:span text:style-name="T4666">sccrctaria</text:span><text:span text:style-name="T4667"><text:s/>da<text:s/></text:span><text:span text:style-name="T4668">rnstrturc;c'to.</text:span></text:p>
      <text:p text:style-name="P4669"/>
      <text:p text:style-name="P4670">§<text:span text:style-name="T4671"><text:s/></text:span><text:span text:style-name="T4672">7°<text:s/></text:span>A<text:span text:style-name="T4673"><text:s/></text:span><text:span text:style-name="T4674">exclusJo</text:span><text:span text:style-name="T4675"><text:s/>ou den</text:span><text:span text:style-name="T4676"><text:s/></text:span>'<text:span text:style-name="T4677"><text:s/></text:span>s<text:span text:style-name="T4678"><text:s/></text:span>o<text:span text:style-name="T4679"><text:s/>do<text:s/></text:span><text:span text:style-name="T4680">associado<text:s/></text:span><text:span text:style-name="T4681">se dar, nas<text:s/></text:span><text:span text:style-name="T4682">scgurntes</text:span><text:span text:style-name="T4683"><text:s/></text:span><text:span text:style-name="T4684">qucst6cs,</text:span><text:span text:style-name="T4685"><text:s/></text:span>1-<text:span text:style-name="T4686"><text:s/></text:span><text:span text:style-name="T4687">Gra,e</text:span><text:span text:style-name="T4688"><text:s/></text:span><text:span text:style-name="T4689">ViO!ai;:ao</text:span><text:span text:style-name="T4690"><text:s/></text:span>ao<text:span text:style-name="T4691"><text:s/>estatuto.</text:span></text:p>
      <text:p text:style-name="P4692"/>
      <text:p text:style-name="P4693"/>
      <text:list text:style-name="LFO22" text:continue-numbering="true">
        <text:list-item>
          <text:p text:style-name="P4694"><text:span text:style-name="T4695">Difamar</text:span><text:span text:style-name="T4696"><text:s/></text:span>a<text:span text:style-name="T4697"><text:s/></text:span><text:span text:style-name="T4698">associa9ao,</text:span><text:span text:style-name="T4699"><text:s/>seus<text:s/></text:span><text:span text:style-name="T4700">membros,</text:span><text:span text:style-name="T4701"><text:s/></text:span><text:span text:style-name="T4702">associados</text:span><text:span text:style-name="T4703"><text:s/>ou<text:s/></text:span><text:span text:style-name="T4704">objetos:</text:span></text:p>
        </text:list-item>
      </text:list>
      <text:p text:style-name="P4705"/>
      <text:p text:style-name="P4706"/>
      <text:p text:style-name="P4707"/>
      <text:p text:style-name="Textkörper"><text:span text:style-name="T4708">Ill-<text:s/></text:span><text:span text:style-name="T4709">Atividades</text:span><text:span text:style-name="T4710"><text:s/>que<text:s/></text:span><text:span text:style-name="T4711">contrariam</text:span><text:span text:style-name="T4712"><text:s/></text:span><text:span text:style-name="T4713">decisoes</text:span><text:span text:style-name="T4714"><text:s/></text:span><text:span text:style-name="T4715">de<text:s/></text:span><text:span text:style-name="T4716">assembleias;</text:span></text:p>
      <text:p text:style-name="P4717"/>
      <text:p text:style-name="P4718"/>
      <text:p text:style-name="P4719"/>
      <text:list text:style-name="LFO21" text:continue-numbering="true">
        <text:list-item>
          <text:p text:style-name="P4720"><text:span text:style-name="T4721">Desvio</text:span><text:span text:style-name="T4722"><text:s/>dos bons<text:s/></text:span><text:span text:style-name="T4723">costumes;</text:span></text:p>
        </text:list-item>
      </text:list>
      <text:p text:style-name="P4724"/>
      <text:p text:style-name="P4725"/>
      <text:list text:style-name="LFO21" text:continue-numbering="true">
        <text:list-item>
          <text:p text:style-name="P4726"><text:span text:style-name="T4727">Conduta</text:span><text:span text:style-name="T4728"><text:s/></text:span><text:span text:style-name="T4729">duvidosa;</text:span></text:p>
        </text:list-item>
      </text:list>
      <text:p text:style-name="P4730"/>
      <text:p text:style-name="P4731">V-</text:p>
      <text:list text:style-name="LFO21" text:continue-numbering="true">
        <text:list-item>
          <text:p text:style-name="P4732"><text:span text:style-name="T4733">atos</text:span><text:span text:style-name="T4734"><text:s/></text:span><text:span text:style-name="T4735">ilicitos</text:span><text:span text:style-name="T4736"><text:s/>ou</text:span><text:span text:style-name="T4737"><text:s/></text:span><text:span text:style-name="T4738">imorais;</text:span></text:p>
        </text:list-item>
      </text:list>
      <text:p text:style-name="P4739"/>
      <text:p text:style-name="P4740"/>
      <text:p text:style-name="P4741"/>
      <text:p text:style-name="Textkörper"><text:span text:style-name="T4742">·,,:·.<text:s/></text:span>-</text:p>
      <text:p text:style-name="P4743"/>
      <text:p text:style-name="P4744"/>
      <text:p text:style-name="P4745"><text:span text:style-name="T4746">VI<text:s/></text:span>1-<text:span text:style-name="T4747"><text:s/></text:span>F<text:span text:style-name="T4748"><text:s/>alta</text:span><text:span text:style-name="T4749"><text:s/>de<text:s/></text:span><text:span text:style-name="T4750">pagamento</text:span><text:span text:style-name="T4751"><text:tab/></text:span><text:span text:style-name="T4752">de tres<text:s/></text:span><text:span text:style-name="T4753">parcelas</text:span><text:span text:style-name="T4754"><text:s/></text:span><text:span text:style-name="T4755">consecutivas</text:span><text:span text:style-name="T4756"><text:s/>das</text:span><text:span text:style-name="T4757"><text:s/></text:span><text:span text:style-name="T4758">contribui96es</text:span></text:p>
      <text:p text:style-name="P4759"/>
      <text:list text:style-name="LFO24" text:continue-numbering="true">
        <text:list-item>
          <text:p text:style-name="P4760"><text:span text:style-name="T4761">associativas</text:span><text:span text:style-name="T4762"><text:s/></text:span>e<text:span text:style-name="T4763"><text:s/></text:span><text:span text:style-name="T4764">podera</text:span><text:span text:style-name="T4765"><text:s/>ser<text:s/></text:span><text:span text:style-name="T4766">readmitido</text:span><text:span text:style-name="T4767"><text:s/>com<text:s/></text:span><text:span text:style-name="T4768">associado</text:span><text:span text:style-name="T4769"><text:s/></text:span><text:span text:style-name="T4770">mediante</text:span><text:span text:style-name="T4771"><text:s/>o,</text:span><text:span text:style-name="T4772"><text:s/></text:span><text:span text:style-name="T4773">pagamento</text:span><text:span text:style-name="T4774"><text:s/>de seu debito<text:s/></text:span><text:span text:style-name="T4775">junto</text:span><text:span text:style-name="T4776"><text:s/></text:span>a<text:span text:style-name="T4777"><text:s/></text:span><text:span text:style-name="T4778">tesouraria</text:span><text:span text:style-name="T4779"><text:s/>da<text:s/></text:span><text:span text:style-name="T4780">associa9ao</text:span><text:span text:style-name="T4781"><text:s/>ap6s<text:s/></text:span><text:span text:style-name="T4782">aprova9ao</text:span><text:span text:style-name="T4783"><text:s/></text:span><text:span text:style-name="T4784">da<text:s/></text:span><text:span text:style-name="T4785">diretoria;</text:span></text:p>
        </text:list-item>
      </text:list>
      <text:p text:style-name="P4786"/>
      <text:p text:style-name="P4787"/>
      <text:p text:style-name="P4788"/>
      <text:p text:style-name="P4789"/>
      <text:p text:style-name="P4790"/>
      <text:p text:style-name="P4791">"</text:p>
      <text:p text:style-name="Textkörper"><text:span text:style-name="T4792">r.f<text:s/></text:span>\</text:p>
      <text:p text:style-name="P4793"/>
      <text:p text:style-name="P4794"/>
      <text:p text:style-name="P4795"/>
      <text:p text:style-name="P4796"/>
      <text:p text:style-name="P4797">f<text:span text:style-name="T4798"><text:s text:c="3"/></text:span>11<text:span text:style-name="T4799"><text:s/></text:span>-</text:p>
      <text:p text:style-name="P4800"/>
      <text:p text:style-name="P4801"><text:span text:style-name="T4802">VIII-<text:s/></text:span><text:span text:style-name="T4803">sera</text:span><text:span text:style-name="T4804"><text:s/></text:span><text:span text:style-name="T4805">considerado renunciante</text:span><text:span text:style-name="T4806"><text:s/>aquele</text:span><text:span text:style-name="T4807"><text:s/></text:span><text:span text:style-name="T4808">que<text:s/></text:span><text:span text:style-name="T4809">faltar</text:span><text:span text:style-name="T4810"><text:s/>com suas<text:s/></text:span><text:span text:style-name="T4811">obriga96es</text:span><text:span text:style-name="T4812"><text:s/></text:span><text:span text:style-name="T4813">conforme</text:span><text:span text:style-name="T4814"><text:s/>as<text:s/></text:span><text:span text:style-name="T4815">regras</text:span><text:span text:style-name="T4816"><text:s/></text:span><text:span text:style-name="T4817">previstas</text:span><text:span text:style-name="T4818"><text:s/>no<text:s/></text:span><text:span text:style-name="T4819">Artigo</text:span><text:span text:style-name="T4820"><text:s/></text:span>8°<text:span text:style-name="T4821"><text:s/></text:span>§<text:span text:style-name="T4822"><text:s/>6°.<text:s/></text:span><text:span text:style-name="T4823">Do<text:s/></text:span><text:span text:style-name="T4824">estatuto</text:span><text:span text:style-name="T4825"><text:s/></text:span><text:span text:style-name="T4826">social;</text:span></text:p>
      <text:p text:style-name="P4827">l</text:p>
      <text:p text:style-name="P4828"/>
      <text:p text:style-name="P4829"/>
      <text:list text:style-name="LFO26" text:continue-numbering="true">
        <text:list-item>
          <text:p text:style-name="P4830">-<text:span text:style-name="T4831"><text:s/>c-'G= 1. .-s,ruro</text:span><text:span text:style-name="T4832"><text:s/></text:span><text:span text:style-name="T4833">CE<text:s/></text:span>c<text:span text:style-name="T4834"><text:s/></text:span>o<text:span text:style-name="T4835"><text:tab/></text:span><text:span text:style-name="T4836">Cl</text:span><text:span text:style-name="T4837"><text:s/></text:span><text:span text:style-name="T4838">1</text:span><text:span text:style-name="T4839"><text:s/></text:span><text:span text:style-name="T4840">•</text:span><text:span text:style-name="T4841"><text:s/></text:span><text:span text:style-name="T4842">..1ost P1Rr .</text:span><text:span text:style-name="T4843">F:</text:span><text:span text:style-name="T4844"><text:tab/></text:span>a<text:span text:style-name="T4845"><text:s/></text:span><text:span text:style-name="T4846">.1 L:S RG<text:s/></text:span>c<text:span text:style-name="T4847"><text:s/></text:span>Cc<text:span text:style-name="T4848"><text:tab/></text:span><text:span text:style-name="T4849"><text:tab/></text:span><text:span text:style-name="T4850">(11) ...C</text:span><text:span text:style-name="T4851"><text:tab/></text:span><text:span text:style-name="T4852">SEC_EDlLSC</text:span><text:span text:style-name="T4853"><text:s/>'CE</text:span><text:span text:style-name="T4854"><text:tab/></text:span><text:span text:style-name="T4855"><text:tab/></text:span>R</text:p>
        </text:list-item>
      </text:list>
      <text:p text:style-name="P4856"><text:span text:style-name="T4857">J.a:55.<text:s/></text:span>C<text:span text:style-name="T4858"><text:s/>I. 9-;"15 1019--:: HOT</text:span><text:span text:style-name="T4859"><text:tab/></text:span><text:span text:style-name="T4860">f\ll</text:span></text:p>
      <text:p text:style-name="P4861"><text:span text:style-name="T4862">'h<text:s/></text:span>L<text:span text:style-name="T4863"><text:tab/></text:span><text:span text:style-name="T4864">pp'QM</text:span></text:p>
      <text:p text:style-name="P4865">•</text:p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Textkörper"><text:span text:style-name="T4873">CAPITULO</text:span><text:span text:style-name="T4874"><text:s/>rtt- DO<text:s/></text:span><text:span text:style-name="T4875">SERVl&lt;;O</text:span><text:span text:style-name="T4876"><text:s/></text:span><text:span text:style-name="T4877">VOLUNTARIADO</text:span></text:p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><text:span text:style-name="T4886">1-r:</text:span><text:span text:style-name="T4887"><text:tab/></text:span>2<text:span text:style-name="T4888"><text:s/></text:span>n<text:span text:style-name="T4889"><text:s/>se f90<text:s/></text:span><text:span text:style-name="T4890">vo:untario</text:span><text:span text:style-name="T4891"><text:s/>sera<text:s/></text:span>a<text:span text:style-name="T4892"><text:s/>ati idade nao<text:s/></text:span><text:span text:style-name="T4893">remunerad3. prestact.</text:span><text:span text:style-name="T4894"><text:s/></text:span>poi</text:p>
      <text:p text:style-name="P4895"/>
      <text:p text:style-name="P4896"><text:span text:style-name="T4897">un=cc.</text:span><text:span text:style-name="T4898"><text:s/></text:span>0<text:span text:style-name="T4899"><text:s/></text:span><text:span text:style-name="T4900">serviyo</text:span><text:span text:style-name="T4901"><text:s/></text:span><text:span text:style-name="T4902">voluntario</text:span><text:span text:style-name="T4903"><text:s/>nao<text:s/></text:span><text:span text:style-name="T4904">gera</text:span><text:span text:style-name="T4905"><text:s/>vinculo<text:s/></text:span><text:span text:style-name="T4906">empreg.:1tic10.</text:span><text:span text:style-name="T4907"><text:s/></text:span>n<text:span text:style-name="T4908"><text:s/></text:span>m<text:span text:style-name="T4909"><text:tab/></text:span><text:span text:style-name="T4910">ce</text:span><text:span text:style-name="T4911"><text:tab/></text:span>a<text:span text:style-name="T4912"><text:s/></text:span><text:span text:style-name="T4913">eza</text:span><text:span text:style-name="T4914"><text:s/>rabalhista.</text:span><text:span text:style-name="T4915"><text:s/></text:span><text:span text:style-name="T4916">previdenciaria</text:span><text:span text:style-name="T4917"><text:s/>ou<text:s/></text:span><text:span text:style-name="T4918">afim.</text:span><text:span text:style-name="T4919"><text:s/></text:span><text:span text:style-name="T4920">sendo</text:span><text:span text:style-name="T4921"><text:s/></text:span><text:span text:style-name="T4922">regido</text:span><text:span text:style-name="T4923"><text:s/>pelo r:..</text:span><text:span text:style-name="T4924"><text:tab/></text:span><text:span text:style-name="T4925">':S:a!:e</text:span><text:span text:style-name="T4926"><text:s/></text:span><text:span text:style-name="T4927">ece</text:span><text:span text:style-name="T4928"><text:s/></text:span>a<text:span text:style-name="T4929"><text:s/>!ei<text:s/></text:span><text:span text:style-name="T4930">eceral</text:span><text:span text:style-name="T4931"><text:s/>9.608</text:span><text:span text:style-name="T4932"><text:s/></text:span><text:span text:style-name="T4933">de 18 de<text:s/></text:span><text:span text:style-name="T4934">fevereiro<text:s/></text:span><text:span text:style-name="T4935">de<text:s/></text:span><text:span text:style-name="T4936">1998.</text:span></text:p>
      <text:p text:style-name="P4937"/>
      <text:p text:style-name="P4938"/>
      <text:p text:style-name="P4939">.<text:span text:style-name="T4940"><text:s/></text:span><text:span text:style-name="T4941">.,,,,,_</text:span><text:span text:style-name="T4942"><text:s/></text:span>-<text:span text:style-name="T4943"><text:s/></text:span>_<text:span text:style-name="T4944"><text:tab/></text:span><text:span text:style-name="T4945">CAPITULO</text:span><text:span text:style-name="T4946"><text:s/>IV<text:s/></text:span>-<text:span text:style-name="T4947"><text:tab/></text:span><text:span text:style-name="T4948">DOS ORGAOS DA<text:s/></text:span><text:span text:style-name="T4949">ADMINISTRACAO</text:span></text:p>
      <text:p text:style-name="Textkörper">::)</text:p>
      <text:p text:style-name="P4950"><text:span text:style-name="T4951">/-.r,t</text:span><text:span text:style-name="T4952"><text:tab/></text:span><text:span text:style-name="T4953">Sao</text:span><text:span text:style-name="T4954"><text:s/></text:span><text:span text:style-name="T4955">crgacs da<text:s/></text:span><text:span text:style-name="T4956">insbtui9ao:</text:span></text:p>
      <text:p text:style-name="P4957"/>
      <text:p text:style-name="Textkörper">I<text:span text:style-name="T4958"><text:s/></text:span><text:span text:style-name="T4959">I-.</text:span><text:span text:style-name="T4960"><text:s/>asse</text:span><text:span text:style-name="T4961"><text:s/></text:span><text:span text:style-name="T4962">b'.e:a<text:s/></text:span><text:span text:style-name="T4963">Geral·</text:span></text:p>
      <text:p text:style-name="P4964"/>
      <text:p text:style-name="P4965">r<text:span text:style-name="T4966"><text:tab/></text:span><text:span text:style-name="T4967">II/..<text:s/></text:span><text:span text:style-name="T4968">d:re'clia</text:span><text:span text:style-name="T4969"><text:s/></text:span><text:span text:style-name="T4970">execu'Jvas;</text:span><text:span text:style-name="T4971"><text:s/>Ill<text:s/></text:span>O<text:span text:style-name="T4972"><text:s/></text:span><text:span text:style-name="T4973">cor:se.ho</text:span><text:span text:style-name="T4974"><text:s/></text:span><text:span text:style-name="T4975">fiscal.</text:span></text:p>
      <text:p text:style-name="P4976"/>
      <text:p text:style-name="P4977"/>
      <text:p text:style-name="P4978"/>
      <text:p text:style-name="P4979"/>
      <text:p text:style-name="P4980"/>
      <text:p text:style-name="P4981"/>
      <text:list text:style-name="LFO26" text:continue-numbering="true">
        <text:list-item>
          <text:p text:style-name="P4982"><text:span text:style-name="T4983">--</text:span><text:span text:style-name="T4984"><text:tab/></text:span><text:span text:style-name="T4985">·--- ONG=<text:s/></text:span><text:span text:style-name="T4986">INSTITUTO</text:span><text:span text:style-name="T4987"><text:s/></text:span>DE<text:span text:style-name="T4988"><text:s/>CIDADANIA</text:span><text:span text:style-name="T4989"><text:s/></text:span><text:span text:style-name="T4990">JOSE</text:span><text:span text:style-name="T4991"><text:s/>PIRES</text:span><text:span text:style-name="T4992"><text:s/></text:span><text:span text:style-name="T4993">Filiad_aS</text:span><text:span text:style-name="T4994"><text:tab/></text:span><text:span text:style-name="T4995">BQ_eaCASEC</text:span><text:span text:style-name="T4996"><text:tab/></text:span><text:a xlink:href="mailto:EDILSONCEARA@HOTMAIL.COM" office:target-frame-name="_top" xlink:show="replace"><text:span text:style-name="T4997">EDILSONCEARA@HOTMAIL.COM</text:span></text:a></text:p>
        </text:list-item>
      </text:list>
      <text:p text:style-name="P4998"/>
      <text:p text:style-name="P4999"/>
      <text:p text:style-name="Textkörper"><text:span text:style-name="T5000">1...</text:span></text:p>
      <text:p text:style-name="P5001"/>
      <text:p text:style-name="P5002"><text:span text:style-name="T5003">s_el..:..(</text:span><text:span text:style-name="T5004"><text:s/></text:span>1<text:span text:style-name="T5005"><text:s/></text:span><text:span text:style-name="T5006">961804255-</text:span><text:span text:style-name="T5007"><text:s/>Col.</text:span><text:span text:style-name="T5008"><text:s/>971561019-</text:span><text:span text:style-name="T5009"><text:s/></text:span><text:span text:style-name="T5010">Whats</text:span><text:span text:style-name="T5011"><text:s/></text:span><text:span text:style-name="T5012">ee_</text:span></text:p>
      <text:p text:style-name="P5013"/>
      <text:p text:style-name="P5014"/>
      <text:p text:style-name="P5015"/>
      <text:p text:style-name="P5016"/>
      <text:p text:style-name="P5017"/>
      <text:p text:style-name="P5018"/>
      <text:p text:style-name="P5019"/>
      <text:p text:style-name="P5020"><text:span text:style-name="T5021">CAPITULO</text:span><text:span text:style-name="T5022"><text:tab/></text:span><text:span text:style-name="T5023">V</text:span><text:span text:style-name="T5024"><text:tab/></text:span><text:span text:style-name="T5025">-</text:span><text:span text:style-name="T5026"><text:tab/></text:span>DAS<text:span text:style-name="T5027"><text:tab/></text:span><text:span text:style-name="T5028">ASSEMBLEIAS</text:span><text:span text:style-name="T5029"><text:s/></text:span><text:span text:style-name="T5030">GERAIS</text:span><text:span text:style-name="T5031"><text:tab/></text:span><text:span text:style-name="T5032">ORDINARIA</text:span><text:span text:style-name="T5033"><text:tab/></text:span>E<text:span text:style-name="T5034"><text:s/></text:span><text:span text:style-name="T5035">'EXTRAORDINARIA.</text:span></text:p>
      <text:p text:style-name="P5036"/>
      <text:p text:style-name="P5037"/>
      <text:p text:style-name="P5038"><text:span text:style-name="T5039">Art.15<text:s/></text:span>A<text:span text:style-name="T5040"><text:s/></text:span><text:span text:style-name="T5041">assembleia</text:span><text:span text:style-name="T5042"><text:s/>geral dos<text:s/></text:span><text:span text:style-name="T5043">associados</text:span><text:span text:style-name="T5044"><text:s/></text:span>e<text:span text:style-name="T5045"><text:s/></text:span><text:span text:style-name="T5046">6rgao</text:span><text:span text:style-name="T5047"><text:s/></text:span><text:span text:style-name="T5048">supremo</text:span><text:span text:style-name="T5049"><text:s/>da<text:s/></text:span><text:span text:style-name="T5050">instituii;ao</text:span><text:span text:style-name="T5051"><text:s/></text:span><text:span text:style-name="T5052">dentro dos<text:s/></text:span><text:span text:style-name="T5053">limites</text:span><text:span text:style-name="T5054"><text:s/>legais<text:s/></text:span>e<text:span text:style-name="T5055"><text:s/></text:span><text:span text:style-name="T5056">estatutarios, tendo</text:span><text:span text:style-name="T5057"><text:s/></text:span><text:span text:style-name="T5058">poderes</text:span><text:span text:style-name="T5059"><text:s/>para</text:span><text:span text:style-name="T5060"><text:s/>decidir</text:span><text:span text:style-name="T5061"><text:s/>os</text:span><text:span text:style-name="T5062"><text:s/></text:span><text:span text:style-name="T5063">neg6cios</text:span><text:span text:style-name="T5064"><text:s/></text:span><text:span text:style-name="T5065">relatives</text:span><text:span text:style-name="T5066"><text:s/>ao<text:s/></text:span><text:span text:style-name="T5067">objeto</text:span><text:span text:style-name="T5068"><text:s/>da<text:s/></text:span><text:span text:style-name="T5069">entidade</text:span><text:span text:style-name="T5070"><text:s/></text:span>e<text:span text:style-name="T5071"><text:s/></text:span><text:span text:style-name="T5072">tomar</text:span><text:span text:style-name="T5073"><text:s/></text:span><text:span text:style-name="T5074">resolui;6es convenientes</text:span><text:span text:style-name="T5075"><text:s/></text:span><text:span text:style-name="T5076">ao<text:s/></text:span><text:span text:style-name="T5077">desenvolvimento</text:span><text:span text:style-name="T5078"><text:s/></text:span>e<text:span text:style-name="T5079"><text:s/></text:span><text:span text:style-name="T5080">defesa</text:span><text:span text:style-name="T5081"><text:s/></text:span><text:span text:style-name="T5082">desta.</text:span><text:span text:style-name="T5083"><text:s/></text:span><text:span text:style-name="T5084">sendo</text:span><text:span text:style-name="T5085"><text:s/>que sua<text:s/></text:span><text:span text:style-name="T5086">deliberac;ao</text:span><text:span text:style-name="T5087"><text:s/></text:span><text:span text:style-name="T5088">vincula</text:span><text:span text:style-name="T5089"><text:s/></text:span>a<text:span text:style-name="T5090"><text:s/></text:span><text:span text:style-name="T5091">todos.<text:s/></text:span><text:span text:style-name="T5092">mesmo</text:span><text:span text:style-name="T5093"><text:s/></text:span><text:span text:style-name="T5094">que<text:s/></text:span><text:span text:style-name="T5095">ausentes</text:span><text:span text:style-name="T5096"><text:s/>ou<text:s/></text:span><text:span text:style-name="T5097">discordantes.</text:span></text:p>
      <text:p text:style-name="P5098"/>
      <text:p text:style-name="P5099"/>
      <text:p text:style-name="P5100">§<text:span text:style-name="T5101"><text:s/></text:span><text:span text:style-name="T5102">1° As<text:s/></text:span><text:span text:style-name="T5103">assembleias</text:span><text:span text:style-name="T5104"><text:s/>gerais<text:s/></text:span><text:span text:style-name="T5105">poderao</text:span><text:span text:style-name="T5106"><text:s/>ser<text:s/></text:span><text:span text:style-name="T5107">ordinarias</text:span><text:span text:style-name="T5108"><text:s/>ou<text:s/></text:span><text:span text:style-name="T5109">extraordinarias,</text:span><text:span text:style-name="T5110"><text:s/></text:span>e<text:span text:style-name="T5111"><text:s/></text:span><text:span text:style-name="T5112">serao<text:s/></text:span><text:span text:style-name="T5113">convocadas</text:span><text:span text:style-name="T5114"><text:s/>pela<text:s/></text:span><text:span text:style-name="T5115">presidenta</text:span><text:span text:style-name="T5116"><text:s/>ou por</text:span><text:span text:style-name="T5117"><text:s/></text:span><text:span text:style-name="T5118">1\5</text:span><text:span text:style-name="T5119"><text:s/></text:span><text:span text:style-name="T5120">dos<text:s/></text:span><text:span text:style-name="T5121">associados,</text:span><text:span text:style-name="T5122"><text:s/></text:span><text:span text:style-name="T5123">mediante</text:span><text:span text:style-name="T5124"><text:s/></text:span><text:span text:style-name="T5125">edital<text:s/></text:span><text:span text:style-name="T5126">fixado</text:span><text:span text:style-name="T5127"><text:s/>na sede<text:s/></text:span><text:span text:style-name="T5128">social</text:span><text:span text:style-name="T5129"><text:s/>da<text:s/></text:span><text:span text:style-name="T5130">associa9ao,</text:span><text:span text:style-name="T5131"><text:s/>com<text:s/></text:span><text:span text:style-name="T5132">antecedencia minima</text:span><text:span text:style-name="T5133"><text:s/>de 30</text:span><text:span text:style-name="T5134"><text:s/></text:span><text:span text:style-name="T5135">(trinta)</text:span><text:span text:style-name="T5136"><text:s/></text:span><text:span text:style-name="T5137">dias de sua</text:span><text:span text:style-name="T5138"><text:s/></text:span><text:span text:style-name="T5139">realiza9ao,</text:span><text:span text:style-name="T5140"><text:s/></text:span><text:span text:style-name="T5141">onde</text:span><text:span text:style-name="T5142"><text:s/></text:span><text:span text:style-name="T5143">constant</text:span><text:span text:style-name="T5144"><text:s/></text:span><text:span text:style-name="T5145">local,</text:span><text:span text:style-name="T5146"><text:s/></text:span><text:span text:style-name="T5147">dia,</text:span><text:span text:style-name="T5148"><text:s/></text:span><text:span text:style-name="T5149">mes,</text:span><text:span text:style-name="T5150"><text:s/>ano,<text:s/></text:span><text:span text:style-name="T5151">hara</text:span><text:span text:style-name="T5152"><text:s/></text:span><text:span text:style-name="T5153">da<text:s/></text:span><text:span text:style-name="T5154">primeira</text:span><text:span text:style-name="T5155"><text:s/></text:span>e<text:span text:style-name="T5156"><text:s/></text:span><text:span text:style-name="T5157">segunda</text:span><text:span text:style-name="T5158"><text:s/>chamada,<text:s/></text:span><text:span text:style-name="T5159">ordem</text:span><text:span text:style-name="T5160"><text:s/>do</text:span><text:span text:style-name="T5161"><text:s/></text:span><text:span text:style-name="T5162">dia<text:s/></text:span>e<text:span text:style-name="T5163"><text:s/></text:span>o<text:span text:style-name="T5164"><text:s/></text:span><text:span text:style-name="T5165">nome</text:span><text:span text:style-name="T5166"><text:s/>de quern<text:s/></text:span>a<text:span text:style-name="T5167"><text:s/></text:span><text:span text:style-name="T5168">convocou;</text:span></text:p>
      <text:p text:style-name="P5169"/>
      <text:p text:style-name="P5170">§<text:span text:style-name="T5171"><text:s/></text:span><text:span text:style-name="T5172">2°<text:s/></text:span><text:span text:style-name="T5173">Quando</text:span><text:span text:style-name="T5174"><text:s/></text:span>a<text:span text:style-name="T5175"><text:s/></text:span><text:span text:style-name="T5176">assembleia</text:span><text:span text:style-name="T5177"><text:s/></text:span><text:span text:style-name="T5178">geral</text:span><text:span text:style-name="T5179"><text:s/>for<text:s/></text:span><text:span text:style-name="T5180">convocada</text:span><text:span text:style-name="T5181"><text:s/></text:span><text:span text:style-name="T5182">pelos</text:span><text:span text:style-name="T5183"><text:s/></text:span><text:span text:style-name="T5184">associados,</text:span><text:span text:style-name="T5185"><text:s/></text:span><text:span text:style-name="T5186">devera</text:span><text:span text:style-name="T5187"><text:s/></text:span>a<text:span text:style-name="T5188"><text:s/></text:span><text:span text:style-name="T5189">presidenta</text:span><text:span text:style-name="T5190"><text:s/></text:span><text:span text:style-name="T5191">convoca-la</text:span><text:span text:style-name="T5192"><text:s/>no<text:s/></text:span><text:span text:style-name="T5193">prazo</text:span><text:span text:style-name="T5194"><text:s/>de 20<text:s/></text:span><text:span text:style-name="T5195">(vinte)</text:span><text:span text:style-name="T5196"><text:s/></text:span><text:span text:style-name="T5197">dias,</text:span><text:span text:style-name="T5198"><text:s/></text:span><text:span text:style-name="T5199">contados</text:span><text:span text:style-name="T5200"><text:s/>da<text:s/></text:span><text:span text:style-name="T5201">data</text:span><text:span text:style-name="T5202"><text:s/></text:span><text:span text:style-name="T5203">entregue</text:span><text:span text:style-name="T5204"><text:s/>do<text:s/></text:span><text:span text:style-name="T5205">requerimento,</text:span><text:span text:style-name="T5206"><text:s/>que<text:s/></text:span><text:span text:style-name="T5207">devera</text:span><text:span text:style-name="T5208"><text:s/>ser<text:s/></text:span><text:span text:style-name="T5209">encaminhado</text:span><text:span text:style-name="T5210"><text:s/></text:span>a<text:span text:style-name="T5211"><text:s/></text:span><text:span text:style-name="T5212">presidenta</text:span></text:p>
      <text:p text:style-name="P5213"/>
      <text:p text:style-name="P5214"/>
      <text:p text:style-name="P5215"/>
      <text:p text:style-name="P5216"/>
      <text:p text:style-name="Textkörper">.)f</text:p>
      <text:soft-page-break/>
      <text:p text:style-name="P5217"><text:span text:style-name="T5218">atraves de<text:s/></text:span><text:span text:style-name="T5219">notificayao<text:s/></text:span>e<text:span text:style-name="T5220"><text:tab/></text:span><text:span text:style-name="T5221">·udicial.</text:span><text:span text:style-name="T5222"><text:s/>Se<text:s/></text:span>a<text:span text:style-name="T5223"><text:s/></text:span><text:span text:style-name="T5224">presidenta</text:span><text:span text:style-name="T5225"><text:s/>nao<text:s/></text:span><text:span text:style-name="T5226">convocar</text:span><text:span text:style-name="T5227"><text:s/></text:span>a<text:span text:style-name="T5228"><text:s/></text:span>ca</text:p>
      <text:p text:style-name="P5229"/>
      <text:p text:style-name="P5230">j<text:span text:style-name="T5231"><text:tab/></text:span>-<text:span text:style-name="T5232"><text:s/></text:span><text:span text:style-name="T5233">-----0-NG:::INS-TI'TUTO-DE</text:span><text:span text:style-name="T5234"><text:s/></text:span><text:span text:style-name="T5235">ClliADANIA</text:span><text:span text:style-name="T5236"><text:s/></text:span><text:span text:style-name="T5237">SosE-PIRES·-----</text:span><text:span text:style-name="T5238"><text:s/></text:span><text:span text:style-name="T5239">-------</text:span></text:p>
      <text:p text:style-name="P5240">!<text:span text:style-name="T5241"><text:tab/></text:span><text:span text:style-name="T5242">_</text:span><text:span text:style-name="T5243"><text:tab/></text:span><text:span text:style-name="T5244">Fillada<text:s/></text:span>"<text:span text:style-name="T5245"><text:tab/></text:span><text:span text:style-name="T5246">USA_B</text:span><text:span text:style-name="T5247"><text:s/></text:span>o<text:span text:style-name="T5248"><text:s/></text:span>a<text:span text:style-name="T5249"><text:s/></text:span><text:a xlink:href="mailto:CAS_EC!)J_LS_ONCEARA@HOTMAIL.CO" office:target-frame-name="_top" xlink:show="replace"><text:span text:style-name="T5250">CAS_EC!)J_LS_ONCEARA@HOTMAIL.CO</text:span></text:a><text:span text:style-name="T5251"><text:tab/></text:span>_<text:span text:style-name="T5252"><text:s/></text:span>,</text:p>
      <text:section text:name="Sect15" text:style-name="S15">
        <text:soft-page-break/>
        <text:p text:style-name="P5253">!<text:span text:style-name="T5254"><text:s/></text:span>_<text:span text:style-name="T5255"><text:s/></text:span>_<text:span text:style-name="T5256"><text:s/>-·</text:span></text:p>
        <text:soft-page-break/>
        <text:p text:style-name="P5257">_<text:span text:style-name="T5258"><text:s/></text:span>_<text:span text:style-name="T5259"><text:s/></text:span>_<text:span text:style-name="T5260"><text:tab/></text:span><text:span text:style-name="T5261">_Col..:l.1!)</text:span><text:span text:style-name="T5262"><text:s/>96_!804265-<text:s/></text:span><text:span text:style-name="T5263">C"?_L</text:span><text:span text:style-name="T5264"><text:tab/></text:span><text:span text:style-name="T5265">561019-<text:s/></text:span>W<text:span text:style-name="T5266"><text:s/>atsaep</text:span></text:p>
      </text:section>
      <text:section text:name="Sect16" text:style-name="S16">
        <text:soft-page-break/>
        <text:p text:style-name="P5267">_<text:span text:style-name="T5268"><text:s/></text:span>_</text:p>
        <text:p text:style-name="P5269"><text:span text:style-name="T5270">assembleia,</text:span><text:span text:style-name="T5271"><text:s/></text:span><text:span text:style-name="T5272">aqueles</text:span><text:span text:style-name="T5273"><text:s/>que<text:s/></text:span><text:span text:style-name="T5274">deliberam</text:span><text:span text:style-name="T5275"><text:s/>por sua</text:span><text:span text:style-name="T5276"><text:s/>realizac;:ao,</text:span><text:span text:style-name="T5277"><text:s/>farao<text:s/></text:span>a<text:span text:style-name="T5278"><text:s/></text:span><text:span text:style-name="T5279">convocac;ao;</text:span></text:p>
        <text:p text:style-name="P5280"/>
        <text:p text:style-name="P5281"/>
        <text:p text:style-name="P5282">§<text:span text:style-name="T5283"><text:s/>3°<text:s/></text:span><text:span text:style-name="T5284">Serao</text:span><text:span text:style-name="T5285"><text:s/></text:span><text:span text:style-name="T5286">tomadas</text:span><text:span text:style-name="T5287"><text:s/>por<text:s/></text:span><text:span text:style-name="T5288">escrutinio</text:span><text:span text:style-name="T5289"><text:s/></text:span><text:span text:style-name="T5290">secreto</text:span><text:span text:style-name="T5291"><text:s/>as<text:s/></text:span><text:span text:style-name="T5292">deliberac;:6es<text:s/></text:span><text:span text:style-name="T5293">que<text:s/></text:span><text:span text:style-name="T5294">envolvam</text:span><text:span text:style-name="T5295"><text:s/></text:span><text:span text:style-name="T5296">eleic;:oes</text:span><text:span text:style-name="T5297"><text:s/>da<text:s/></text:span><text:span text:style-name="T5298">diretoria</text:span><text:span text:style-name="T5299"><text:s/></text:span>e<text:span text:style-name="T5300"><text:s/></text:span><text:span text:style-name="T5301">conselho</text:span><text:span text:style-name="T5302"><text:s/>fiscal</text:span><text:span text:style-name="T5303"><text:s/></text:span>e<text:span text:style-name="T5304"><text:s/></text:span>o<text:span text:style-name="T5305"><text:s/></text:span><text:span text:style-name="T5306">julgamento</text:span><text:span text:style-name="T5307"><text:s/>dos</text:span><text:span text:style-name="T5308"><text:s/>atos</text:span><text:span text:style-name="T5309"><text:s/></text:span><text:span text:style-name="T5310">da</text:span><text:span text:style-name="T5311"><text:s/></text:span><text:span text:style-name="T5312">diretoria</text:span></text:p>
        <text:p text:style-name="P5313"><text:span text:style-name="T5314">quanta<text:s/></text:span>a<text:span text:style-name="T5315"><text:s/></text:span><text:span text:style-name="T5316">aplicac;:ao</text:span><text:span text:style-name="T5317"><text:s/></text:span><text:span text:style-name="T5318">de<text:s/></text:span><text:span text:style-name="T5319">penalidades.</text:span></text:p>
        <text:p text:style-name="P5320"/>
        <text:p text:style-name="P5321">§<text:span text:style-name="T5322"><text:s/></text:span><text:span text:style-name="T5323">4°<text:s/></text:span>0<text:span text:style-name="T5324"><text:s/></text:span><text:span text:style-name="T5325">quorum</text:span><text:span text:style-name="T5326"><text:s/></text:span><text:span text:style-name="T5327">para</text:span><text:span text:style-name="T5328"><text:s/></text:span><text:span text:style-name="T5329">as<text:s/></text:span><text:span text:style-name="T5330">Assembleias</text:span><text:span text:style-name="T5331"><text:s/></text:span><text:span text:style-name="T5332">Gerais</text:span><text:span text:style-name="T5333"><text:s/></text:span><text:span text:style-name="T5334">Ordinaria</text:span><text:span text:style-name="T5335"><text:s/></text:span>e<text:span text:style-name="T5336"><text:s/></text:span><text:span text:style-name="T5337">Extraordinaria,</text:span><text:span text:style-name="T5338"><text:s/></text:span><text:span text:style-name="T5339">funcionara</text:span><text:span text:style-name="T5340"><text:s/>em<text:s/></text:span><text:span text:style-name="T5341">primeira convocac;:ao</text:span><text:span text:style-name="T5342"><text:s/>com</text:span><text:span text:style-name="T5343"><text:s/></text:span>a<text:span text:style-name="T5344"><text:s/>presern;a</text:span><text:span text:style-name="T5345"><text:s/>de pelo<text:s/></text:span><text:span text:style-name="T5346">menos</text:span><text:span text:style-name="T5347"><text:s/>2/3</text:span><text:span text:style-name="T5348"><text:s/></text:span><text:span text:style-name="T5349">(dois<text:s/></text:span><text:span text:style-name="T5350">terc;:os)</text:span><text:span text:style-name="T5351"><text:s/>dos<text:s/></text:span><text:span text:style-name="T5352">Associados</text:span><text:span text:style-name="T5353"><text:s/></text:span><text:span text:style-name="T5354">pertencentes</text:span><text:span text:style-name="T5355"><text:s/>ao<text:s/></text:span><text:span text:style-name="T5356">quadro</text:span><text:span text:style-name="T5357"><text:s/>de associados.</text:span></text:p>
        <text:p text:style-name="P5358"/>
        <text:p text:style-name="P5359">§<text:span text:style-name="T5360"><text:s/></text:span><text:span text:style-name="T5361">5°.<text:s/></text:span><text:span text:style-name="T5362">Caso</text:span><text:span text:style-name="T5363"><text:s/></text:span>a<text:span text:style-name="T5364"><text:s/></text:span><text:span text:style-name="T5365">primeira</text:span><text:span text:style-name="T5366"><text:s/></text:span><text:span text:style-name="T5367">convocac;:ao</text:span><text:span text:style-name="T5368"><text:s/>nao reuna<text:s/></text:span><text:span text:style-name="T5369">Associados</text:span><text:span text:style-name="T5370"><text:s/>em</text:span><text:span text:style-name="T5371"><text:s/></text:span><text:span text:style-name="T5372">numero</text:span><text:span text:style-name="T5373"><text:s/></text:span><text:span text:style-name="T5374">determinado</text:span><text:span text:style-name="T5375"><text:s/></text:span><text:span text:style-name="T5376">neste</text:span><text:span text:style-name="T5377"><text:s/></text:span><text:span text:style-name="T5378">artigo,</text:span><text:span text:style-name="T5379"><text:s/>sera<text:s/></text:span><text:span text:style-name="T5380">convocada</text:span><text:span text:style-name="T5381"><text:s/></text:span>a<text:span text:style-name="T5382"><text:s/></text:span><text:span text:style-name="T5383">segunda,</text:span><text:span text:style-name="T5384"><text:s/>que meia</text:span><text:span text:style-name="T5385"><text:s/>hora</text:span><text:span text:style-name="T5386"><text:s/></text:span><text:span text:style-name="T5387">depois,<text:s/></text:span><text:span text:style-name="T5388">deliberara</text:span><text:span text:style-name="T5389"><text:s/>com</text:span><text:span text:style-name="T5390"><text:s/>qualquer</text:span><text:span text:style-name="T5391"><text:s/></text:span><text:span text:style-name="T5392">numero</text:span><text:span text:style-name="T5393"><text:s/></text:span>de<text:span text:style-name="T5394"><text:s/>Associados</text:span><text:span text:style-name="T5395"><text:s/></text:span><text:span text:style-name="T5396">presentes.</text:span></text:p>
        <text:p text:style-name="P5397"><text:span text:style-name="T5398">Art. 16<text:s/></text:span><text:span text:style-name="T5399">compete</text:span><text:span text:style-name="T5400"><text:s/></text:span>a<text:span text:style-name="T5401"><text:s/></text:span><text:span text:style-name="T5402">assembleia</text:span><text:span text:style-name="T5403"><text:s/></text:span><text:span text:style-name="T5404">geral:</text:span></text:p>
        <text:p text:style-name="P5405">.<text:span text:style-name="T5406"><text:s/></text:span>\<text:span text:style-name="T5407"><text:s/></text:span>-<text:span text:style-name="T5408"><text:s/></text:span><text:span text:style-name="T5409">I-AssAembleia</text:span><text:span text:style-name="T5410"><text:s/></text:span><text:span text:style-name="T5411">Geral</text:span><text:span text:style-name="T5412"><text:s/>sera<text:s/></text:span><text:span text:style-name="T5413">sempre</text:span><text:span text:style-name="T5414"><text:s/></text:span><text:span text:style-name="T5415">convocada pelo</text:span><text:span text:style-name="T5416"><text:s/></text:span><text:span text:style-name="T5417">diretor-presidente</text:span><text:span text:style-name="T5418"><text:s/></text:span>e<text:span text:style-name="T5419"><text:s/></text:span>se</text:p>
        <text:p text:style-name="P5420"><text:span text:style-name="T5421">realizara</text:span><text:span text:style-name="T5422"><text:s/></text:span><text:span text:style-name="T5423">sem</text:span><text:span text:style-name="T5424">pre</text:span><text:span text:style-name="T5425"><text:s/>no mes do<text:s/></text:span><text:span text:style-name="T5426">termino</text:span><text:span text:style-name="T5427"><text:s/>do<text:s/></text:span><text:span text:style-name="T5428">exercicio</text:span><text:span text:style-name="T5429"><text:s/></text:span><text:span text:style-name="T5430">diretivo</text:span><text:span text:style-name="T5431"><text:s/></text:span>e<text:span text:style-name="T5432"><text:s/></text:span><text:span text:style-name="T5433">fiscal</text:span><text:span text:style-name="T5434"><text:s/></text:span>e<text:span text:style-name="T5435"><text:s/></text:span><text:span text:style-name="T5436">delibera</text:span><text:span text:style-name="T5437"><text:s/></text:span><text:span text:style-name="T5438">sobre</text:span><text:span text:style-name="T5439"><text:s/>os<text:s/></text:span><text:span text:style-name="T5440">seguintes</text:span><text:span text:style-name="T5441"><text:s/></text:span><text:span text:style-name="T5442">assuntos</text:span><text:span text:style-name="T5443"><text:s/>que<text:s/></text:span><text:span text:style-name="T5444">deverao</text:span><text:span text:style-name="T5445"><text:s/></text:span><text:span text:style-name="T5446">constar</text:span><text:span text:style-name="T5447"><text:s/>na<text:s/></text:span><text:span text:style-name="T5448">Ordem</text:span><text:span text:style-name="T5449"><text:s/>do<text:s/></text:span><text:span text:style-name="T5450">Dia:</text:span></text:p>
        <text:p text:style-name="P5451"/>
        <text:p text:style-name="P5452"/>
        <text:p text:style-name="P5453"/>
        <text:p text:style-name="P5454"><text:span text:style-name="T5455">11-<text:s/></text:span><text:span text:style-name="T5456">presta9ao</text:span><text:span text:style-name="T5457"><text:s/>de contas da</text:span><text:s/><text:span text:style-name="T5458">diretoria</text:span><text:span text:style-name="T5459"><text:s/></text:span><text:span text:style-name="T5460">acompanhado</text:span><text:span text:style-name="T5461"><text:s/>de<text:s/></text:span><text:span text:style-name="T5462">parecer</text:span><text:span text:style-name="T5463"><text:s/>do<text:s/></text:span><text:span text:style-name="T5464">conselho</text:span><text:span text:style-name="T5465"><text:s/></text:span><text:span text:style-name="T5466">fiscal<text:s/></text:span><text:span text:style-name="T5467">compreendendo:</text:span></text:p>
        <text:p text:style-name="P5468"/>
        <text:p text:style-name="P5469"/>
        <text:p text:style-name="Textkörper">JP</text:p>
        <text:list text:style-name="LFO20" text:continue-numbering="true">
          <text:list-item>
            <text:p text:style-name="P5470"><text:span text:style-name="T5471">--·-··-·-<text:s/></text:span><text:span text:style-name="T5472">ONG=-INSTITUTO-DE</text:span><text:span text:style-name="T5473"><text:s/></text:span><text:span text:style-name="T5474">CIDADENIA</text:span><text:span text:style-name="T5475"><text:s/></text:span><text:span text:style-name="T5476">JO.SEPIRES</text:span><text:span text:style-name="T5477"><text:tab/></text:span>7</text:p>
          </text:list-item>
        </text:list>
        <text:p text:style-name="P5478">.<text:span text:style-name="T5479"><text:tab/></text:span><text:span text:style-name="T5480">Flliadn<text:s/></text:span>a<text:span text:style-name="T5481"><text:s/></text:span><text:span text:style-name="T5482">USABG</text:span><text:span text:style-name="T5483"><text:s/></text:span>e<text:span text:style-name="T5484"><text:s/></text:span>a<text:span text:style-name="T5485"><text:s/></text:span><text:span text:style-name="T5486">CASEC_EDILSONCEARA</text:span><text:span text:style-name="T5487"><text:s/></text:span><text:span text:style-name="T5488">HOTM<text:s/></text:span><text:span text:style-name="T5489">!L.C_OM</text:span><text:span text:style-name="T5490"><text:s/></text:span><text:span text:style-name="T5491">Cc(11)</text:span><text:span text:style-name="T5492"><text:s/></text:span><text:span text:style-name="T5493">961204255-</text:span><text:span text:style-name="T5494"><text:s/>Cel. 971561019-<text:s/></text:span><text:span text:style-name="T5495">Whatsapp</text:span></text:p>
        <text:p text:style-name="Textkörper"><text:span text:style-name="T5496">iJ)</text:span><text:span text:style-name="T5497"><text:s/>Relat6rio</text:span><text:span text:style-name="T5498"><text:s/>de<text:s/></text:span><text:span text:style-name="T5499">Gestao;</text:span></text:p>
        <text:p text:style-name="P5500"/>
        <text:list text:style-name="LFO19" text:continue-numbering="true">
          <text:list-item>
            <text:p text:style-name="P5501"><text:span text:style-name="T5502">balanc;o</text:span><text:span text:style-name="T5503"><text:s/></text:span><text:span text:style-name="T5504">Geral:</text:span></text:p>
          </text:list-item>
        </text:list>
        <text:p text:style-name="P5505"/>
        <text:list text:style-name="LFO19" text:continue-numbering="true">
          <text:list-item>
            <text:p text:style-name="P5506"><text:span text:style-name="T5507">demonstrativo</text:span><text:span text:style-name="T5508"><text:s/>de sabras<text:s/></text:span><text:span text:style-name="T5509">apuradas</text:span><text:span text:style-name="T5510"><text:s/>ou perdas<text:s/></text:span><text:span text:style-name="T5511">decorrentes</text:span><text:span text:style-name="T5512"><text:s/></text:span>da<text:span text:style-name="T5513"><text:s/></text:span><text:span text:style-name="T5514">insuficiencia</text:span><text:span text:style-name="T5515"><text:s/>de<text:s/></text:span><text:span text:style-name="T5516">recursos</text:span><text:span text:style-name="T5517"><text:s/></text:span><text:span text:style-name="T5518">financeiros</text:span><text:span text:style-name="T5519"><text:s/>para<text:s/></text:span><text:span text:style-name="T5520">cobertura</text:span><text:span text:style-name="T5521"><text:s/>das<text:s/></text:span><text:span text:style-name="T5522">despesas.</text:span></text:p>
          </text:list-item>
        </text:list>
        <text:p text:style-name="P5523"><text:span text:style-name="T5524">Ill-<text:s/></text:span>o<text:span text:style-name="T5525"><text:s/></text:span><text:span text:style-name="T5526">presente</text:span><text:span text:style-name="T5527"><text:s/></text:span><text:span text:style-name="T5528">Estatuto</text:span><text:span text:style-name="T5529"><text:s/></text:span><text:span text:style-name="T5530">podera</text:span><text:span text:style-name="T5531"><text:s/>ser<text:s/></text:span><text:span text:style-name="T5532">reformado</text:span><text:span text:style-name="T5533"><text:s/>no<text:s/></text:span><text:span text:style-name="T5534">tocante</text:span><text:span text:style-name="T5535"><text:s/></text:span>a<text:span text:style-name="T5536"><text:s/></text:span><text:span text:style-name="T5537">administrac;ao,</text:span><text:span text:style-name="T5538"><text:s/>no todo ou em<text:s/></text:span><text:span text:style-name="T5539">parte,</text:span><text:span text:style-name="T5540"><text:s/></text:span>a<text:span text:style-name="T5541"><text:s/>qualquer<text:s/></text:span><text:span text:style-name="T5542">tempo,</text:span><text:span text:style-name="T5543"><text:s/>par</text:span><text:span text:style-name="T5544"><text:s/></text:span><text:span text:style-name="T5545">deliberac;ao</text:span><text:span text:style-name="T5546"><text:s/></text:span><text:span text:style-name="T5547">da<text:s/></text:span><text:span text:style-name="T5548">Assembleia</text:span><text:span text:style-name="T5549"><text:s/></text:span><text:span text:style-name="T5550">Geral.</text:span></text:p>
        <text:p text:style-name="P5551">IV-<text:span text:style-name="T5552"><text:s/></text:span><text:span text:style-name="T5553">eleic;ao</text:span><text:span text:style-name="T5554"><text:s/>dos<text:s/></text:span><text:span text:style-name="T5555">componentes</text:span><text:span text:style-name="T5556"><text:s/>da<text:s/></text:span><text:span text:style-name="T5557">diretoria<text:s/></text:span>e<text:span text:style-name="T5558"><text:s/>do<text:s/></text:span><text:span text:style-name="T5559">conselh</text:span><text:span text:style-name="T5560">o</text:span><text:span text:style-name="T5561"><text:s/></text:span><text:span text:style-name="T5562">fiscal;</text:span><text:span text:style-name="T5563"><text:s/></text:span>V-<text:span text:style-name="T5564"><text:s/></text:span><text:span text:style-name="T5565">fusao</text:span><text:span text:style-name="T5566"><text:s/></text:span><text:span text:style-name="T5567">incorporac;ao<text:s/></text:span>e<text:span text:style-name="T5568"><text:s/></text:span><text:span text:style-name="T5569">desmembramento;</text:span></text:p>
        <text:p text:style-name="P5570"/>
        <text:list text:style-name="LFO18" text:continue-numbering="true">
          <text:list-item>
            <text:p text:style-name="P5571"><text:span text:style-name="T5572">mudanc;a</text:span><text:span text:style-name="T5573"><text:s/>do<text:s/></text:span><text:span text:style-name="T5574">objetivo</text:span><text:span text:style-name="T5575"><text:s/></text:span><text:span text:style-name="T5576">social</text:span><text:span text:style-name="T5577"><text:s/>da<text:s/></text:span><text:span text:style-name="T5578">entidade;</text:span></text:p>
          </text:list-item>
        </text:list>
      </text:section>
      <text:soft-page-break/>
      <text:list text:style-name="LFO18" text:continue-numbering="true">
        <text:list-item>
          <text:p text:style-name="P5579"><text:span text:style-name="T5580">dissoluc;ao</text:span><text:span text:style-name="T5581"><text:s/></text:span><text:span text:style-name="T5582">voluntaria</text:span><text:span text:style-name="T5583"><text:s/>da<text:s/></text:span><text:span text:style-name="T5584">lnstituic;ao</text:span><text:span text:style-name="T5585"><text:s/></text:span>e<text:span text:style-name="T5586"><text:s/></text:span><text:span text:style-name="T5587">nomeac;ao</text:span><text:span text:style-name="T5588"><text:s/>do</text:span><text:span text:style-name="T5589"><text:s/></text:span><text:span text:style-name="T5590">liquidante,</text:span><text:span text:style-name="T5591"><text:s/></text:span><text:span text:style-name="T5592">aceita,<text:s/></text:span><text:span text:style-name="T5593">aprovac;ao</text:span><text:span text:style-name="T5594"><text:s/>das</text:span><text:span text:style-name="T5595"><text:s/>contas</text:span><text:span text:style-name="T5596"><text:s/>do<text:s/></text:span><text:span text:style-name="T5597">liquidante;</text:span></text:p>
        </text:list-item>
        <text:list-item>
          <text:p text:style-name="P5598"><text:span text:style-name="T5599">quaisquer</text:span><text:span text:style-name="T5600"><text:s/></text:span><text:span text:style-name="T5601">assunto</text:span><text:span text:style-name="T5602"><text:s/>de<text:s/></text:span><text:span text:style-name="T5603">interesse</text:span><text:span text:style-name="T5604"><text:s/>da</text:span><text:span text:style-name="T5605"><text:s/></text:span><text:span text:style-name="T5606">lnstituic;ao;</text:span></text:p>
        </text:list-item>
        <text:list-item>
          <text:p text:style-name="P5607">a<text:span text:style-name="T5608"><text:s/>aprovac;ao,</text:span><text:span text:style-name="T5609"><text:s/>sem<text:s/></text:span><text:span text:style-name="T5610">reservas,</text:span><text:span text:style-name="T5611"><text:s/>do<text:s/></text:span><text:span text:style-name="T5612">balarn;o</text:span><text:span text:style-name="T5613"><text:s/></text:span>e<text:span text:style-name="T5614"><text:s/>das<text:s/></text:span><text:span text:style-name="T5615">contas,</text:span><text:span text:style-name="T5616"><text:s/>exime de</text:span><text:span text:style-name="T5617"><text:s/></text:span><text:span text:style-name="T5618">responsabilidade</text:span><text:span text:style-name="T5619"><text:s/>os<text:s/></text:span><text:span text:style-name="T5620">membros</text:span><text:span text:style-name="T5621"><text:s/>da<text:s/></text:span><text:span text:style-name="T5622">diretoria, salvo</text:span><text:span text:style-name="T5623"><text:s/></text:span><text:span text:style-name="T5624">erro,</text:span><text:span text:style-name="T5625"><text:s/></text:span><text:span text:style-name="T5626">dolo,</text:span><text:span text:style-name="T5627"><text:s/>fraude ou</text:span><text:span text:style-name="T5628"><text:s/></text:span><text:span text:style-name="T5629">simulac;ao.</text:span></text:p>
        </text:list-item>
      </text:list>
      <text:p text:style-name="P5630"/>
      <text:p text:style-name="P5631">I</text:p>
      <text:p text:style-name="P5632"/>
      <text:p text:style-name="P5633"><text:span text:style-name="T5634">\Art. 17<text:s/></text:span>A<text:span text:style-name="T5635"><text:s/></text:span><text:span text:style-name="T5636">Assembleia</text:span><text:span text:style-name="T5637"><text:s/></text:span><text:span text:style-name="T5638">geral</text:span><text:span text:style-name="T5639"><text:s/></text:span><text:span text:style-name="T5640">extraordinaria</text:span><text:span text:style-name="T5641"><text:s/></text:span><text:span text:style-name="T5642">realizar</text:span><text:span text:style-name="T5643"><text:s/></text:span><text:span text:style-name="T5644">sempre</text:span><text:span text:style-name="T5645"><text:s/></text:span><text:span text:style-name="T5646">que<text:s/></text:span><text:span text:style-name="T5647">houver</text:span><text:span text:style-name="T5648"><text:s/></text:span><text:span text:style-name="T5649">razao<text:s/></text:span><text:span text:style-name="T5650">relevante,</text:span><text:span text:style-name="T5651"><text:s/></text:span>a<text:span text:style-name="T5652"><text:s/></text:span><text:span text:style-name="T5653">criteria</text:span><text:span text:style-name="T5654"><text:s/>da<text:s/></text:span><text:span text:style-name="T5655">diretoria</text:span><text:span text:style-name="T5656"><text:s/></text:span><text:span text:style-name="T5657">executiva</text:span><text:span text:style-name="T5658"><text:s/>ou par<text:s/></text:span><text:span text:style-name="T5659">solicitac;ao</text:span><text:span text:style-name="T5660"><text:s/></text:span><text:span text:style-name="T5661">por</text:span><text:span text:style-name="T5662"><text:s/>escrito</text:span><text:span text:style-name="T5663"><text:s/>de 1/5 (Um</text:span><text:span text:style-name="T5664"><text:s/>quinto)</text:span><text:span text:style-name="T5665"><text:s/>dos<text:s/></text:span><text:span text:style-name="T5666">associados</text:span><text:span text:style-name="T5667"><text:s/>com<text:s/></text:span><text:span text:style-name="T5668">direito</text:span><text:span text:style-name="T5669"><text:s/></text:span>de<text:span text:style-name="T5670"><text:s/>votar</text:span><text:span text:style-name="T5671"><text:s/></text:span>e<text:span text:style-name="T5672"><text:s/></text:span><text:span text:style-name="T5673">ser</text:span><text:span text:style-name="T5674"><text:s/></text:span><text:span text:style-name="T5675">votado.</text:span></text:p>
      <text:p text:style-name="P5676">(<text:span text:style-name="T5677"><text:s/></text:span><text:span text:style-name="T5678">Art.</text:span><text:span text:style-name="T5679"><text:s/>18<text:s/></text:span>A<text:span text:style-name="T5680"><text:s/></text:span><text:span text:style-name="T5681">assembleia geral</text:span><text:span text:style-name="T5682"><text:s/></text:span><text:span text:style-name="T5683">ordin8ria</text:span><text:span text:style-name="T5684"><text:s/></text:span>ou<text:span text:style-name="T5685"><text:s/>extraordiniiria,</text:span><text:span text:style-name="T5686"><text:s/></text:span><text:span text:style-name="T5687">convocada,</text:span><text:span text:style-name="T5688"><text:s/></text:span><text:span text:style-name="T5689">sera<text:s/></text:span><text:span text:style-name="T5690">divulgada</text:span><text:span text:style-name="T5691"><text:s/>nos termos do<text:s/></text:span><text:span text:style-name="T5692">artigo</text:span><text:span text:style-name="T5693"><text:s/>15<text:s/></text:span>e<text:span text:style-name="T5694"><text:s/>seus<text:s/></text:span><text:span text:style-name="T5695">paragrafos,</text:span><text:span text:style-name="T5696"><text:s/>para</text:span><text:span text:style-name="T5697"><text:s/></text:span><text:span text:style-name="T5698">conhecimento</text:span><text:span text:style-name="T5699"><text:s/>dos<text:s/></text:span><text:span text:style-name="T5700">associados.</text:span><text:span text:style-name="T5701"><text:s/></text:span>0<text:span text:style-name="T5702"><text:s/></text:span><text:span text:style-name="T5703">Edital</text:span><text:span text:style-name="T5704"><text:s/>deve<text:s/></text:span><text:span text:style-name="T5705">canter</text:span><text:span text:style-name="T5706"><text:s/></text:span><text:span text:style-name="T5707">obrigatoriamente:</text:span></text:p>
      <text:p text:style-name="P5708"/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>
            <text:p text:style-name="P5715"><text:span text:style-name="T5716">I-</text:span><text:span text:style-name="T5717"><text:s/></text:span><text:span text:style-name="T5718">Local</text:span><text:span text:style-name="T5719"><text:s/>onde<text:s/></text:span><text:span text:style-name="T5720">sera</text:span><text:span text:style-name="T5721"><text:s/></text:span><text:span text:style-name="T5722">realizado;</text:span></text:p>
          </table:table-cell>
          <table:table-cell table:style-name="TableCell5723" table:number-columns-spanned="2">
            <text:p text:style-name="Standard"/>
          </table:table-cell>
          <table:covered-table-cell/>
        </table:table-row>
        <table:table-row table:style-name="TableRow5724">
          <table:table-cell table:style-name="TableCell5725">
            <text:p text:style-name="P5726"><text:span text:style-name="T5727">II-</text:span><text:span text:style-name="T5728"><text:s/>dia<text:s/></text:span><text:span text:style-name="T5729">e</text:span><text:span text:style-name="T5730"><text:s/></text:span><text:span text:style-name="T5731">horario</text:span><text:span text:style-name="T5732"><text:s/>para</text:span><text:span text:style-name="T5733"><text:s/></text:span><text:span text:style-name="T5734">sua<text:s/></text:span><text:span text:style-name="T5735">instalac;ao;</text:span></text:p>
          </table:table-cell>
          <table:table-cell table:style-name="TableCell5736">
            <text:p text:style-name="Standard"/>
          </table:table-cell>
          <table:table-cell table:style-name="TableCell5737">
            <text:p text:style-name="Standard"/>
          </table:table-cell>
        </table:table-row>
        <table:table-row table:style-name="TableRow5738">
          <table:table-cell table:style-name="TableCell5739">
            <text:p text:style-name="P5740"><text:span text:style-name="T5741">I</text:span></text:p>
            <text:p text:style-name="P5742"/>
            <text:p text:style-name="P5743"><text:span text:style-name="T5744">ONG=<text:s/></text:span><text:span text:style-name="T5745">INSTITUTO</text:span><text:span text:style-name="T5746"><text:s/>DE<text:s/></text:span><text:span text:style-name="T5747">CIDADENIA</text:span><text:span text:style-name="T5748"><text:s/>josE PIRES--</text:span></text:p>
          </table:table-cell>
          <table:table-cell table:style-name="TableCell5749">
            <text:p text:style-name="P5750"/>
            <text:p text:style-name="P5751"/>
            <text:p text:style-name="P5752"><text:span text:style-name="T5753">---</text:span></text:p>
          </table:table-cell>
          <table:table-cell table:style-name="TableCell5754">
            <text:p text:style-name="P5755"/>
            <text:p text:style-name="P5756"/>
            <text:p text:style-name="P5757"><text:span text:style-name="T5758">·1</text:span></text:p>
          </table:table-cell>
        </table:table-row>
      </table:table>
      <text:p text:style-name="P5759"><text:span text:style-name="T5760">FIii, cfa .l<text:s/></text:span><text:span text:style-name="T5761">USABG</text:span><text:span text:style-name="T5762"><text:s/>Ca<text:s/></text:span><text:span text:style-name="T5763">CASEC_EDJLS_ON</text:span><text:span text:style-name="T5764"><text:s/></text:span><text:span text:style-name="T5765">J:ARAf@J:!OTM</text:span><text:span text:style-name="T5766"><text:s/></text:span><text:span text:style-name="T5767">IJ.,_._c_o_</text:span><text:span text:style-name="T5768"><text:tab/></text:span>I<text:span text:style-name="T5769"><text:s/></text:span><text:span text:style-name="T5770">Cc(11)<text:s/></text:span><text:span text:style-name="T5771">961204255-</text:span><text:span text:style-name="T5772"><text:s/>Ccl.</text:span><text:span text:style-name="T5773"><text:tab/></text:span><text:span text:style-name="T5774">971561019-</text:span><text:span text:style-name="T5775"><text:s/></text:span><text:span text:style-name="T5776">Whatsapp</text:span><text:span text:style-name="T5777"><text:tab/></text:span>!</text:p>
      <text:p text:style-name="P5778">-<text:span text:style-name="T5779"><text:tab/></text:span>JI</text:p>
      <text:p text:style-name="P5780">.<text:span text:style-name="T5781"><text:tab/></text:span>·</text:p>
      <text:p text:style-name="P5782"><text:span text:style-name="T5783">Art. 1D<text:s/></text:span><text:span text:style-name="T5784">Scrno</text:span><text:span text:style-name="T5785"><text:s/></text:span><text:span text:style-name="T5786">necossc'.lrios</text:span><text:span text:style-name="T5787"><text:s/></text:span><text:span text:style-name="T5788">cinqucnta</text:span><text:span text:style-name="T5789"><text:s/>por<text:s/></text:span><text:span text:style-name="T5790">cento</text:span><text:span text:style-name="T5791"><text:s/>mais um dos</text:span><text:span text:style-name="T5792"><text:s/></text:span><text:span text:style-name="T5793">associcJdos</text:span><text:span text:style-name="T5794"><text:s/></text:span><text:span text:style-name="T5795">com</text:span><text:span text:style-name="T5796"><text:s/>dircito</text:span><text:span text:style-name="T5797"><text:s/>de<text:s/></text:span><text:span text:style-name="T5798">votar</text:span><text:span text:style-name="T5799"><text:s/></text:span>e<text:span text:style-name="T5800"><text:s/></text:span>a<text:span text:style-name="T5801"><text:s/></text:span><text:span text:style-name="T5802">prescn</text:span><text:span text:style-name="T5803"><text:s/></text:span>a<text:span text:style-name="T5804"><text:s/>em<text:s/></text:span><text:span text:style-name="T5805">primeira</text:span><text:span text:style-name="T5806"><text:s/></text:span><text:span text:style-name="T5807">convoca&lt;;ao</text:span><text:span text:style-name="T5808"><text:s/>para<text:s/></text:span><text:span text:style-name="T5809">tornar</text:span><text:span text:style-name="T5810"><text:s/></text:span><text:span text:style-name="T5811">validns as<text:s/></text:span><text:span text:style-name="T5812">dclibera&lt;;oes</text:span><text:span text:style-name="T5813"><text:s/>de<text:s/></text:span><text:span text:style-name="T5814">que<text:s/></text:span><text:span text:style-name="T5815">trata</text:span><text:span text:style-name="T5816"><text:s/></text:span>o<text:span text:style-name="T5817"><text:s/></text:span><text:span text:style-name="T5818">artigo</text:span><text:span text:style-name="T5819"><text:s/>16<text:s/></text:span><text:span text:style-name="T5820">incise</text:span><text:span text:style-name="T5821"><text:s/>II<text:s/></text:span>e<text:span text:style-name="T5822"><text:s/>em<text:s/></text:span><text:span text:style-name="T5823">segunda</text:span><text:span text:style-name="T5824"><text:s/></text:span><text:span text:style-name="T5825">convoca ao uma hara ap6s<text:s/></text:span>a<text:span text:style-name="T5826"><text:s/></text:span><text:span text:style-name="T5827">primeira,</text:span><text:span text:style-name="T5828"><text:s/>com<text:s/></text:span><text:span text:style-name="T5829">qualquer</text:span><text:span text:style-name="T5830"><text:s/></text:span><text:span text:style-name="T5831">numero</text:span><text:span text:style-name="T5832"><text:s/>de<text:s/></text:span><text:span text:style-name="T5833">nssociados</text:span><text:span text:style-name="T5834"><text:s/></text:span><text:span text:style-name="T5835">presentes</text:span><text:span text:style-name="T5836"><text:s/></text:span><text:span text:style-name="T5837">cabendo</text:span><text:span text:style-name="T5838"><text:s/>ao</text:span><text:span text:style-name="T5839"><text:s/></text:span><text:span text:style-name="T5840">diretor</text:span><text:span text:style-name="T5841"><text:s/></text:span><text:span text:style-name="T5842">Presidente</text:span><text:span text:style-name="T5843"><text:s/></text:span>o<text:span text:style-name="T5844"><text:s/>voto</text:span><text:span text:style-name="T5845"><text:s/>de<text:s/></text:span><text:span text:style-name="T5846">desempate.</text:span></text:p>
      <text:p text:style-name="P5847">1<text:span text:style-name="T5848"><text:s/></text:span><text:span text:style-name="T5849">Art.</text:span><text:span text:style-name="T5850"><text:s/>20 As atas das<text:s/></text:span><text:span text:style-name="T5851">assembleias</text:span><text:span text:style-name="T5852"><text:s/></text:span><text:span text:style-name="T5853">gerais</text:span><text:span text:style-name="T5854"><text:tab/></text:span><text:span text:style-name="T5855">serao<text:s/></text:span><text:span text:style-name="T5856">lavrados</text:span><text:span text:style-name="T5857"><text:tab/></text:span><text:span text:style-name="T5858">pelo</text:span><text:span text:style-name="T5859"><text:s/></text:span><text:span text:style-name="T5860">diretor<text:s/></text:span><text:span text:style-name="T5861">secretario</text:span><text:span text:style-name="T5862"><text:s/></text:span>e<text:span text:style-name="T5863"><text:s/></text:span><text:span text:style-name="T5864">ficaram</text:span><text:span text:style-name="T5865"><text:s/>sob sua guarda<text:s/></text:span>e<text:span text:style-name="T5866"><text:s/></text:span><text:span text:style-name="T5867">responsabilidade.</text:span></text:p>
      <text:p text:style-name="P5868"/>
      <text:p text:style-name="P5869"><text:span text:style-name="T5870">CAPITULO</text:span><text:span text:style-name="T5871"><text:s/>VI-DA<text:s/></text:span><text:span text:style-name="T5872">DIRETORIA</text:span><text:span text:style-name="T5873"><text:s/></text:span><text:span text:style-name="T5874">EXECUTIVA</text:span><text:span text:style-name="T5875"><text:s/></text:span>I</text:p>
      <text:p text:style-name="P5876">\</text:p>
      <text:p text:style-name="P5877"/>
      <text:p text:style-name="P5878"><text:span text:style-name="T5879">·Art. 21<text:s/></text:span>A<text:span text:style-name="T5880"><text:s/></text:span><text:span text:style-name="T5881">instituii;:ao</text:span><text:span text:style-name="T5882"><text:s/></text:span><text:span text:style-name="T5883">sera</text:span><text:span text:style-name="T5884"><text:s/></text:span><text:span text:style-name="T5885">administrada</text:span><text:span text:style-name="T5886"><text:s/>por<text:s/></text:span>uma<text:span text:style-name="T5887"><text:s/></text:span><text:span text:style-name="T5888">diretoria executiva</text:span><text:span text:style-name="T5889"><text:s/></text:span><text:span text:style-name="T5890">composta</text:span><text:span text:style-name="T5891"><text:s/>por<text:s/></text:span>7<text:span text:style-name="T5892"><text:s/></text:span><text:span text:style-name="T5893">(sete)</text:span><text:span text:style-name="T5894"><text:s/></text:span><text:span text:style-name="T5895">membros</text:span><text:span text:style-name="T5896"><text:s/></text:span><text:span text:style-name="T5897">eleitos</text:span><text:span text:style-name="T5898"><text:s/>na<text:s/></text:span><text:span text:style-name="T5899">forma</text:span><text:span text:style-name="T5900"><text:s/></text:span><text:span text:style-name="T5901">prevista</text:span><text:span text:style-name="T5902"><text:s/>neste<text:s/></text:span><text:span text:style-name="T5903">estatuto</text:span><text:span text:style-name="T5904"><text:s/></text:span><text:span text:style-name="T5905">social.</text:span></text:p>
      <text:p text:style-name="P5906"><text:span text:style-name="T5907">Art. 22<text:s/></text:span>A<text:span text:style-name="T5908"><text:s/></text:span><text:span text:style-name="T5909">diretoria</text:span><text:span text:style-name="T5910"><text:s/></text:span><text:span text:style-name="T5911">executiva</text:span><text:span text:style-name="T5912"><text:s/></text:span>e<text:span text:style-name="T5913"><text:s/></text:span><text:span text:style-name="T5914">composta</text:span><text:span text:style-name="T5915"><text:s/>da<text:s/></text:span><text:span text:style-name="T5916">seguinte</text:span><text:span text:style-name="T5917"><text:s/></text:span><text:span text:style-name="T5918">forma</text:span><text:span text:style-name="T5919"><text:s/></text:span><text:span text:style-name="T5920">estabelecida</text:span><text:span text:style-name="T5921"><text:s/></text:span><text:span text:style-name="T5922">neste<text:s/></text:span><text:span text:style-name="T5923">estatuto</text:span><text:span text:style-name="T5924"><text:s/>que<text:s/></text:span><text:span text:style-name="T5925">segue:.</text:span></text:p>
      <text:p text:style-name="P5926">I<text:span text:style-name="T5927"><text:s/></text:span>I<text:span text:style-name="T5928"><text:s/></text:span>I</text:p>
      <text:p text:style-name="P5929"><text:span text:style-name="T5930">-Art. 23 Sao<text:s/></text:span><text:span text:style-name="T5931">cargos</text:span><text:span text:style-name="T5932"><text:s/>que<text:s/></text:span><text:span text:style-name="T5933">compoem</text:span><text:span text:style-name="T5934"><text:s/></text:span>a<text:span text:style-name="T5935"><text:s/></text:span><text:span text:style-name="T5936">diretoria</text:span><text:span text:style-name="T5937"><text:s/></text:span><text:span text:style-name="T5938">executiva:</text:span></text:p>
      <text:p text:style-name="P5939"/>
      <text:list text:style-name="LFO17" text:continue-numbering="true">
        <text:list-item>
          <text:p text:style-name="P5940"><text:span text:style-name="T5941">Presidente;</text:span></text:p>
        </text:list-item>
        <text:list-item>
          <text:p text:style-name="P5942"><text:span text:style-name="T5943">vice-presidente;</text:span></text:p>
        </text:list-item>
      </text:list>
      <text:p text:style-name="P5944"><text:span text:style-name="T5945">111-<text:s/></text:span>1<text:span text:style-name="T5946"><text:s/></text:span><text:span text:style-name="T5947">°(Primeiro)</text:span><text:span text:style-name="T5948"><text:s/></text:span><text:span text:style-name="T5949">secretario;</text:span><text:span text:style-name="T5950"><text:s/></text:span>IV-<text:span text:style-name="T5951"><text:s/>2°<text:s/></text:span><text:span text:style-name="T5952">(Segundo)</text:span><text:span text:style-name="T5953"><text:s/></text:span><text:span text:style-name="T5954">secretario;</text:span><text:span text:style-name="T5955"><text:s/></text:span>V-<text:span text:style-name="T5956"><text:s/></text:span><text:span text:style-name="T5957">tesoureiro;</text:span></text:p>
      <text:list text:style-name="LFO16" text:continue-numbering="true">
        <text:list-item>
          <text:p text:style-name="P5958"><text:span text:style-name="T5959">ConselhoFiscal</text:span><text:span text:style-name="T5960"><text:s/>Membros<text:s/></text:span><text:span text:style-name="T5961">Efetivos:</text:span></text:p>
        </text:list-item>
      </text:list>
      <text:list text:style-name="LFO15" text:continue-numbering="true">
        <text:list-item>
          <text:p text:style-name="P5962"><text:span text:style-name="T5963">1°<text:s/></text:span><text:span text:style-name="T5964">conselheiro;</text:span></text:p>
        </text:list-item>
        <text:list-item>
          <text:p text:style-name="P5965"><text:span text:style-name="T5966">2°<text:s/></text:span><text:span text:style-name="T5967">conselheiro.</text:span></text:p>
        </text:list-item>
      </text:list>
      <text:list text:style-name="LFO16" text:continue-numbering="true">
        <text:list-item>
          <text:p text:style-name="P5968"><text:span text:style-name="T5969">Demais</text:span><text:span text:style-name="T5970"><text:s/></text:span><text:span text:style-name="T5971">cargos</text:span><text:span text:style-name="T5972"><text:s/>criados<text:s/></text:span>e<text:span text:style-name="T5973"><text:s/></text:span><text:span text:style-name="T5974">nomeados</text:span><text:span text:style-name="T5975"><text:s/>quando for</text:span><text:span text:style-name="T5976"><text:s/></text:span>o<text:span text:style-name="T5977"><text:s/></text:span><text:span text:style-name="T5978">caso.</text:span><text:span text:style-name="T5979"><text:s/>Art. 24<text:s/></text:span><text:span text:style-name="T5980">Dos</text:span><text:span text:style-name="T5981"><text:s/></text:span><text:span text:style-name="T5982">deveres<text:s/></text:span>e<text:span text:style-name="T5983"><text:s/>do<text:s/></text:span><text:span text:style-name="T5984">mandate</text:span><text:span text:style-name="T5985"><text:s/></text:span><text:span text:style-name="T5986">da<text:s/></text:span><text:span text:style-name="T5987">diretoria</text:span><text:span text:style-name="T5988"><text:s/></text:span><text:span text:style-name="T5989">executiva:</text:span></text:p>
        </text:list-item>
      </text:list>
      <text:soft-page-break/>
      <text:p text:style-name="P5990">.-.<text:span text:style-name="T5991"><text:tab/></text:span><text:span text:style-name="T5992">ONG=<text:s/></text:span><text:span text:style-name="T5993">INSTITUTO</text:span><text:span text:style-name="T5994"><text:s/>DE<text:s/></text:span><text:span text:style-name="T5995">CIDADENIA</text:span><text:span text:style-name="T5996"><text:s/>JOSE<text:s/></text:span><text:span text:style-name="T5997">PIRES</text:span></text:p>
      <text:p text:style-name="P5998"/>
      <text:p text:style-name="P5999"/>
      <text:p text:style-name="P6000"/>
      <text:p text:style-name="P6001"><text:span text:style-name="T6002">..,,</text:span></text:p>
      <text:p text:style-name="Textkörper">L_</text:p>
      <text:p text:style-name="P6003"/>
      <text:p text:style-name="Textkörper"><text:span text:style-name="T6004">Flli da<text:s/></text:span>a<text:span text:style-name="T6005"><text:s/></text:span><text:span text:style-name="T6006">USABG</text:span><text:span text:style-name="T6007"><text:s/>ea CASEC<text:s/></text:span><text:a xlink:href="mailto:EDILSONCEARA@HOTMAIL.COrtl" office:target-frame-name="_top" xlink:show="replace"><text:span text:style-name="T6008">EDILSONCEARA@HOTMAIL.COrtl</text:span><text:span text:style-name="T6009"><text:s/></text:span></text:a><text:span text:style-name="T6010">Ce(11)</text:span><text:span text:style-name="T6011"><text:s/></text:span><text:span text:style-name="T6012">961204255-</text:span></text:p>
      <text:p text:style-name="P6013"><text:span text:style-name="T6014">Ccl.<text:s/></text:span><text:span text:style-name="T6015">971561019-Whatsapp</text:span></text:p>
      <text:p text:style-name="P6016"/>
      <text:p text:style-name="P6017">I-<text:span text:style-name="T6018"><text:s/></text:span><text:span text:style-name="T6019">Reunir-se</text:span><text:span text:style-name="T6020"><text:s/></text:span><text:span text:style-name="T6021">semanalmente</text:span><text:span text:style-name="T6022"><text:s/></text:span>e<text:s/><text:span text:style-name="T6023">extraordinariamente,</text:span><text:span text:style-name="T6024"><text:s/></text:span><text:span text:style-name="T6025">sempre</text:span><text:span text:style-name="T6026"><text:s/>quP-</text:span><text:span text:style-name="T6027"><text:s/>necessario,</text:span><text:span text:style-name="T6028"><text:s/></text:span><text:span text:style-name="T6029">par</text:span><text:span text:style-name="T6030"><text:s/>convocacao</text:span><text:span text:style-name="T6031"><text:s/>do<text:s/></text:span><text:span text:style-name="T6032">Diretor-presidente.</text:span><text:span text:style-name="T6033"><text:s/>da<text:s/></text:span><text:span text:style-name="T6034">maio</text:span><text:span text:style-name="T6035">ria</text:span><text:span text:style-name="T6036"><text:s/>da<text:s/></text:span><text:span text:style-name="T6037">diretoria</text:span><text:span text:style-name="T6038"><text:s/></text:span><text:span text:style-name="T6039">executiva;</text:span><text:span text:style-name="T6040"><text:s/></text:span>II-<text:span text:style-name="T6041"><text:s/></text:span><text:span text:style-name="T6042">Deliberar</text:span><text:span text:style-name="T6043"><text:s/></text:span><text:span text:style-name="T6044">validamente</text:span><text:span text:style-name="T6045"><text:s/>com<text:s/></text:span>a<text:span text:style-name="T6046"><text:s/></text:span><text:span text:style-name="T6047">maioria</text:span><text:span text:style-name="T6048"><text:s/></text:span><text:span text:style-name="T6049">dos<text:s/></text:span><text:span text:style-name="T6050">seus</text:span><text:span text:style-name="T6051"><text:s/></text:span><text:span text:style-name="T6052">membros.</text:span><text:span text:style-name="T6053"><text:s/></text:span><text:span text:style-name="T6054">proibida</text:span><text:span text:style-name="T6055"><text:s/></text:span>a<text:span text:style-name="T6056"><text:s/></text:span><text:span text:style-name="T6057">representacao,</text:span><text:span text:style-name="T6058"><text:s/></text:span><text:span text:style-name="T6059">sendo</text:span><text:span text:style-name="T6060"><text:s/></text:span><text:span text:style-name="T6061">que as<text:s/></text:span><text:span text:style-name="T6062">decis6es</text:span><text:span text:style-name="T6063"><text:s/>serao<text:s/></text:span><text:span text:style-name="T6064">tomadas</text:span><text:span text:style-name="T6065"><text:s/>par maioria simples</text:span><text:span text:style-name="T6066"><text:s/></text:span><text:span text:style-name="T6067">dos</text:span><text:span text:style-name="T6068"><text:s/>votos</text:span><text:span text:style-name="T6069"><text:s/>dos<text:s/></text:span><text:span text:style-name="T6070">pre.sidentes,</text:span><text:span text:style-name="T6071"><text:s/></text:span><text:span text:style-name="T6072">reservado</text:span><text:span text:style-name="T6073"><text:s/>ao<text:s/></text:span><text:span text:style-name="T6074">presidente</text:span><text:span text:style-name="T6075"><text:s/></text:span>o<text:span text:style-name="T6076"><text:s/></text:span><text:span text:style-name="T6077">voto</text:span><text:span text:style-name="T6078"><text:s/></text:span><text:span text:style-name="T6079">do<text:s/></text:span><text:span text:style-name="T6080">desempate;</text:span></text:p>
      <text:p text:style-name="P6081"><text:span text:style-name="T6082">Paragrafo</text:span><text:span text:style-name="T6083"><text:s/></text:span><text:span text:style-name="T6084">(mica.As</text:span><text:span text:style-name="T6085"><text:s/></text:span><text:span text:style-name="T6086">deliberac;6es</text:span><text:span text:style-name="T6087"><text:s/></text:span><text:span text:style-name="T6088">serao</text:span><text:span text:style-name="T6089"><text:s/></text:span><text:span text:style-name="T6090">consignadas</text:span><text:span text:style-name="T6091"><text:s/>em atas.</text:span><text:span text:style-name="T6092"><text:s/>mensais</text:span><text:span text:style-name="T6093"><text:s/></text:span><text:span text:style-name="T6094">circunstanciais,</text:span><text:span text:style-name="T6095"><text:s/></text:span><text:span text:style-name="T6096">lavrados</text:span><text:span text:style-name="T6097"><text:s/>em<text:s/></text:span><text:span text:style-name="T6098">livros</text:span><text:span text:style-name="T6099"><text:s/></text:span><text:span text:style-name="T6100">pr6prios</text:span><text:span text:style-name="T6101"><text:s/>au<text:s/></text:span><text:span text:style-name="T6102">lista</text:span><text:span text:style-name="T6103"><text:s/>de<text:s/></text:span><text:span text:style-name="T6104">presen&lt;;a,</text:span><text:span text:style-name="T6105"><text:s/></text:span><text:span text:style-name="T6106">Iida</text:span><text:span text:style-name="T6107"><text:s/></text:span><text:span text:style-name="T6108">aprovada</text:span><text:span text:style-name="T6109"><text:s/></text:span>e<text:span text:style-name="T6110"><text:s/></text:span><text:span text:style-name="T6111">assinada</text:span><text:span text:style-name="T6112"><text:s/></text:span>ao<text:span text:style-name="T6113"><text:s/>final</text:span><text:span text:style-name="T6114"><text:s/>dos trabalhos<text:s/></text:span><text:span text:style-name="T6115">pelos</text:span><text:span text:style-name="T6116"><text:s/></text:span><text:span text:style-name="T6117">presentes.</text:span></text:p>
      <text:p text:style-name="P6118"><text:span text:style-name="T6119">'Art. 25<text:s/></text:span>o<text:span text:style-name="T6120"><text:s/></text:span><text:span text:style-name="T6121">mandato</text:span><text:span text:style-name="T6122"><text:s/>da<text:s/></text:span><text:span text:style-name="T6123">diretoria</text:span><text:span text:style-name="T6124"><text:s/></text:span><text:span text:style-name="T6125">executiva<text:s/></text:span>e<text:span text:style-name="T6126"><text:s/>do<text:s/></text:span><text:span text:style-name="T6127">conselho</text:span><text:span text:style-name="T6128"><text:s/>fiscal da</text:span><text:span text:style-name="T6129"><text:s/></text:span><text:span text:style-name="T6130">instituic;ao</text:span><text:span text:style-name="T6131"><text:s/>sera de</text:span><text:span text:style-name="T6132"><text:s/></text:span><text:span text:style-name="T6133">03(tres)</text:span><text:span text:style-name="T6134"><text:s/>anos<text:s/></text:span><text:span text:style-name="T6135">tres</text:span><text:span text:style-name="T6136"><text:s/></text:span><text:span text:style-name="T6137">anos</text:span><text:span text:style-name="T6138"><text:s/></text:span><text:span text:style-name="T6139">sendo</text:span><text:span text:style-name="T6140"><text:s/></text:span><text:span text:style-name="T6141">permitida<text:s/></text:span>a<text:span text:style-name="T6142"><text:s/></text:span><text:span text:style-name="T6143">reeleic;ao</text:span><text:span text:style-name="T6144"><text:s/></text:span><text:span text:style-name="T6145">ao todo ou em<text:s/></text:span><text:span text:style-name="T6146">parte</text:span><text:span text:style-name="T6147"><text:s/>para<text:s/></text:span><text:span text:style-name="T6148">qualquer</text:span><text:span text:style-name="T6149"><text:s/></text:span><text:span text:style-name="T6150">cargo</text:span><text:span text:style-name="T6151"><text:s/></text:span><text:span text:style-name="T6152">da<text:s/></text:span><text:span text:style-name="T6153">executiva</text:span><text:span text:style-name="T6154"><text:s/></text:span>e<text:span text:style-name="T6155"><text:s/>do<text:s/></text:span><text:span text:style-name="T6156">conselho.</text:span></text:p>
      <text:p text:style-name="P6157"><text:span text:style-name="T6158">Art. 26 no<text:s/></text:span><text:span text:style-name="T6159">impedimenta</text:span><text:s/><text:span text:style-name="T6160">do<text:s/></text:span><text:span text:style-name="T6161">exercicio</text:span><text:span text:style-name="T6162"><text:s/>do</text:span><text:span text:style-name="T6163"><text:s/></text:span><text:span text:style-name="T6164">mandala</text:span><text:span text:style-name="T6165"><text:s/></text:span><text:span text:style-name="T6166">pelo</text:span><text:span text:style-name="T6167"><text:s/></text:span><text:span text:style-name="T6168">diretor-presidente</text:span><text:span text:style-name="T6169"><text:s/></text:span><text:span text:style-name="T6170">assumira</text:span><text:span text:style-name="T6171"><text:s/></text:span>o<text:span text:style-name="T6172"><text:s/>vice ou diretor<text:s/></text:span><text:span text:style-name="T6173">vice-presidente</text:span><text:span text:style-name="T6174"><text:s/>no<text:s/></text:span><text:span text:style-name="T6175">entendimento</text:span><text:span text:style-name="T6176"><text:s/></text:span><text:span text:style-name="T6177">do<text:s/></text:span><text:span text:style-name="T6178">diretor</text:span><text:span text:style-name="T6179"><text:s/></text:span><text:span text:style-name="T6180">vice-<text:s/></text:span><text:span text:style-name="T6181">presidente</text:span><text:span text:style-name="T6182"><text:s/></text:span><text:span text:style-name="T6183">assumira</text:span><text:span text:style-name="T6184"><text:s/></text:span>o<text:span text:style-name="T6185"><text:s/></text:span><text:span text:style-name="T6186">diretor</text:span><text:span text:style-name="T6187"><text:s/></text:span><text:span text:style-name="T6188">primeiro-secretario.</text:span></text:p>
      <text:p text:style-name="P6189">I</text:p>
      <text:p text:style-name="P6190"><text:span text:style-name="T6191">Art. 27 No<text:s/></text:span><text:span text:style-name="T6192">desempenho</text:span><text:span text:style-name="T6193"><text:s/>das suas<text:s/></text:span><text:span text:style-name="T6194">func;oes</text:span><text:span text:style-name="T6195"><text:s/></text:span><text:span text:style-name="T6196">cabe</text:span><text:span text:style-name="T6197"><text:s/></text:span>a<text:span text:style-name="T6198"><text:s/></text:span><text:span text:style-name="T6199">diretoria</text:span><text:span text:style-name="T6200"><text:s/>entre<text:s/></text:span><text:span text:style-name="T6201">outras</text:span><text:span text:style-name="T6202"><text:s/>as</text:span><text:span text:style-name="T6203"><text:s/></text:span><text:span text:style-name="T6204">seguintes<text:s/></text:span><text:span text:style-name="T6205">atribuic;6es:</text:span></text:p>
      <text:p text:style-name="P6206"/>
      <text:list text:style-name="LFO14" text:continue-numbering="true">
        <text:list-item>
          <text:p text:style-name="P6207"><text:span text:style-name="T6208">Cumprir</text:span><text:span text:style-name="T6209"><text:s/></text:span>e<text:span text:style-name="T6210"><text:s/></text:span><text:span text:style-name="T6211">fazer</text:span><text:span text:style-name="T6212"><text:s/></text:span><text:span text:style-name="T6213">cumpri,r</text:span><text:span text:style-name="T6214"><text:s/></text:span>o<text:span text:style-name="T6215"><text:s/></text:span><text:span text:style-name="T6216">presente</text:span><text:span text:style-name="T6217"><text:s/></text:span><text:span text:style-name="T6218">estatuto;</text:span></text:p>
        </text:list-item>
        <text:list-item>
          <text:p text:style-name="P6219"><text:span text:style-name="T6220">programar</text:span><text:span text:style-name="T6221"><text:s/>as opera</text:span><text:span text:style-name="T6222"><text:s/></text:span><text:span text:style-name="T6223">oes<text:s/></text:span>e<text:span text:style-name="T6224"><text:s/></text:span><text:span text:style-name="T6225">servic;os</text:span><text:span text:style-name="T6226"><text:s/></text:span><text:span text:style-name="T6227">elaborar</text:span><text:span text:style-name="T6228"><text:s/></text:span><text:span text:style-name="T6229">propostas</text:span><text:span text:style-name="T6230"><text:s/></text:span>de<text:span text:style-name="T6231"><text:s/>trabalho</text:span><text:span text:style-name="T6232"><text:s/></text:span>e<text:span text:style-name="T6233"><text:s/></text:span><text:span text:style-name="T6234">metas,<text:s/></text:span><text:span text:style-name="T6235">fixar</text:span><text:span text:style-name="T6236"><text:s/>as<text:s/></text:span><text:span text:style-name="T6237">despesas</text:span><text:span text:style-name="T6238"><text:s/>da<text:s/></text:span><text:span text:style-name="T6239">administrac;ao</text:span><text:span text:style-name="T6240"><text:s/></text:span>e<text:span text:style-name="T6241"><text:s/></text:span><text:span text:style-name="T6242">on;amento</text:span><text:span text:style-name="T6243"><text:s/>anual</text:span><text:span text:style-name="T6244"><text:s/></text:span><text:span text:style-name="T6245">que<text:s/></text:span><text:span text:style-name="T6246">indique</text:span><text:span text:style-name="T6247"><text:s/></text:span>a<text:span text:style-name="T6248"><text:s/></text:span><text:span text:style-name="T6249">fonte</text:span><text:span text:style-name="T6250"><text:s/>dos<text:s/></text:span><text:span text:style-name="T6251">recurses</text:span><text:span text:style-name="T6252"><text:s/></text:span><text:span text:style-name="T6253">para</text:span><text:span text:style-name="T6254"><text:s/>sua<text:s/></text:span><text:span text:style-name="T6255">cobertura;</text:span></text:p>
        </text:list-item>
      </text:list>
      <text:p text:style-name="P6256"><text:span text:style-name="T6257">Ill-<text:s/></text:span><text:span text:style-name="T6258">estabelecer</text:span><text:span text:style-name="T6259"><text:s/>as normas<text:s/></text:span><text:span text:style-name="T6260">gerais</text:span><text:span text:style-name="T6261"><text:s/>para<text:s/></text:span><text:span text:style-name="T6262">funcionarios</text:span><text:span text:style-name="T6263"><text:s/>da<text:s/></text:span><text:span text:style-name="T6264">instituic;ao;</text:span><text:span text:style-name="T6265"><text:s/></text:span>IV-<text:span text:style-name="T6266"><text:s/></text:span><text:span text:style-name="T6267">estabelecer</text:span><text:span text:style-name="T6268"><text:s/>as normas de<text:s/></text:span><text:span text:style-name="T6269">c</text:span><text:span text:style-name="T6270">ontrole</text:span><text:span text:style-name="T6271"><text:s/>de<text:s/></text:span><text:span text:style-name="T6272">operac;ao</text:span><text:span text:style-name="T6273"><text:s/></text:span>e<text:span text:style-name="T6274"><text:s/></text:span><text:span text:style-name="T6275">servic;os,</text:span></text:p>
      <text:p text:style-name="P6276"><text:span text:style-name="T6277">verificando</text:span><text:span text:style-name="T6278"><text:s/></text:span><text:span text:style-name="T6279">mensalmente</text:span><text:span text:style-name="T6280"><text:s/></text:span>o<text:span text:style-name="T6281"><text:s/></text:span><text:span text:style-name="T6282">estado</text:span><text:span text:style-name="T6283"><text:s/></text:span><text:span text:style-name="T6284">econ6mico</text:span><text:span text:style-name="T6285"><text:s/></text:span>e<text:span text:style-name="T6286"><text:s/></text:span><text:span text:style-name="T6287">financeiro</text:span><text:span text:style-name="T6288"><text:s/>da</text:span><text:span text:style-name="T6289"><text:s/></text:span><text:span text:style-name="T6290">instituic;ao,</text:span><text:span text:style-name="T6291"><text:s/></text:span><text:span text:style-name="T6292">bem</text:span><text:span text:style-name="T6293"><text:s/>coma</text:span><text:span text:style-name="T6294"><text:s/></text:span>o<text:span text:style-name="T6295"><text:s/></text:span><text:span text:style-name="T6296">desenvolvimento</text:span><text:span text:style-name="T6297"><text:s/>dos<text:s/></text:span><text:span text:style-name="T6298">neg6cios,</text:span><text:span text:style-name="T6299"><text:s/></text:span><text:span text:style-name="T6300">programas</text:span><text:span text:style-name="T6301"><text:s/></text:span>e<text:span text:style-name="T6302"><text:s/></text:span><text:span text:style-name="T6303">projetos</text:span><text:span text:style-name="T6304"><text:s/>em</text:span><text:span text:style-name="T6305"><text:s/></text:span><text:span text:style-name="T6306">execuc;ao,</text:span><text:span text:style-name="T6307"><text:s/></text:span><text:span text:style-name="T6308">atraves</text:span><text:span text:style-name="T6309"><text:s/>de<text:s/></text:span><text:span text:style-name="T6310">balancetes,</text:span><text:span text:style-name="T6311"><text:s/></text:span><text:span text:style-name="T6312">relat6rios</text:span><text:span text:style-name="T6313"><text:s/></text:span>e<text:span text:style-name="T6314"><text:s/></text:span><text:span text:style-name="T6315">demonstratives</text:span><text:span text:style-name="T6316"><text:s/></text:span><text:span text:style-name="T6317">especificos:</text:span></text:p>
      <text:p text:style-name="P6318">V-<text:span text:style-name="T6319"><text:s/></text:span><text:span text:style-name="T6320">garantir</text:span><text:span text:style-name="T6321"><text:s/></text:span>a<text:span text:style-name="T6322"><text:s/></text:span><text:span text:style-name="T6323">associacao</text:span><text:span text:style-name="T6324"><text:s/>de<text:s/></text:span><text:span text:style-name="T6325">qualquer</text:span><text:span text:style-name="T6326"><text:s/></text:span><text:span text:style-name="T6327">proponenta</text:span><text:span text:style-name="T6328"><text:s/></text:span><text:span text:style-name="T6329">observando</text:span><text:span text:style-name="T6330"><text:s/></text:span><text:span text:style-name="T6331">apenas</text:span><text:span text:style-name="T6332"><text:s/>as</text:span><text:span text:style-name="T6333"><text:s/></text:span><text:span text:style-name="T6334">determinac;oes</text:span><text:span text:style-name="T6335"><text:s/>da lei<text:s/></text:span>e<text:span text:style-name="T6336"><text:s/></text:span><text:span text:style-name="T6337">deste</text:span><text:span text:style-name="T6338"><text:s/></text:span><text:span text:style-name="T6339">estatuto;</text:span></text:p>
      <text:p text:style-name="P6340">I</text:p>
      <text:p text:style-name="P6341"/>
      <text:p text:style-name="P6342"><text:span text:style-name="T6343">ONG=<text:s/></text:span><text:span text:style-name="T6344">INSTITUTO</text:span><text:span text:style-name="T6345"><text:s/>DE CIDAD</text:span><text:span text:style-name="T6346"><text:tab/></text:span><text:span text:style-name="T6347">NIA<text:s/></text:span><text:span text:style-name="T6348">JOSE</text:span><text:span text:style-name="T6349"><text:s/></text:span><text:span text:style-name="T6350">PIRES</text:span><text:span text:style-name="T6351"><text:s/></text:span>I</text:p>
      <text:p text:style-name="P6352"><text:span text:style-name="T6353">Fill.id:i</text:span><text:span text:style-name="T6354"><text:s/>,1<text:s/></text:span><text:span text:style-name="T6355">USABG</text:span><text:span text:style-name="T6356"><text:s/></text:span>o<text:span text:style-name="T6357"><text:s/></text:span>n<text:span text:style-name="T6358"><text:s/></text:span><text:a xlink:href="mailto:CASEC_EDILSONCEARA@HOJMAIL.COM" office:target-frame-name="_top" xlink:show="replace"><text:span text:style-name="T6359">CASEC_EDILSONCEARA@HOJMAIL.COM</text:span></text:a><text:span text:style-name="T6360"><text:tab/></text:span>1<text:span text:style-name="T6361"><text:s/></text:span><text:span text:style-name="T6362">Cc(</text:span><text:span text:style-name="T6363"><text:s/></text:span>1<text:span text:style-name="T6364"><text:s/>t}<text:s/></text:span><text:span text:style-name="T6365">961204255-</text:span><text:span text:style-name="T6366"><text:s/>Ccl.</text:span><text:span text:style-name="T6367"><text:tab/></text:span><text:span text:style-name="T6368">971561019-</text:span><text:span text:style-name="T6369"><text:s/></text:span><text:span text:style-name="T6370">Whatsilpp</text:span><text:span text:style-name="T6371"><text:tab/></text:span>I!</text:p>
      <text:p text:style-name="P6372">I</text:p>
      <text:p text:style-name="P6373">-<text:span text:style-name="T6374"><text:tab/></text:span>I</text:p>
      <text:p text:style-name="P6375"><text:span text:style-name="T6376">\'I-<text:s/></text:span><text:span text:style-name="T6377">...l,1b</text:span><text:span text:style-name="T6378"><text:s/>r,ir<text:s/></text:span>o<text:span text:style-name="T6379"><text:s/></text:span><text:span text:style-name="T6380">or\·;imonto</text:span><text:span text:style-name="T6381"><text:s/></text:span><text:span text:style-name="T6382">r1nur1I</text:span><text:span text:style-name="T6383"><text:s/></text:span>d<text:span text:style-name="T6384"><text:tab/></text:span><text:span text:style-name="T6385">instiluic;5o</text:span><text:span text:style-name="T6386"><text:s/></text:span>c<text:span text:style-name="T6387"><text:s/>so mater ;i</text:span><text:span text:style-name="T6388"><text:s/></text:span><text:span text:style-name="T6389">vot;1&lt;/10</text:span><text:span text:style-name="T6390"><text:s/>do<text:s/></text:span><text:span text:style-name="T6391">consclho</text:span><text:span text:style-name="T6392"><text:s/></text:span><text:span text:style-name="T6393">fisc.11</text:span><text:span text:style-name="T6394"><text:s/></text:span>n<text:span text:style-name="T6395"><text:s/>de,<text:s/></text:span><text:span text:style-name="T6396">asscmblei;i</text:span><text:span text:style-name="T6397"><text:s/></text:span><text:span text:style-name="T6398">gcral</text:span><text:span text:style-name="T6399"><text:s/></text:span><text:span text:style-name="T6400">convou1dc1</text:span></text:p>
      <text:p text:style-name="P6401"><text:span text:style-name="T6402">cspccificnmcnto</text:span><text:span text:style-name="T6403"><text:s/></text:span><text:span text:style-name="T6404">1xira</text:span><text:span text:style-name="T6405"><text:s/></text:span><text:span text:style-name="T6406">&lt;::,s;:i</text:span><text:span text:style-name="T6407"><text:s/></text:span><text:span text:style-name="T6408">fin</text:span><text:span text:style-name="T6409">alid,</text:span><text:span text:style-name="T6410"><text:s/>de:</text:span></text:p>
      <text:p text:style-name="P6411"><text:span text:style-name="T6412">VII-</text:span><text:span text:style-name="T6413"><text:tab/></text:span><text:span text:style-name="T6414">reati ar</text:span><text:span text:style-name="T6415"><text:tab/></text:span><text:span text:style-name="T6416">semin,1rios,</text:span><text:span text:style-name="T6417"><text:s/></text:span><text:span text:style-name="T6418">simp6sios<text:s/></text:span>o<text:span text:style-name="T6419"><text:s/></text:span><text:span text:style-name="T6420">cnconlros</text:span><text:span text:style-name="T6421"><text:s/></text:span><text:span text:style-name="T6422">sabre</text:span><text:span text:style-name="T6423"><text:s/></text:span><text:span text:style-name="T6424">assuntos</text:span><text:span text:style-name="T6425"><text:s/>de</text:span><text:span text:style-name="T6426"><text:s/></text:span><text:span text:style-name="T6427">interesse</text:span><text:span text:style-name="T6428"><text:s/></text:span><text:span text:style-name="T6429">geral:</text:span></text:p>
      <text:p text:style-name="P6430"><text:span text:style-name="T6431">Ill-</text:span><text:span text:style-name="T6432"><text:tab/></text:span><text:span text:style-name="T6433">manter<text:s/></text:span><text:span text:style-name="T6434">intercambio</text:span><text:span text:style-name="T6435"><text:s/>com</text:span><text:span text:style-name="T6436"><text:s/>outras</text:span><text:span text:style-name="T6437"><text:s/></text:span><text:span text:style-name="T6438">entidades</text:span><text:span text:style-name="T6439"><text:s/></text:span><text:span text:style-name="T6440">de<text:s/></text:span><text:span text:style-name="T6441">direito</text:span><text:span text:style-name="T6442"><text:s/></text:span><text:span text:style-name="T6443">publico</text:span><text:span text:style-name="T6444"><text:s/></text:span><text:span text:style-name="T6445">au</text:span><text:span text:style-name="T6446"><text:s/></text:span><text:span text:style-name="T6447">privado.</text:span><text:span text:style-name="T6448"><text:s/></text:span><text:span text:style-name="T6449">nacionais</text:span><text:span text:style-name="T6450"><text:s/>ou<text:s/></text:span><text:span text:style-name="T6451">internacionais;</text:span></text:p>
      <text:list text:style-name="LFO13" text:continue-numbering="true">
        <text:list-item>
          <text:p text:style-name="P6452"><text:span text:style-name="T6453">submeter</text:span><text:span text:style-name="T6454"><text:s/></text:span><text:span text:style-name="T6455">anualmente</text:span><text:s/><text:span text:style-name="T6456">ao<text:s/></text:span><text:span text:style-name="T6457">conselho</text:span><text:span text:style-name="T6458"><text:s/>fiscal<text:s/></text:span>e<text:span text:style-name="T6459"><text:s/></text:span>a<text:span text:style-name="T6460"><text:s/></text:span><text:span text:style-name="T6461">assembleia</text:span><text:span text:style-name="T6462"><text:s/></text:span><text:span text:style-name="T6463">geral. as</text:span><text:span text:style-name="T6464"><text:s/></text:span><text:span text:style-name="T6465">contas da<text:s/></text:span><text:span text:style-name="T6466">instituic;:ao;</text:span></text:p>
        </text:list-item>
        <text:list-item>
          <text:p text:style-name="P6467"><text:span text:style-name="T6468">criar</text:span><text:span text:style-name="T6469"><text:s/></text:span><text:span text:style-name="T6470">departarnentos</text:span><text:span text:style-name="T6471"><text:s/></text:span>e<text:span text:style-name="T6472"><text:s/></text:span><text:span text:style-name="T6473">assessorias</text:span><text:span text:style-name="T6474"><text:s/></text:span><text:span text:style-name="T6475">tecnicas</text:span><text:span text:style-name="T6476"><text:s/>que se<text:s/></text:span><text:span text:style-name="T6477">fac;arn</text:span><text:span text:style-name="T6478"><text:s/></text:span><text:span text:style-name="T6479">necessarias</text:span><text:span text:style-name="T6480"><text:s/></text:span><text:span text:style-name="T6481">para<text:s/></text:span>o<text:span text:style-name="T6482"><text:s/>born<text:s/></text:span><text:span text:style-name="T6483">desempenho<text:s/></text:span><text:span text:style-name="T6484">das<text:s/></text:span><text:span text:style-name="T6485">atividades:</text:span></text:p>
        </text:list-item>
      </text:list>
      <text:soft-page-break/>
      <text:list text:style-name="LFO13" text:continue-numbering="true">
        <text:list-item>
          <text:p text:style-name="P6486"><text:span text:style-name="T6487">zelar</text:span><text:span text:style-name="T6488"><text:tab/></text:span><text:span text:style-name="T6489">pelo</text:span><text:span text:style-name="T6490"><text:tab/></text:span><text:span text:style-name="T6491">cumprimento</text:span><text:span text:style-name="T6492"><text:tab/></text:span><text:span text:style-name="T6493">da</text:span><text:span text:style-name="T6494"><text:tab/></text:span><text:span text:style-name="T6495">lei</text:span><text:span text:style-name="T6496"><text:tab/></text:span>e<text:span text:style-name="T6497"><text:tab/></text:span><text:span text:style-name="T6498">deste</text:span><text:span text:style-name="T6499"><text:tab/></text:span><text:span text:style-name="T6500">estatuto</text:span><text:span text:style-name="T6501"><text:tab/></text:span><text:span text:style-name="T6502">bem</text:span><text:span text:style-name="T6503"><text:tab/></text:span><text:span text:style-name="T6504">coma</text:span><text:span text:style-name="T6505"><text:s/></text:span><text:span text:style-name="T6506">pelo</text:span></text:p>
        </text:list-item>
      </text:list>
      <text:p text:style-name="P6507"><text:span text:style-name="T6508">atendimento</text:span><text:span text:style-name="T6509"><text:s/>da<text:s/></text:span><text:span text:style-name="T6510">legislac;:ao</text:span><text:span text:style-name="T6511"><text:s/></text:span><text:span text:style-name="T6512">trabalhista</text:span><text:span text:style-name="T6513"><text:s/></text:span>e<text:span text:style-name="T6514"><text:s/>fiscal;</text:span></text:p>
      <text:list text:style-name="LFO13" text:continue-numbering="true">
        <text:list-item>
          <text:p text:style-name="P6515"><text:span text:style-name="T6516">representar</text:span><text:span text:style-name="T6517"><text:s/></text:span>a<text:span text:style-name="T6518"><text:s/></text:span><text:span text:style-name="T6519">entidade</text:span><text:span text:style-name="T6520"><text:s/></text:span><text:span text:style-name="T6521">perante</text:span><text:span text:style-name="T6522"><text:s/>6rgaos<text:s/></text:span><text:span text:style-name="T6523">publicos</text:span><text:span text:style-name="T6524"><text:s/></text:span>e<text:span text:style-name="T6525"><text:s/></text:span><text:span text:style-name="T6526">privados:</text:span><text:span text:style-name="T6527"><text:s/></text:span><text:span text:style-name="T6528">XIII-<text:s/></text:span><text:span text:style-name="T6529">contrair</text:span><text:span text:style-name="T6530"><text:s/></text:span><text:span text:style-name="T6531">obrigac;oes,</text:span><text:span text:style-name="T6532"><text:s/></text:span><text:span text:style-name="T6533">adquirir</text:span><text:span text:style-name="T6534"><text:s/>bens</text:span><text:span text:style-name="T6535"><text:s/></text:span>e<text:span text:style-name="T6536"><text:s/></text:span><text:span text:style-name="T6537">m6veis</text:span><text:span text:style-name="T6538"><text:s/>ou<text:s/></text:span><text:span text:style-name="T6539">im6veis</text:span><text:span text:style-name="T6540"><text:s/>com</text:span><text:span text:style-name="T6541"><text:s/></text:span><text:span text:style-name="T6542">expressa</text:span><text:span text:style-name="T6543"><text:s/></text:span><text:span text:style-name="T6544">autorizac;ao</text:span><text:span text:style-name="T6545"><text:s/>do<text:s/></text:span><text:span text:style-name="T6546">conselho</text:span><text:span text:style-name="T6547"><text:s/>fiscal:</text:span></text:p>
        </text:list-item>
      </text:list>
      <text:list text:style-name="LFO12" text:continue-numbering="true">
        <text:list-item>
          <text:p text:style-name="P6548"><text:span text:style-name="T6549">fixar</text:span><text:span text:style-name="T6550"><text:s/></text:span>a<text:span text:style-name="T6551"><text:s/></text:span><text:span text:style-name="T6552">orientac;:ao</text:span><text:s/><text:span text:style-name="T6553">geral</text:span><text:span text:style-name="T6554"><text:s/>das<text:s/></text:span><text:span text:style-name="T6555">atividades</text:span><text:span text:style-name="T6556"><text:s/>da<text:s/></text:span><text:span text:style-name="T6557">instituic;:ao</text:span><text:span text:style-name="T6558"><text:s/></text:span>e<text:span text:style-name="T6559"><text:s/></text:span><text:span text:style-name="T6560">organi</text:span><text:span text:style-name="T6561">zar</text:span><text:span text:style-name="T6562"><text:s/>seu<text:s/></text:span><text:span text:style-name="T6563">programa,</text:span><text:span text:style-name="T6564"><text:s/>para<text:s/></text:span><text:span text:style-name="T6565">atingir</text:span><text:span text:style-name="T6566"><text:s/>suas</text:span><text:span text:style-name="T6567"><text:s/>finalidades;</text:span></text:p>
        </text:list-item>
        <text:list-item>
          <text:p text:style-name="P6568"><text:span text:style-name="T6569">deliberar</text:span><text:span text:style-name="T6570"><text:s/></text:span><text:span text:style-name="T6571">sabre</text:span><text:span text:style-name="T6572"><text:s/></text:span>a<text:span text:style-name="T6573"><text:s/></text:span><text:span text:style-name="T6574">admissao</text:span><text:span text:style-name="T6575"><text:s/>ou<text:s/></text:span><text:span text:style-name="T6576">exclusao</text:span><text:span text:style-name="T6577"><text:s/>de<text:s/></text:span><text:span text:style-name="T6578">associados:</text:span></text:p>
        </text:list-item>
        <text:list-item>
          <text:p text:style-name="P6579"><text:span text:style-name="T6580">decidir</text:span><text:span text:style-name="T6581"><text:s/></text:span><text:span text:style-name="T6582">sabre</text:span><text:span text:style-name="T6583"><text:s/></text:span>a<text:span text:style-name="T6584"><text:s/></text:span><text:span text:style-name="T6585">possibilidade</text:span><text:span text:style-name="T6586"><text:s/>de<text:s/></text:span><text:span text:style-name="T6587">instituir</text:span><text:span text:style-name="T6588"><text:s/></text:span><text:span text:style-name="T6589">remunerac;:ao</text:span><text:span text:style-name="T6590"><text:s/>para os</text:span><text:span text:style-name="T6591"><text:s/></text:span><text:span text:style-name="T6592">dirigentes</text:span><text:span text:style-name="T6593"><text:s/>da<text:s/></text:span><text:span text:style-name="T6594">entidade,</text:span><text:span text:style-name="T6595"><text:s/>que atuem<text:s/></text:span><text:span text:style-name="T6596">efetivamente</text:span><text:span text:style-name="T6597"><text:s/>na<text:s/></text:span><text:span text:style-name="T6598">estao</text:span><text:span text:style-name="T6599"><text:s/></text:span><text:span text:style-name="T6600">executiva</text:span><text:span text:style-name="T6601"><text:s/></text:span>e<text:span text:style-name="T6602"><text:s/></text:span><text:span text:style-name="T6603">para</text:span><text:span text:style-name="T6604"><text:s/></text:span><text:span text:style-name="T6605">aqueles que<text:s/></text:span>a<text:span text:style-name="T6606"><text:s/></text:span><text:span text:style-name="T6607">ela presta<text:s/></text:span><text:span text:style-name="T6608">servic;:os</text:span><text:span text:style-name="T6609"><text:s/></text:span><text:span text:style-name="T6610">especificos,</text:span><text:span text:style-name="T6611"><text:s/></text:span><text:span text:style-name="T6612">respeitados.</text:span><text:span text:style-name="T6613"><text:s/>em<text:s/></text:span><text:span text:style-name="T6614">ambos</text:span><text:span text:style-name="T6615"><text:s/>os</text:span><text:span text:style-name="T6616"><text:s/></text:span><text:span text:style-name="T6617">casos. os<text:s/></text:span><text:span text:style-name="T6618">valores</text:span><text:span text:style-name="T6619"><text:s/>de</text:span><text:span text:style-name="T6620"><text:s/></text:span><text:span text:style-name="T6621">mercados</text:span><text:span text:style-name="T6622"><text:s/>na<text:s/></text:span><text:span text:style-name="T6623">regiao</text:span><text:span text:style-name="T6624"><text:s/></text:span><text:span text:style-name="T6625">onde</text:span><text:span text:style-name="T6626"><text:s/></text:span><text:span text:style-name="T6627">atue;</text:span></text:p>
        </text:list-item>
        <text:list-item>
          <text:p text:style-name="P6628"><text:span text:style-name="T6629">nomear</text:span><text:span text:style-name="T6630"><text:s/>os<text:s/></text:span><text:span text:style-name="T6631">diretores</text:span><text:span text:style-name="T6632"><text:s/>das<text:s/></text:span><text:span text:style-name="T6633">sess6es</text:span><text:span text:style-name="T6634"><text:s/>que</text:span><text:span text:style-name="T6635"><text:s/>vierem</text:span><text:span text:style-name="T6636"><text:s/></text:span>a<text:span text:style-name="T6637"><text:s/>ser<text:s/></text:span><text:span text:style-name="T6638">criadas:</text:span></text:p>
        </text:list-item>
        <text:list-item>
          <text:p text:style-name="P6639"><text:span text:style-name="T6640">estipulac;:ao</text:span><text:span text:style-name="T6641"><text:s/></text:span><text:span text:style-name="T6642">das</text:span><text:span text:style-name="T6643"><text:s/>metas</text:span><text:span text:style-name="T6644"><text:s/></text:span>e<text:span text:style-name="T6645"><text:s/>dos<text:s/></text:span><text:span text:style-name="T6646">resultados</text:span><text:span text:style-name="T6647"><text:s/></text:span>a<text:span text:style-name="T6648"><text:s/></text:span><text:span text:style-name="T6649">serem</text:span><text:span text:style-name="T6650"><text:s/></text:span><text:span text:style-name="T6651">atingidos</text:span><text:span text:style-name="T6652"><text:s/></text:span>e<text:span text:style-name="T6653"><text:s/>os</text:span><text:span text:style-name="T6654"><text:s/></text:span><text:span text:style-name="T6655">respectivos</text:span><text:span text:style-name="T6656"><text:s/></text:span><text:span text:style-name="T6657">prazos</text:span><text:span text:style-name="T6658"><text:s/>de<text:s/></text:span><text:span text:style-name="T6659">execuc;:ao</text:span><text:span text:style-name="T6660"><text:s/>ou<text:s/></text:span><text:span text:style-name="T6661">cronogramas,</text:span><text:span text:style-name="T6662"><text:s/>alem de<text:s/></text:span><text:span text:style-name="T6663">prev1sao</text:span><text:span text:style-name="T6664"><text:s/></text:span><text:span text:style-name="T6665">expressa</text:span><text:span text:style-name="T6666"><text:s/>dos<text:s/></text:span><text:span text:style-name="T6667">criterios objetivos</text:span><text:span text:style-name="T6668"><text:s/>de<text:s/></text:span><text:span text:style-name="T6669">avaliac;:ao</text:span><text:span text:style-name="T6670"><text:s/>de<text:s/></text:span><text:span text:style-name="T6671">desempenho</text:span><text:span text:style-name="T6672"><text:s/></text:span>a<text:span text:style-name="T6673"><text:s/></text:span><text:span text:style-name="T6674">serem</text:span><text:span text:style-name="T6675"><text:s/></text:span><text:span text:style-name="T6676">utilizados,</text:span><text:span text:style-name="T6677"><text:s/></text:span><text:span text:style-name="T6678">mediante</text:span><text:span text:style-name="T6679"><text:s/></text:span><text:span text:style-name="T6680">indicadores</text:span><text:span text:style-name="T6681"><text:s/>de<text:s/></text:span><text:span text:style-name="T6682">resultados;</text:span></text:p>
        </text:list-item>
        <text:list-item>
          <text:p text:style-name="P6683"><text:span text:style-name="T6684">esta<text:s/></text:span><text:span text:style-name="T6685">institui</text:span><text:span text:style-name="T6686"><text:s/>ao podera<text:s/></text:span><text:span text:style-name="T6687">estabelecer</text:span><text:span text:style-name="T6688"><text:s/></text:span>e<text:span text:style-name="T6689"><text:s/></text:span><text:span text:style-name="T6690">firmar</text:span><text:span text:style-name="T6691"><text:s/></text:span><text:span text:style-name="T6692">termo</text:span><text:span text:style-name="T6693"><text:s/>de</text:span><text:span text:style-name="T6694"><text:s/></text:span><text:span text:style-name="T6695">parceria</text:span><text:span text:style-name="T6696"><text:s/>com</text:span><text:span text:style-name="T6697"><text:s/></text:span><text:span text:style-name="T6698">os<text:s/></text:span><text:span text:style-name="T6699">poderes</text:span><text:span text:style-name="T6700"><text:s/></text:span><text:span text:style-name="T6701">publicos</text:span><text:span text:style-name="T6702"><text:s/></text:span><text:span text:style-name="T6703">municip</text:span><text:span text:style-name="T6704">ais,</text:span><text:span text:style-name="T6705"><text:s/></text:span><text:span text:style-name="T6706">estaduais<text:s/></text:span>e<text:span text:style-name="T6707"><text:s/></text:span><text:span text:style-name="T6708">federal,</text:span><text:span text:style-name="T6709"><text:s/>nos termos da</text:span><text:span text:style-name="T6710"><text:s/></text:span><text:span text:style-name="T6711">legislac;:ao</text:span><text:span text:style-name="T6712"><text:s/>em vigor.</text:span></text:p>
        </text:list-item>
      </text:list>
      <text:p text:style-name="P6713"><text:span text:style-name="T6714">§1°</text:span><text:span text:style-name="T6715"><text:s/>Compete</text:span><text:span text:style-name="T6716"><text:s/></text:span>a<text:span text:style-name="T6717"><text:s/></text:span><text:span text:style-name="T6718">diretoria,</text:span><text:span text:style-name="T6719"><text:s/></text:span><text:span text:style-name="T6720">dentro</text:span><text:span text:style-name="T6721"><text:s/>dos limites da lei</text:span><text:span text:style-name="T6722"><text:tab/></text:span><text:span text:style-name="T6723"><text:tab/></text:span>e<text:span text:style-name="T6724"><text:s/></text:span><text:span text:style-name="T6725">deste</text:span><text:span text:style-name="T6726"><text:s/></text:span><text:span text:style-name="T6727">mandate,</text:span><text:span text:style-name="T6728"><text:s/></text:span><text:span text:style-name="T6729">atendidas</text:span><text:span text:style-name="T6730"><text:s/>as<text:s/></text:span><text:span text:style-name="T6731">recomendac;:oes</text:span><text:span text:style-name="T6732"><text:s/>dos<text:s/></text:span><text:span text:style-name="T6733">conselhos</text:span><text:span text:style-name="T6734"><text:s/>fis</text:span><text:span text:style-name="T6735"><text:tab/></text:span><text:span text:style-name="T6736">aJa.LfL!!</text:span><text:span text:style-name="T6737"><text:s/></text:span><text:span text:style-name="T6738">§.!:..</text:span><text:span text:style-name="T6739"><text:s/>'3</text:span></text:p>
      <text:p text:style-name="P6740"/>
      <text:p text:style-name="P6741"/>
      <text:p text:style-name="P6742"/>
      <text:p text:style-name="P6743"/>
      <text:p text:style-name="P6744"/>
      <text:p text:style-name="P6745"/>
      <text:p text:style-name="P6746"/>
      <text:p text:style-name="P6747"/>
      <text:p text:style-name="P6748">--<text:span text:style-name="T6749"><text:tab/></text:span><text:span text:style-name="T6750">ONG=<text:s/></text:span><text:span text:style-name="T6751">INSTITUTO</text:span><text:span text:style-name="T6752"><text:s/>DE<text:s/></text:span><text:span text:style-name="T6753">CIOADE.NIA</text:span><text:span text:style-name="T6754"><text:s/></text:span><text:span text:style-name="T6755">JOSE</text:span><text:span text:style-name="T6756"><text:s/></text:span><text:span text:style-name="T6757">PIRES</text:span></text:p>
      <text:p text:style-name="P6758"><text:span text:style-name="T6759">Filk1da<text:s/></text:span>a<text:span text:style-name="T6760"><text:s/></text:span><text:span text:style-name="T6761">USABG</text:span><text:span text:style-name="T6762"><text:s/>en CASE<text:s/></text:span><text:span text:style-name="T6763">_E_DILS_O_N._CEAR @HOrMAIL.CO_M</text:span><text:span text:style-name="T6764"><text:s/>Cc(11)<text:s/></text:span><text:span text:style-name="T6765">961204255-</text:span></text:p>
      <text:p text:style-name="P6766"><text:span text:style-name="T6767">Ccl.<text:s/></text:span><text:span text:style-name="T6768">971561019-</text:span><text:span text:style-name="T6769"><text:s/></text:span><text:span text:style-name="T6770">Whatsapp</text:span><text:span text:style-name="T6771"><text:s/></text:span>t.</text:p>
      <text:p text:style-name="P6772"><text:span text:style-name="T6773">normns para<text:s/></text:span><text:span text:style-name="T6774">opera&lt;;ocs<text:s/></text:span>e<text:span text:style-name="T6775"><text:s/></text:span><text:span text:style-name="T6776">servi&lt;;os.</text:span><text:span text:style-name="T6777"><text:s/>bem</text:span><text:span text:style-name="T6778"><text:s/></text:span><text:span text:style-name="T6779">corno</text:span><text:span text:style-name="T6780"><text:s/></text:span><text:span text:style-name="T6781">controlar</text:span><text:span text:style-name="T6782"><text:s/>os</text:span><text:span text:style-name="T6783"><text:s/></text:span><text:span text:style-name="T6784">rcsultndos</text:span><text:span text:style-name="T6785"><text:s/></text:span><text:span text:style-name="T6786">dos</text:span><text:span text:style-name="T6787"><text:s/></text:span><text:span text:style-name="T6788">membros<text:s/></text:span><text:span text:style-name="T6789">permanentes:</text:span></text:p>
      <text:p text:style-name="P6790"><text:span text:style-name="T6791">§2°</text:span><text:span text:style-name="T6792"><text:s/></text:span>a<text:span text:style-name="T6793"><text:s/></text:span><text:span text:style-name="T6794">reuniao</text:span><text:span text:style-name="T6795"><text:s/>dos<text:s/></text:span><text:span text:style-name="T6796">membros</text:span><text:span text:style-name="T6797"><text:s/>da<text:s/></text:span><text:span text:style-name="T6798">diretoria,</text:span><text:span text:style-name="T6799"><text:s/></text:span>e<text:span text:style-name="T6800"><text:s/>tratar</text:span><text:span text:style-name="T6801"><text:s/></text:span>a<text:span text:style-name="T6802"><text:s/></text:span><text:span text:style-name="T6803">prioritaric1mcntc.</text:span><text:span text:style-name="T6804"><text:s/>do</text:span><text:span text:style-name="T6805"><text:s/></text:span><text:span text:style-name="T6806">assuntos</text:span><text:span text:style-name="T6807"><text:s/></text:span><text:span text:style-name="T6808">relacionados</text:span><text:span text:style-name="T6809"><text:s/></text:span>a<text:span text:style-name="T6810"><text:s/></text:span><text:span text:style-name="T6811">condu&lt;;ao</text:span><text:span text:style-name="T6812"><text:s/></text:span><text:span text:style-name="T6813">administrativa</text:span><text:span text:style-name="T6814"><text:s/>da<text:s/></text:span><text:span text:style-name="T6815">inslitui&lt;;ao;</text:span></text:p>
      <text:p text:style-name="P6816"><text:span text:style-name="T6817">§3°</text:span><text:span text:style-name="T6818"><text:s/></text:span><text:span text:style-name="T6819">sao<text:s/></text:span><text:span text:style-name="T6820">inelegiveis</text:span><text:span text:style-name="T6821"><text:s/>para<text:s/></text:span><text:span text:style-name="T6822">diretoria</text:span><text:span text:style-name="T6823"><text:s/></text:span>e<text:span text:style-name="T6824"><text:s/></text:span><text:span text:style-name="T6825">consel110</text:span><text:span text:style-name="T6826"><text:s/></text:span><text:span text:style-name="T6827">fiscal,</text:span><text:span text:style-name="T6828"><text:s/>os<text:s/></text:span><text:span text:style-name="T6829">condenados</text:span><text:span text:style-name="T6830"><text:s/></text:span>a<text:span text:style-name="T6831"><text:s/></text:span><text:span text:style-name="T6832">pena que vede ainda</text:span><text:span text:style-name="T6833"><text:s/></text:span>em<text:span text:style-name="T6834"><text:s/>temporariamente</text:span><text:span text:style-name="T6835"><text:s/></text:span>o<text:span text:style-name="T6836"><text:s/></text:span><text:span text:style-name="T6837">acesso</text:span><text:span text:style-name="T6838"><text:s/></text:span>a<text:span text:style-name="T6839"><text:s/></text:span><text:span text:style-name="T6840">cargos</text:span><text:span text:style-name="T6841"><text:s/></text:span><text:span text:style-name="T6842">pL1blico,</text:span><text:span text:style-name="T6843"><text:s/>os</text:span><text:span text:style-name="T6844"><text:s/></text:span><text:span text:style-name="T6845">condenados</text:span><text:span text:style-name="T6846"><text:s/>por<text:s/></text:span><text:span text:style-name="T6847">crime</text:span><text:span text:style-name="T6848"><text:s/></text:span><text:span text:style-name="T6849">falime</text:span><text:span text:style-name="T6850">ntar,</text:span><text:span text:style-name="T6851"><text:s/></text:span><text:span text:style-name="T6852">peculate,</text:span><text:span text:style-name="T6853"><text:s/>de<text:s/></text:span><text:span text:style-name="T6854">prevarica&lt;;:ao<text:s/></text:span><text:span text:style-name="T6855">ou<text:s/></text:span><text:span text:style-name="T6856">suborno.</text:span><text:span text:style-name="T6857"><text:s/></text:span><text:span text:style-name="T6858">concussao.</text:span><text:span text:style-name="T6859"><text:s/></text:span><text:span text:style-name="T6860">contra</text:span><text:span text:style-name="T6861"><text:s/></text:span>a<text:span text:style-name="T6862"><text:s/></text:span><text:span text:style-name="T6863">economia</text:span><text:span text:style-name="T6864"><text:s/></text:span><text:span text:style-name="T6865">popular,</text:span><text:span text:style-name="T6866"><text:s/></text:span>a<text:span text:style-name="T6867"><text:s/></text:span><text:span text:style-name="T6868">fe<text:s/></text:span><text:span text:style-name="T6869">publica</text:span><text:span text:style-name="T6870"><text:s/>ou<text:s/></text:span>a<text:span text:style-name="T6871"><text:s/></text:span><text:span text:style-name="T6872">propriedade;</text:span></text:p>
      <text:p text:style-name="P6873"><text:span text:style-name="T6874">§4°</text:span><text:span text:style-name="T6875"><text:s/></text:span>a<text:span text:style-name="T6876"><text:s/></text:span><text:span text:style-name="T6877">diretoria</text:span><text:span text:style-name="T6878"><text:s/>reunir-se-a<text:s/></text:span><text:span text:style-name="T6879">mensalmente,</text:span><text:span text:style-name="T6880"><text:s/>em<text:s/></text:span><text:span text:style-name="T6881">conjunto</text:span><text:span text:style-name="T6882"><text:s/>com<text:s/></text:span>o<text:span text:style-name="T6883"><text:s/></text:span><text:span text:style-name="T6884">conselho</text:span><text:span text:style-name="T6885"><text:s/></text:span><text:span text:style-name="T6886">fiscal,<text:s/></text:span><text:span text:style-name="T6887">fazendo</text:span><text:span text:style-name="T6888"><text:s/></text:span><text:span text:style-name="T6889">constar</text:span><text:span text:style-name="T6890"><text:s/>em ata as<text:s/></text:span><text:span text:style-name="T6891">deliberac;oes,</text:span><text:span text:style-name="T6892"><text:s/></text:span>e<text:span text:style-name="T6893"><text:s/>as<text:s/></text:span><text:span text:style-name="T6894">decisoes</text:span><text:span text:style-name="T6895"><text:s/></text:span><text:span text:style-name="T6896">tomadas.</text:span></text:p>
      <text:p text:style-name="P6897"/>
      <text:p text:style-name="P6898"/>
      <text:p text:style-name="P6899"/>
      <text:p text:style-name="Textkörper"><text:span text:style-name="T6900">CA,P(TULO</text:span><text:span text:style-name="T6901"><text:s/></text:span><text:span text:style-name="T6902">VII-</text:span><text:span text:style-name="T6903"><text:s/>DAS ATRIBUl OES DOS<text:s/></text:span><text:span text:style-name="T6904">MEMBROS</text:span><text:span text:style-name="T6905"><text:s/>DA<text:s/></text:span><text:span text:style-name="T6906">DIRETORIA</text:span></text:p>
      <text:p text:style-name="P6907"/>
      <text:p text:style-name="P6908">\<text:span text:style-name="T6909"><text:tab/></text:span><text:span text:style-name="T6910">EXECUTIVA.</text:span><text:span text:style-name="T6911"><text:s/></text:span>;</text:p>
      <text:p text:style-name="P6912"/>
      <text:p text:style-name="Textkörper"><text:span text:style-name="T6913">Art. 28 das<text:s/></text:span><text:span text:style-name="T6914">atribui96es</text:span><text:span text:style-name="T6915"><text:s/>do<text:s/></text:span><text:span text:style-name="T6916">presidente:</text:span></text:p>
      <text:p text:style-name="P6917"/>
      <text:list text:style-name="LFO11" text:continue-numbering="true">
        <text:list-item>
          <text:p text:style-name="P6918"><text:span text:style-name="T6919">Supervisionar</text:span><text:span text:style-name="T6920"><text:s/>as<text:s/></text:span><text:span text:style-name="T6921">atividades</text:span><text:span text:style-name="T6922"><text:s/>da<text:s/></text:span><text:span text:style-name="T6923">instituic;ao</text:span><text:span text:style-name="T6924"><text:s/>atraves de<text:s/></text:span><text:span text:style-name="T6925">contatos</text:span><text:span text:style-name="T6926"><text:s/></text:span><text:span text:style-name="T6927">acidos</text:span><text:span text:style-name="T6928"><text:s/></text:span><text:span text:style-name="T6929">com</text:span><text:span text:style-name="T6930"><text:s/></text:span><text:span text:style-name="T6931">os<text:s/></text:span><text:span text:style-name="T6932">auxiliares</text:span><text:span text:style-name="T6933"><text:s/>de</text:span><text:span text:style-name="T6934"><text:s/></text:span><text:span text:style-name="T6935">diretos;</text:span></text:p>
        </text:list-item>
        <text:list-item>
          <text:p text:style-name="P6936"><text:span text:style-name="T6937">representar</text:span><text:span text:style-name="T6938"><text:s/></text:span>a<text:span text:style-name="T6939"><text:s/></text:span><text:span text:style-name="T6940">instituic;ao</text:span><text:span text:style-name="T6941"><text:s/>em<text:s/></text:span><text:span text:style-name="T6942">juizo</text:span><text:span text:style-name="T6943"><text:s/></text:span><text:span text:style-name="T6944">de<text:s/></text:span><text:span text:style-name="T6945">fora<text:s/></text:span><text:span text:style-name="T6946">dele;</text:span></text:p>
        </text:list-item>
      </text:list>
      <text:p text:style-name="P6947"><text:span text:style-name="T6948">Ill-<text:s/></text:span><text:span text:style-name="T6949">verificar</text:span><text:span text:style-name="T6950"><text:s/></text:span>o<text:span text:style-name="T6951"><text:s/>estado do<text:s/></text:span><text:span text:style-name="T6952">caixa</text:span><text:span text:style-name="T6953"><text:s/>"Ad<text:s/></text:span><text:span text:style-name="T6954">Referendum"</text:span><text:span text:style-name="T6955"><text:s/>do<text:s/></text:span><text:span text:style-name="T6956">conselho fiscal:</text:span><text:span text:style-name="T6957"><text:s/></text:span>IV-<text:span text:style-name="T6958"><text:s/></text:span><text:span text:style-name="T6959">convocar</text:span><text:span text:style-name="T6960"><text:s/></text:span>e<text:span text:style-name="T6961"><text:s/></text:span><text:span text:style-name="T6962">presidir</text:span><text:span text:style-name="T6963"><text:s/>as<text:s/></text:span><text:span text:style-name="T6964">reunioes</text:span><text:span text:style-name="T6965"><text:s/>da<text:s/></text:span><text:span text:style-name="T6966">diretoria,</text:span><text:span text:style-name="T6967"><text:s/>bem<text:s/></text:span><text:span text:style-name="T6968">como,</text:span><text:span text:style-name="T6969"><text:s/>as</text:span><text:span text:style-name="T6970"><text:s/></text:span><text:span text:style-name="T6971">assembleias-</text:span><text:span text:style-name="T6972"><text:s/>gerais dos<text:s/></text:span><text:span text:style-name="T6973">associados;</text:span></text:p>
      <text:soft-page-break/>
      <text:list text:style-name="LFO10" text:continue-numbering="true">
        <text:list-item>
          <text:p text:style-name="P6974"><text:span text:style-name="T6975">assinar</text:span><text:span text:style-name="T6976"><text:s/></text:span><text:span text:style-name="T6977">contratos,</text:span><text:span text:style-name="T6978"><text:s/></text:span><text:span text:style-name="T6979">convenios</text:span><text:span text:style-name="T6980"><text:s/>ou<text:s/></text:span><text:span text:style-name="T6981">quaisquer</text:span><text:span text:style-name="T6982"><text:s/></text:span><text:span text:style-name="T6983">outros</text:span><text:span text:style-name="T6984"><text:s/></text:span><text:span text:style-name="T6985">atos</text:span><text:span text:style-name="T6986"><text:s/></text:span>e<text:span text:style-name="T6987"><text:s/></text:span><text:span text:style-name="T6988">recebim</text:span><text:span text:style-name="T6989">entos</text:span><text:span text:style-name="T6990"><text:s/></text:span><text:span text:style-name="T6991">de<text:s/></text:span><text:span text:style-name="T6992">dominio,</text:span><text:span text:style-name="T6993"><text:s/></text:span><text:span text:style-name="T6994">posse,</text:span><text:span text:style-name="T6995"><text:s/></text:span><text:span text:style-name="T6996">direitos,</text:span><text:span text:style-name="T6997"><text:s/></text:span><text:span text:style-name="T6998">prestac;oes</text:span><text:span text:style-name="T6999"><text:s/></text:span>e<text:span text:style-name="T7000"><text:s/></text:span><text:span text:style-name="T7001">a96es</text:span><text:span text:style-name="T7002"><text:s/>da<text:s/></text:span><text:span text:style-name="T7003">natureza,</text:span><text:span text:style-name="T7004"><text:s/></text:span><text:span text:style-name="T7005">legal,</text:span><text:span text:style-name="T7006"><text:s/></text:span><text:span text:style-name="T7007">desde</text:span></text:p>
        </text:list-item>
      </text:list>
      <text:p text:style-name="P7008"><text:span text:style-name="T7009">que</text:span><text:span text:style-name="T7010"><text:s/>aprovadas</text:span><text:span text:style-name="T7011"><text:s/></text:span><text:span text:style-name="T7012">pela</text:span><text:span text:style-name="T7013"><text:s/></text:span><text:span text:style-name="T7014">diretoria;</text:span></text:p>
      <text:list text:style-name="LFO10" text:continue-numbering="true">
        <text:list-item>
          <text:p text:style-name="P7015"><text:span text:style-name="T7016">apresentar</text:span><text:span text:style-name="T7017"><text:s/></text:span>a<text:span text:style-name="T7018"><text:s/></text:span><text:span text:style-name="T7019">assembleia</text:span><text:span text:style-name="T7020"><text:s/></text:span><text:span text:style-name="T7021">geral</text:span><text:span text:style-name="T7022"><text:s/></text:span><text:span text:style-name="T7023">ordinaria</text:span><text:span text:style-name="T7024"><text:s/></text:span>o<text:span text:style-name="T7025"><text:s/>relat6rio</text:span><text:span text:style-name="T7026"><text:s/></text:span><text:span text:style-name="T7027">anual,<text:s/></text:span><text:span text:style-name="T7028">balanr;o</text:span><text:span text:style-name="T7029"><text:s/></text:span><text:span text:style-name="T7030">contas</text:span></text:p>
        </text:list-item>
      </text:list>
      <text:p text:style-name="P7031">e<text:span text:style-name="T7032"><text:s/></text:span><text:span text:style-name="T7033">parecer</text:span><text:span text:style-name="T7034"><text:s/>do<text:s/></text:span><text:span text:style-name="T7035">conselho</text:span><text:span text:style-name="T7036"><text:s/></text:span><text:span text:style-name="T7037">fiscal,</text:span><text:span text:style-name="T7038"><text:s/>tern<text:s/></text:span><text:span text:style-name="T7039">como,</text:span><text:span text:style-name="T7040"><text:s/>os<text:s/></text:span><text:span text:style-name="T7041">pianos</text:span><text:span text:style-name="T7042"><text:s/>de<text:s/></text:span><text:span text:style-name="T7043">trabalho</text:span><text:span text:style-name="T7044"><text:s/></text:span><text:span text:style-name="T7045">formulados</text:span><text:span text:style-name="T7046"><text:s/></text:span><text:span text:style-name="T7047">pela<text:s/></text:span><text:span text:style-name="T7048">diretoria;</text:span></text:p>
      <text:list text:style-name="LFO10" text:continue-numbering="true">
        <text:list-item>
          <text:p text:style-name="P7049"><text:span text:style-name="T7050">assinar</text:span><text:span text:style-name="T7051"><text:s/>em<text:s/></text:span><text:span text:style-name="T7052">conjunto</text:span><text:span text:style-name="T7053"><text:s/>com<text:s/></text:span>o<text:span text:style-name="T7054"><text:s/></text:span><text:span text:style-name="T7055">tesoureiro,</text:span><text:span text:style-name="T7056"><text:s/>os<text:s/></text:span><text:span text:style-name="T7057">cheques</text:span><text:span text:style-name="T7058"><text:s/></text:span><text:span text:style-name="T7059">bancarios.</text:span><text:span text:style-name="T7060"><text:s/></text:span>e<text:span text:style-name="T7061"><text:s/></text:span><text:span text:style-name="T7062">bem</text:span><text:span text:style-name="T7063"><text:s/></text:span><text:span text:style-name="T7064">como toda<text:s/></text:span>a<text:span text:style-name="T7065"><text:s/></text:span><text:span text:style-name="T7066">movimentac;ao</text:span><text:span text:style-name="T7067"><text:s/></text:span><text:span text:style-name="T7068">financeira;</text:span><text:span text:style-name="T7069"><text:tab/></text:span><text:span text:style-name="T7070">2•"tclSTRoCMtot:P AJVlfurCA<text:s/></text:span><text:span text:style-name="T7071">·</text:span></text:p>
        </text:list-item>
      </text:list>
      <text:p text:style-name="P7072"><text:span text:style-name="T7073">:-::)</text:span></text:p>
      <text:p text:style-name="Textkörper">j</text:p>
      <text:p text:style-name="P7074"/>
      <text:p text:style-name="P7075"><text:span text:style-name="T7076">ONG=<text:s/></text:span><text:span text:style-name="T7077">INSTITUTO-DE-CIOAOENIA</text:span><text:span text:style-name="T7078"><text:s/></text:span><text:span text:style-name="T7079">JOSEPIRES</text:span><text:span text:style-name="T7080"><text:tab/></text:span>--</text:p>
      <text:p text:style-name="P7081"><text:span text:style-name="T7082">Filiada<text:s/></text:span>a<text:span text:style-name="T7083"><text:s/></text:span><text:span text:style-name="T7084">USABG</text:span><text:span text:style-name="T7085"><text:s/></text:span>e<text:span text:style-name="T7086"><text:s/></text:span>a<text:span text:style-name="T7087"><text:s/>CASEC<text:s/></text:span><text:span text:style-name="T7088">EDILSONCEARA@HOTMAll,.</text:span><text:span text:style-name="T7089"><text:tab/></text:span><text:span text:style-name="T7090">!..CQM</text:span><text:span text:style-name="T7091"><text:s/></text:span><text:span text:style-name="T7092">Ce(11)<text:s/></text:span><text:span text:style-name="T7093">961204255-</text:span><text:span text:style-name="T7094"><text:s/>Cel.</text:span><text:span text:style-name="T7095"><text:s/>971561019-</text:span><text:span text:style-name="T7096"><text:s/></text:span><text:span text:style-name="T7097">Whatsa</text:span><text:span text:style-name="T7098"><text:s/>pp</text:span></text:p>
      <text:p text:style-name="P7099"/>
      <text:p text:style-name="P7100"/>
      <text:list text:style-name="LFO10" text:continue-numbering="true">
        <text:list-item>
          <text:p text:style-name="P7101"><text:span text:style-name="T7102">exercer</text:span><text:span text:style-name="T7103"><text:s/></text:span>o<text:span text:style-name="T7104"><text:s/></text:span><text:span text:style-name="T7105">voto</text:span><text:span text:style-name="T7106"><text:s/></text:span><text:span text:style-name="T7107">de<text:s/></text:span><text:span text:style-name="T7108">decisao</text:span><text:span text:style-name="T7109"><text:s/>no<text:s/></text:span><text:span text:style-name="T7110">caso</text:span><text:span text:style-name="T7111"><text:s/></text:span><text:span text:style-name="T7112">de<text:s/></text:span><text:span text:style-name="T7113">empate</text:span><text:span text:style-name="T7114"><text:s/>nas<text:s/></text:span><text:span text:style-name="T7115">votac;oes</text:span><text:span text:style-name="T7116"><text:s/></text:span><text:span text:style-name="T7117">dr.3</text:span><text:span text:style-name="T7118"><text:s/></text:span><text:span text:style-name="T7119">assembleia</text:span><text:span text:style-name="T7120"><text:s/></text:span><text:span text:style-name="T7121">geral;</text:span></text:p>
        </text:list-item>
        <text:list-item>
          <text:p text:style-name="P7122"><text:span text:style-name="T7123">contratar</text:span><text:span text:style-name="T7124"><text:s/></text:span>e<text:span text:style-name="T7125"><text:s/></text:span><text:span text:style-name="T7126">demitir</text:span><text:span text:style-name="T7127"><text:s/></text:span><text:span text:style-name="T7128">funcionarios;</text:span></text:p>
        </text:list-item>
        <text:list-item>
          <text:p text:style-name="P7129"><text:span text:style-name="T7130">formar</text:span><text:span text:style-name="T7131"><text:s/></text:span><text:span text:style-name="T7132">vfnculo</text:span><text:span text:style-name="T7133"><text:s/>com<text:s/></text:span>o<text:span text:style-name="T7134"><text:s/></text:span><text:span text:style-name="T7135">poder</text:span><text:span text:style-name="T7136"><text:s/></text:span><text:span text:style-name="T7137">publico</text:span><text:span text:style-name="T7138"><text:s/></text:span>e<text:span text:style-name="T7139"><text:s/></text:span><text:span text:style-name="T7140">com<text:s/></text:span>a<text:span text:style-name="T7141"><text:s/></text:span><text:span text:style-name="T7142">iniciativa</text:span><text:span text:style-name="T7143"><text:s/>privada<text:s/></text:span><text:span text:style-name="T7144">med</text:span><text:span text:style-name="T7145">iante</text:span><text:span text:style-name="T7146"><text:s/></text:span><text:span text:style-name="T7147">termo de<text:s/></text:span><text:span text:style-name="T7148">parceria,</text:span><text:span text:style-name="T7149"><text:s/>para<text:s/></text:span>o<text:span text:style-name="T7150"><text:s/></text:span><text:span text:style-name="T7151">fomento</text:span><text:span text:style-name="T7152"><text:s/></text:span>e<text:span text:style-name="T7153"><text:s/></text:span>a<text:span text:style-name="T7154"><text:s/></text:span><text:span text:style-name="T7155">execuc;ao</text:span><text:span text:style-name="T7156"><text:s/>das<text:s/></text:span><text:span text:style-name="T7157">atividades</text:span><text:span text:style-name="T7158"><text:s/>de</text:span><text:span text:style-name="T7159"><text:s/></text:span><text:span text:style-name="T7160">interesse</text:span><text:span text:style-name="T7161"><text:s/></text:span><text:span text:style-name="T7162">publico</text:span><text:span text:style-name="T7163"><text:s/></text:span><text:span text:style-name="T7164">prevista</text:span><text:span text:style-name="T7165"><text:s/>na<text:s/></text:span><text:span text:style-name="T7166">legislac;ao<text:s/></text:span><text:span text:style-name="T7167">em<text:s/></text:span><text:span text:style-name="T7168">vigor</text:span><text:span text:style-name="T7169"><text:s/></text:span>e<text:span text:style-name="T7170"><text:s/>no<text:s/></text:span><text:span text:style-name="T7171">presente</text:span><text:span text:style-name="T7172"><text:s/></text:span><text:span text:style-name="T7173"><text:s/></text:span><text:span text:style-name="T7174">estatuto.</text:span></text:p>
        </text:list-item>
      </text:list>
      <text:p text:style-name="P7175"><text:span text:style-name="T7176">Art. 29 sao<text:s/></text:span><text:span text:style-name="T7177">atribuic;oes</text:span><text:span text:style-name="T7178"><text:s/>do<text:s/></text:span><text:span text:style-name="T7179">vice-presidente:</text:span></text:p>
      <text:p text:style-name="P7180"/>
      <text:list text:style-name="LFO9" text:continue-numbering="true">
        <text:list-item>
          <text:p text:style-name="P7181"><text:span text:style-name="T7182">substituir</text:span><text:span text:style-name="T7183"><text:s/></text:span>o<text:span text:style-name="T7184"><text:s/></text:span><text:span text:style-name="T7185">presidente</text:span><text:span text:style-name="T7186"><text:s/>nos<text:s/></text:span><text:span text:style-name="T7187">casos</text:span><text:span text:style-name="T7188"><text:s/>de</text:span><text:span text:style-name="T7189"><text:s/></text:span><text:span text:style-name="T7190">impedimenta,</text:span><text:span text:style-name="T7191"><text:s/></text:span><text:span text:style-name="T7192">licenc;a</text:span><text:span text:style-name="T7193"><text:s/>ou<text:s/></text:span><text:span text:style-name="T7194">suceder-</text:span><text:span text:style-name="T7195"><text:s/></text:span><text:span text:style-name="T7196">lhe</text:span><text:span text:style-name="T7197"><text:s/></text:span><text:span text:style-name="T7198">no caso de<text:s/></text:span><text:span text:style-name="T7199">vacancia</text:span><text:span text:style-name="T7200"><text:s/>do<text:s/></text:span><text:span text:style-name="T7201">cargo;</text:span></text:p>
        </text:list-item>
        <text:list-item>
          <text:p text:style-name="P7202"><text:span text:style-name="T7203">auxiliar</text:span><text:span text:style-name="T7204"><text:s/>no<text:s/></text:span><text:span text:style-name="T7205">desempenho</text:span><text:span text:style-name="T7206"><text:s/>das<text:s/></text:span><text:span text:style-name="T7207">suas</text:span><text:span text:style-name="T7208"><text:s/></text:span><text:span text:style-name="T7209">atribuic;6es</text:span><text:span text:style-name="T7210"><text:s/>ou nas<text:s/></text:span><text:span text:style-name="T7211">atividades</text:span><text:span text:style-name="T7212"><text:s/></text:span><text:span text:style-name="T7213">que</text:span><text:span text:style-name="T7214"><text:s/></text:span>lhe</text:p>
        </text:list-item>
      </text:list>
      <text:p text:style-name="P7215"><text:span text:style-name="T7216">forern<text:s/></text:span><text:span text:style-name="T7217">atribufdas</text:span><text:span text:style-name="T7218"><text:s/>pela</text:span><text:span text:style-name="T7219"><text:s/>assembleia</text:span><text:span text:style-name="T7220"><text:s/></text:span><text:span text:style-name="T7221">geral</text:span><text:span text:style-name="T7222"><text:s/></text:span><text:span text:style-name="T7223">ou pela<text:s/></text:span><text:span text:style-name="T7224">diretoria</text:span><text:span text:style-name="T7225"><text:s/></text:span><text:span text:style-name="T7226">executiva.</text:span><text:span text:style-name="T7227"><text:s/></text:span><text:span text:style-name="T7228">Art.</text:span></text:p>
      <text:p text:style-name="P7229"><text:span text:style-name="T7230">30 sao<text:s/></text:span><text:span text:style-name="T7231">atribuic;oes</text:span><text:span text:style-name="T7232"><text:s/></text:span>do<text:span text:style-name="T7233"><text:s/></text:span><text:span text:style-name="T7234">1°<text:s/></text:span><text:span text:style-name="T7235">(primeiro)</text:span><text:span text:style-name="T7236"><text:s/></text:span><text:span text:style-name="T7237">secretario:</text:span></text:p>
      <text:p text:style-name="P7238">1-<text:span text:style-name="T7239"><text:tab/></text:span><text:span text:style-name="T7240">elaborar</text:span><text:span text:style-name="T7241"><text:s/></text:span>e<text:span text:style-name="T7242"><text:s/></text:span><text:span text:style-name="T7243">registrar</text:span><text:span text:style-name="T7244"><text:s/></text:span><text:span text:style-name="T7245">as atas das<text:s/></text:span><text:span text:style-name="T7246">assembleias</text:span><text:span text:style-name="T7247"><text:s/></text:span><text:span text:style-name="T7248">geral</text:span><text:span text:style-name="T7249"><text:s/></text:span><text:span text:style-name="T7250">gerais</text:span><text:span text:style-name="T7251"><text:s/></text:span>e<text:span text:style-name="T7252"><text:s/>das</text:span><text:span text:style-name="T7253"><text:s/></text:span><text:span text:style-name="T7254">reuni6es</text:span><text:span text:style-name="T7255"><text:s/>da<text:s/></text:span><text:span text:style-name="T7256">diretoria;</text:span></text:p>
      <text:p text:style-name="P7257">II-<text:span text:style-name="T7258"><text:s/></text:span><text:span text:style-name="T7259">manter</text:span><text:span text:style-name="T7260"><text:s/>em<text:s/></text:span><text:span text:style-name="T7261">ordem</text:span><text:span text:style-name="T7262"><text:s/></text:span>e<text:span text:style-name="T7263"><text:s/>sob sua<text:s/></text:span><text:span text:style-name="T7264">guarda,</text:span><text:span text:style-name="T7265"><text:s/>os<text:s/></text:span><text:span text:style-name="T7266">livros,</text:span><text:span text:style-name="T7267"><text:s/></text:span><text:span text:style-name="T7268">registros,</text:span><text:span text:style-name="T7269"><text:s/></text:span>e<text:span text:style-name="T7270"><text:s/></text:span><text:span text:style-name="T7271">estatisticas</text:span><text:span text:style-name="T7272"><text:s/>de</text:span></text:p>
      <text:p text:style-name="P7273"><text:span text:style-name="T7274">atendimento</text:span><text:span text:style-name="T7275"><text:s/></text:span>e<text:span text:style-name="T7276"><text:s/></text:span><text:span text:style-name="T7277">demais</text:span><text:span text:style-name="T7278"><text:s/></text:span><text:span text:style-name="T7279">arquivamento</text:span><text:span text:style-name="T7280"><text:s/>da<text:s/></text:span><text:span text:style-name="T7281">entidade;</text:span></text:p>
      <text:p text:style-name="P7282"><text:span text:style-name="T7283">Ill-<text:s/></text:span><text:span text:style-name="T7284">coordenar</text:span><text:span text:style-name="T7285"><text:s/></text:span>o<text:span text:style-name="T7286"><text:s/>setor</text:span><text:span text:style-name="T7287"><text:s/></text:span><text:span text:style-name="T7288">de<text:s/></text:span><text:span text:style-name="T7289">beneficios</text:span><text:span text:style-name="T7290"><text:s/>do</text:span><text:span text:style-name="T7291"><text:s/></text:span><text:span text:style-name="T7292">quadro</text:span><text:span text:style-name="T7293"><text:s/></text:span><text:span text:style-name="T7294">funciona</text:span><text:span text:style-name="T7295">l</text:span><text:span text:style-name="T7296"><text:s/></text:span>e<text:span text:style-name="T7297"><text:s/></text:span><text:span text:style-name="T7298">manter</text:span><text:span text:style-name="T7299"><text:s/></text:span>o<text:span text:style-name="T7300"><text:s/></text:span><text:span text:style-name="T7301">controle</text:span><text:span text:style-name="T7302"><text:s/></text:span><text:span text:style-name="T7303">sobre</text:span><text:span text:style-name="T7304"><text:s/></text:span>a<text:span text:style-name="T7305"><text:s/></text:span><text:span text:style-name="T7306">frequencia</text:span><text:span text:style-name="T7307"><text:s/></text:span>e<text:span text:style-name="T7308"><text:s/></text:span>o<text:span text:style-name="T7309"><text:s/></text:span><text:span text:style-name="T7310">desenvolvimento</text:span><text:span text:style-name="T7311"><text:s/>do<text:s/></text:span><text:span text:style-name="T7312">trabalho</text:span><text:span text:style-name="T7313"><text:s/>da<text:s/></text:span><text:span text:style-name="T7314">equipe</text:span><text:span text:style-name="T7315"><text:s/>de</text:span><text:span text:style-name="T7316"><text:s/></text:span><text:span text:style-name="T7317">voluntarios,</text:span><text:span text:style-name="T7318"><text:s/></text:span><text:span text:style-name="T7319">assim</text:span><text:span text:style-name="T7320"><text:s/>como as<text:s/></text:span><text:span text:style-name="T7321">condic;oes</text:span><text:span text:style-name="T7322"><text:s/>do seu<text:s/></text:span><text:span text:style-name="T7323">exercicio;</text:span></text:p>
      <text:list text:style-name="LFO8" text:continue-numbering="true">
        <text:list-item>
          <text:p text:style-name="P7324"><text:span text:style-name="T7325">manter</text:span><text:span text:style-name="T7326"><text:s/></text:span><text:span text:style-name="T7327">atualizado</text:span><text:span text:style-name="T7328"><text:s/></text:span>o<text:span text:style-name="T7329"><text:s/></text:span><text:span text:style-name="T7330">cadastro</text:span><text:span text:style-name="T7331"><text:s/>dos bens</text:span><text:span text:style-name="T7332"><text:s/>m6veis</text:span><text:span text:style-name="T7333"><text:s/></text:span><text:span text:style-name="T7334">im6veis</text:span><text:span text:style-name="T7335"><text:s/>da<text:s/></text:span><text:span text:style-name="T7336">entidade,</text:span><text:span text:style-name="T7337"><text:s/></text:span><text:span text:style-name="T7338">zelando<text:s/></text:span><text:span text:style-name="T7339">pelos</text:span><text:span text:style-name="T7340"><text:s/></text:span><text:span text:style-name="T7341">mesmos;</text:span></text:p>
        </text:list-item>
        <text:list-item>
          <text:p text:style-name="P7342"><text:span text:style-name="T7343">apresentar</text:span><text:span text:style-name="T7344"><text:s/></text:span><text:span text:style-name="T7345">anualmente</text:span><text:span text:style-name="T7346"><text:s/>as<text:s/></text:span><text:span text:style-name="T7347">variac;oes</text:span><text:span text:style-name="T7348"><text:s/></text:span>de<text:span text:style-name="T7349"><text:s/>patrim6nio,</text:span><text:span text:style-name="T7350"><text:s/></text:span><text:span text:style-name="T7351">assumindo</text:span><text:span text:style-name="T7352"><text:s/>com<text:s/></text:span>a<text:span text:style-name="T7353"><text:s/></text:span><text:span text:style-name="T7354">diretoria</text:span><text:span text:style-name="T7355"><text:s/></text:span><text:span text:style-name="T7356">executiva</text:span><text:span text:style-name="T7357"><text:s/></text:span><text:span text:style-name="T7358">responsabilidades</text:span><text:span text:style-name="T7359"><text:s/>pelas<text:s/></text:span><text:span text:style-name="T7360">notificac;oes</text:span><text:span text:style-name="T7361"><text:s/></text:span><text:span text:style-name="T7362">realizadas</text:span><text:span text:style-name="T7363"><text:s/></text:span><text:span text:style-name="T7364">durante<text:s/></text:span>o<text:span text:style-name="T7365"><text:s/></text:span><text:span text:style-name="T7366">mandato;</text:span></text:p>
        </text:list-item>
        <text:list-item>
          <text:p text:style-name="P7367"><text:span text:style-name="T7368">providenciar,</text:span><text:span text:style-name="T7369"><text:s/>antes da<text:s/></text:span><text:span text:style-name="T7370">entrega</text:span><text:span text:style-name="T7371"><text:s/>do cargo do<text:s/></text:span><text:span text:style-name="T7372">sucessor</text:span><text:span text:style-name="T7373"><text:s/>ou</text:span><text:span text:style-name="T7374"><text:s/></text:span><text:span text:style-name="T7375">substituto,</text:span><text:span text:style-name="T7376"><text:s/>um</text:span><text:span text:style-name="T7377"><text:s/></text:span><text:span text:style-name="T7378">inventario</text:span><text:span text:style-name="T7379"><text:s/>de<text:s/></text:span><text:span text:style-name="T7380">todos</text:span><text:span text:style-name="T7381"><text:s/></text:span>os<text:span text:style-name="T7382"><text:s/>bens</text:span><text:span text:style-name="T7383"><text:s/>da<text:s/></text:span><text:span text:style-name="T7384">entidade,</text:span><text:span text:style-name="T7385"><text:s/>em<text:s/></text:span><text:span text:style-name="T7386">duas</text:span><text:span text:style-name="T7387"><text:s/></text:span><text:span text:style-name="T7388">vias,</text:span><text:span text:style-name="T7389"><text:s/></text:span><text:span text:style-name="T7390">que</text:span><text:span text:style-name="T7391"><text:s/></text:span><text:span text:style-name="T7392">sera</text:span><text:span text:style-name="T7393"><text:s/>por<text:s/></text:span><text:span text:style-name="T7394">ambos</text:span><text:span text:style-name="T7395"><text:s/></text:span><text:span text:style-name="T7396">assinado</text:span><text:span text:style-name="T7397"><text:s/></text:span>e<text:span text:style-name="T7398"><text:s/></text:span><text:span text:style-name="T7399">arquivado;</text:span></text:p>
        </text:list-item>
        <text:list-item>
          <text:p text:style-name="P7400"><text:span text:style-name="T7401">substitui-lo</text:span><text:span text:style-name="T7402"><text:s/></text:span>o<text:span text:style-name="T7403"><text:s/></text:span><text:span text:style-name="T7404">presidente</text:span><text:span text:style-name="T7405"><text:s/></text:span>e<text:span text:style-name="T7406"><text:s/></text:span><text:span text:style-name="T7407">vice-presidente</text:span><text:span text:style-name="T7408"><text:s/>nas suas faltas ou</text:span><text:span text:style-name="T7409"><text:s/></text:span><text:span text:style-name="T7410">impedimentos</text:span><text:span text:style-name="T7411"><text:s/>ou sucede-lo no<text:s/></text:span><text:span text:style-name="T7412">caso</text:span><text:span text:style-name="T7413"><text:s/>de<text:s/></text:span><text:span text:style-name="T7414">vacancia</text:span><text:span text:style-name="T7415"><text:s/>do<text:s/></text:span><text:span text:style-name="T7416">cargo.</text:span></text:p>
        </text:list-item>
      </text:list>
      <text:p text:style-name="P7417"/>
      <text:p text:style-name="P7418"/>
      <text:p text:style-name="P7419"/>
      <text:p text:style-name="P7420"><text:span text:style-name="T7421">Art. 31<text:s/></text:span><text:span text:style-name="T7422">Compete</text:span><text:span text:style-name="T7423"><text:s/>ao 2°<text:s/></text:span><text:span text:style-name="T7424">(segundo)</text:span><text:span text:style-name="T7425"><text:s/></text:span><text:span text:style-name="T7426">secretario:</text:span><text:span text:style-name="T7427"><text:tab/></text:span><text:span text:style-name="T7428">-2·n=crm=o</text:span><text:span text:style-name="T7429"><text:s/></text:span><text:span text:style-name="T7430">avn.</text:span></text:p>
      <text:p text:style-name="P7431"/>
      <text:p text:style-name="Textkörper"><text:span text:style-name="T7432">DC-'<text:s/></text:span>A<text:span text:style-name="T7433"><text:s/>--IUR-iDrC-A</text:span></text:p>
      <text:p text:style-name="P7434"/>
      <text:p text:style-name="P7435"><text:span text:style-name="T7436">or<text:s/></text:span><text:span text:style-name="T7437">GU.lRULHOS</text:span><text:span text:style-name="T7438"><text:s/></text:span>/<text:span text:style-name="T7439"><text:s/>SP</text:span><text:span text:style-name="T7440"><text:s/></text:span><text:span text:style-name="T7441">N°<text:s/></text:span>3<text:span text:style-name="T7442"><text:s/></text:span>0<text:span text:style-name="T7443"><text:s/></text:span>5<text:span text:style-name="T7444"><text:s/></text:span>9<text:span text:style-name="T7445"><text:s/></text:span>6</text:p>
      <text:soft-page-break/>
      <text:p text:style-name="P7446"><text:span text:style-name="T7447">RIGISTIW</text:span></text:p>
      <text:p text:style-name="P7448"/>
      <text:p text:style-name="P7449"><text:span text:style-name="T7450">ONG-·</text:span><text:span text:style-name="T7451"><text:s/>INSTITUTO</text:span><text:span text:style-name="T7452"><text:s/></text:span>D -<text:span text:style-name="T7453"><text:s/></text:span><text:span text:style-name="T7454">CIOI\DENIA</text:span><text:span text:style-name="T7455"><text:s/></text:span><text:span text:style-name="T7456">JOSE</text:span><text:span text:style-name="T7457"><text:s/>PIRES</text:span></text:p>
      <text:p text:style-name="P7458"><text:span text:style-name="T7459">Flllada .,<text:s/></text:span><text:span text:style-name="T7460">USADG</text:span><text:span text:style-name="T7461"><text:s/></text:span>o<text:span text:style-name="T7462"><text:s/></text:span>a<text:span text:style-name="T7463"><text:s/></text:span><text:span text:style-name="T7464">CASE</text:span><text:span text:style-name="T7465"><text:s/></text:span><text:a xlink:href="mailto:_EDILSONCEARA@HOTMAIL.COM" office:target-frame-name="_top" xlink:show="replace"><text:span text:style-name="T7466">_EDILSONCEARA@HOTMAIL.COM</text:span></text:a></text:p>
      <text:p text:style-name="P7467">l</text:p>
      <text:p text:style-name="P7468"><text:span text:style-name="T7469">Cc(</text:span><text:span text:style-name="T7470"><text:s/></text:span><text:span text:style-name="T7471">11) !lG<text:s/></text:span><text:span text:style-name="T7472">12042</text:span><text:span text:style-name="T7473"><text:s/>55- Ccl.</text:span><text:span text:style-name="T7474"><text:tab/></text:span><text:span text:style-name="T7475">971561019-</text:span><text:span text:style-name="T7476"><text:s/></text:span><text:span text:style-name="T7477">Whnts;ipp</text:span><text:span text:style-name="T7478"><text:tab/></text:span>I</text:p>
      <text:p text:style-name="P7479">i<text:span text:style-name="T7480"><text:s/></text:span>J</text:p>
      <text:p text:style-name="P7481">1-<text:span text:style-name="T7482"><text:s/></text:span><text:span text:style-name="T7483">,111xili;11o</text:span><text:span text:style-name="T7484"><text:s/></text:span><text:span text:style-name="T7485">l"(pnnw,ro)</text:span><text:span text:style-name="T7486"><text:s/></text:span><text:span text:style-name="T7487">r.ocrnltirio</text:span><text:span text:style-name="T7488"><text:s/>na'&gt;<text:s/></text:span><text:span text:style-name="T7489">su,1s</text:span><text:span text:style-name="T7490"><text:s/></text:span><text:span text:style-name="T7491">nlribuic;ocs,</text:span><text:span text:style-name="T7492"><text:s/></text:span><text:span text:style-name="T7493">substilui-lo</text:span><text:span text:style-name="T7494"><text:s/>nr1s u.1s</text:span><text:span text:style-name="T7495"><text:s/>l.111.1.,</text:span><text:span text:style-name="T7496"><text:s/>nu<text:s/></text:span><text:span text:style-name="T7497">1mpedirn0.ntos</text:span><text:span text:style-name="T7498"><text:s/>011ur:,!dc-lo no<text:s/></text:span><text:span text:style-name="T7499">caso</text:span><text:span text:style-name="T7500"><text:s/></text:span><text:span text:style-name="T7501">de<text:s/></text:span><text:span text:style-name="T7502">vncflncia</text:span><text:span text:style-name="T7503"><text:s/>ou cargo.</text:span></text:p>
      <text:p text:style-name="P7504"><text:span text:style-name="T7505">/\rt 37<text:s/></text:span><text:span text:style-name="T7506">s;'w</text:span><text:span text:style-name="T7507"><text:s/></text:span><text:span text:style-name="T7508">,llnb11ic,i)os</text:span><text:span text:style-name="T7509"><text:s/></text:span><text:span text:style-name="T7510">dotcsoureiro</text:span></text:p>
      <text:p text:style-name="P7511"/>
      <text:p text:style-name="P7512">I-<text:span text:style-name="T7513"><text:tab/></text:span><text:span text:style-name="T7514">;lclminislrar</text:span><text:span text:style-name="T7515"><text:s/></text:span>c<text:span text:style-name="T7516"><text:s/></text:span><text:span text:style-name="T7517">zclm</text:span><text:span text:style-name="T7518"><text:tab/></text:span><text:span text:style-name="T7519">pelos</text:span><text:span text:style-name="T7520"><text:s/></text:span><text:span text:style-name="T7521">hmdos</text:span><text:span text:style-name="T7522"><text:s/>da<text:s/></text:span><text:span text:style-name="T7523">inslilui&lt;;ao;</text:span></text:p>
      <text:p text:style-name="P7524">11-<text:span text:style-name="T7525"><text:tab/></text:span><text:span text:style-name="T7526">ofotuc:ir</text:span><text:span text:style-name="T7527"><text:s/>ns<text:s/></text:span><text:span text:style-name="T7528">despcsas</text:span><text:span text:style-name="T7529"><text:s/></text:span><text:span text:style-name="T7530">aulorizadas</text:span><text:span text:style-name="T7531"><text:s/>pelo<text:s/></text:span><text:span text:style-name="T7532">presidente</text:span><text:span text:style-name="T7533"><text:s/>ou<text:s/></text:span><text:span text:style-name="T7534">conselho</text:span><text:span text:style-name="T7535"><text:s/></text:span><text:span text:style-name="T7536">fiscal</text:span><text:span text:style-name="T7537"><text:s/></text:span>bem</text:p>
      <text:p text:style-name="P7538"><text:span text:style-name="T7539">como<text:s/></text:span>o<text:span text:style-name="T7540"><text:s/></text:span><text:span text:style-name="T7541">ncornnanhamento<text:s/></text:span><text:span text:style-name="T7542">do<text:s/></text:span><text:span text:style-name="T7543">cumprimento</text:span><text:span text:style-name="T7544"><text:s/>do<text:s/></text:span><text:span text:style-name="T7545">or&lt;;amcnto</text:span><text:span text:style-name="T7546"><text:s/></text:span><text:span text:style-name="T7547">anual:</text:span></text:p>
      <text:p text:style-name="P7548"><text:span text:style-name="T7549">Ill-<text:s/></text:span>e<text:span text:style-name="T7550"><text:s/></text:span><text:span text:style-name="T7551">manler</text:span><text:span text:style-name="T7552"><text:s/></text:span><text:span text:style-name="T7553">rigorosamente</text:span><text:span text:style-name="T7554"><text:s/>em dia<text:s/></text:span><text:span text:style-name="T7555">toda</text:span><text:span text:style-name="T7556"><text:s/></text:span>a<text:span text:style-name="T7557"><text:s/>parte</text:span><text:span text:style-name="T7558"><text:s/></text:span><text:span text:style-name="T7559">frnanceira</text:span><text:span text:style-name="T7560"><text:s/></text:span><text:span text:style-name="T7561">da</text:span><text:span text:style-name="T7562"><text:s/></text:span><text:span text:style-name="T7563">institui&lt;;ao,</text:span><text:span text:style-name="T7564"><text:s/>pr<text:s/></text:span><text:span text:style-name="T7565">sentando</text:span><text:span text:style-name="T7566"><text:s/>os<text:s/></text:span><text:span text:style-name="T7567">bnlarn;os</text:span><text:span text:style-name="T7568"><text:s/></text:span>e<text:span text:style-name="T7569"><text:s/></text:span><text:span text:style-name="T7570">previsoes</text:span><text:span text:style-name="T7571"><text:s/></text:span><text:span text:style-name="T7572">orc;am</text:span><text:span text:style-name="T7573">enlarias,</text:span><text:span text:style-name="T7574"><text:s/></text:span><text:span text:style-name="T7575">presidente</text:span><text:span text:style-name="T7576"><text:s/></text:span>e<text:span text:style-name="T7577"><text:s/>ao<text:s/></text:span><text:span text:style-name="T7578">consclho</text:span><text:span text:style-name="T7579"><text:s/></text:span><text:span text:style-name="T7580">fiscc1I:</text:span></text:p>
      <text:list text:style-name="LFO7" text:continue-numbering="true">
        <text:list-item>
          <text:p text:style-name="P7581"><text:span text:style-name="T7582">orgnnizar</text:span><text:span text:style-name="T7583"><text:s/></text:span>e<text:span text:style-name="T7584"><text:s/></text:span><text:span text:style-name="T7585">responsabilizar-se</text:span><text:span text:style-name="T7586"><text:s/></text:span><text:span text:style-name="T7587">pela</text:span><text:span text:style-name="T7588"><text:s/></text:span><text:span text:style-name="T7589">contabilidade;</text:span></text:p>
        </text:list-item>
        <text:list-item>
          <text:p text:style-name="P7590"><text:span text:style-name="T7591">assinar</text:span><text:span text:style-name="T7592"><text:s/>em<text:s/></text:span><text:span text:style-name="T7593">conjunto<text:s/></text:span><text:span text:style-name="T7594">com<text:s/></text:span><text:span text:style-name="T7595">presidenle,</text:span><text:span text:style-name="T7596"><text:s/></text:span>os<text:span text:style-name="T7597"><text:s/>cheques</text:span><text:span text:style-name="T7598"><text:s/></text:span><text:span text:style-name="T7599">bancarios</text:span><text:span text:style-name="T7600"><text:s/></text:span><text:span text:style-name="T7601">emitidos</text:span><text:span text:style-name="T7602"><text:s/></text:span>e<text:span text:style-name="T7603"><text:s/></text:span><text:span text:style-name="T7604">outros<text:s/></text:span><text:span text:style-name="T7605">tilulos:</text:span></text:p>
        </text:list-item>
        <text:list-item>
          <text:p text:style-name="P7606"><text:span text:style-name="T7607">ter sob sua<text:s/></text:span><text:span text:style-name="T7608">guarda,</text:span><text:span text:style-name="T7609"><text:s/></text:span><text:span text:style-name="T7610">todos</text:span><text:span text:style-name="T7611"><text:s/>os<text:s/></text:span><text:span text:style-name="T7612">valores, documentos</text:span><text:span text:style-name="T7613"><text:s/></text:span><text:span text:style-name="T7614">contabeis,</text:span><text:span text:style-name="T7615"><text:s/></text:span><text:span text:style-name="T7616">adminislrativos</text:span><text:span text:style-name="T7617"><text:s/></text:span>e<text:span text:style-name="T7618"><text:s/>de</text:span><text:span text:style-name="T7619"><text:s/></text:span><text:span text:style-name="T7620">pessoal;</text:span></text:p>
        </text:list-item>
        <text:list-item>
          <text:p text:style-name="P7621"><text:span text:style-name="T7622">apresentar</text:span><text:span text:style-name="T7623"><text:s/></text:span><text:span text:style-name="T7624">mensalmenle</text:span><text:span text:style-name="T7625"><text:s/></text:span>a<text:span text:style-name="T7626"><text:s/></text:span><text:span text:style-name="T7627">diretoria</text:span><text:span text:style-name="T7628"><text:s/></text:span>e<text:span text:style-name="T7629"><text:s/>divulgar</text:span><text:span text:style-name="T7630"><text:s/>aos<text:s/></text:span><text:span text:style-name="T7631">associados,</text:span><text:span text:style-name="T7632"><text:s/></text:span>o<text:span text:style-name="T7633"><text:s/></text:span><text:span text:style-name="T7634">balanc;o</text:span><text:span text:style-name="T7635"><text:s/></text:span><text:span text:style-name="T7636">financeiro</text:span><text:span text:style-name="T7637"><text:s/></text:span>da<text:span text:style-name="T7638"><text:s/>sociedade;</text:span></text:p>
        </text:list-item>
        <text:list-item>
          <text:p text:style-name="P7639"><text:span text:style-name="T7640">apresenlar</text:span><text:span text:style-name="T7641"><text:s/></text:span><text:span text:style-name="T7642">anualmente</text:span><text:span text:style-name="T7643"><text:s/></text:span>a<text:span text:style-name="T7644"><text:s/></text:span><text:span text:style-name="T7645">assembleia</text:span><text:span text:style-name="T7646"><text:s/>geral<text:s/></text:span><text:span text:style-name="T7647">balam;o</text:span><text:span text:style-name="T7648"><text:s/></text:span><text:span text:style-name="T7649">financeiro</text:span><text:span text:style-name="T7650"><text:s/></text:span>e<text:span text:style-name="T7651"><text:s/></text:span><text:span text:style-name="T7652">pnlrimonial:</text:span></text:p>
        </text:list-item>
        <text:list-item>
          <text:p text:style-name="P7653"><text:span text:style-name="T7654">zelar</text:span><text:span text:style-name="T7655"><text:s/></text:span><text:span text:style-name="T7656">pelo</text:span><text:span text:style-name="T7657"><text:s/></text:span><text:span text:style-name="T7658">patrim6nio</text:span><text:span text:style-name="T7659"><text:s/>da<text:s/></text:span><text:span text:style-name="T7660">instituic;ao;</text:span></text:p>
        </text:list-item>
        <text:list-item>
          <text:p text:style-name="P7661"><text:span text:style-name="T7662">ter sob sua<text:s/></text:span><text:span text:style-name="T7663">guarda</text:span><text:span text:style-name="T7664"><text:s/></text:span>a<text:span text:style-name="T7665"><text:s/></text:span><text:span text:style-name="T7666">responsabilidade</text:span><text:span text:style-name="T7667"><text:s/>as<text:s/></text:span><text:span text:style-name="T7668">atualizac;6es</text:span><text:span text:style-name="T7669"><text:s/>sabre os<text:s/></text:span><text:span text:style-name="T7670">bens</text:span><text:span text:style-name="T7671"><text:s/></text:span><text:span text:style-name="T7672">m6veis<text:s/></text:span>o<text:span text:style-name="T7673"><text:s/></text:span><text:span text:style-name="T7674">irn6veis</text:span><text:span text:style-name="T7675"><text:s/>que<text:s/></text:span><text:span text:style-name="T7676">integram</text:span><text:span text:style-name="T7677"><text:s/>os<text:s/></text:span><text:span text:style-name="T7678">ativos</text:span><text:span text:style-name="T7679"><text:s/>da<text:s/></text:span><text:span text:style-name="T7680">instituic;ao.</text:span></text:p>
        </text:list-item>
      </text:list>
      <text:p text:style-name="P7681"/>
      <text:p text:style-name="P7682"/>
      <text:p text:style-name="Textkörper"><text:span text:style-name="T7683">CAPiTULO</text:span><text:span text:style-name="T7684"><text:s/></text:span><text:span text:style-name="T7685">VIII-</text:span><text:span text:style-name="T7686"><text:s/>DO<text:s/></text:span><text:span text:style-name="T7687">CONSELHO</text:span><text:span text:style-name="T7688"><text:s/></text:span><text:span text:style-name="T7689">FISCAL</text:span></text:p>
      <text:p text:style-name="P7690"/>
      <text:p text:style-name="P7691">\</text:p>
      <text:p text:style-name="P7692"><text:span text:style-name="T7693">Art. 33<text:s/></text:span>A<text:span text:style-name="T7694"><text:s/></text:span><text:span text:style-name="T7695">administrac;ao</text:span><text:span text:style-name="T7696"><text:s/>da<text:s/></text:span><text:span text:style-name="T7697">institui</text:span><text:span text:style-name="T7698"><text:s/>ao</text:span><text:span text:style-name="T7699"><text:s/></text:span><text:span text:style-name="T7700">sera</text:span><text:span text:style-name="T7701"><text:s/></text:span><text:span text:style-name="T7702">fiscalizada,</text:span><text:span text:style-name="T7703"><text:s/></text:span><text:span text:style-name="T7704">assidua</text:span><text:span text:style-name="T7705"><text:s/></text:span>e<text:span text:style-name="T7706"><text:s/></text:span><text:span text:style-name="T7707">minuciosomenle,</text:span><text:span text:style-name="T7708"><text:s/>por<text:s/></text:span>um<text:span text:style-name="T7709"><text:s/>conselho</text:span><text:span text:style-name="T7710"><text:s/></text:span><text:span text:style-name="T7711">fiscal,</text:span><text:span text:style-name="T7712"><text:s/></text:span><text:span text:style-name="T7713">constituido</text:span><text:span text:style-name="T7714"><text:s/>par<text:s/></text:span>2<text:span text:style-name="T7715"><text:s/>(dais)<text:s/></text:span><text:span text:style-name="T7716">membros</text:span><text:span text:style-name="T7717"><text:s/></text:span><text:span text:style-name="T7718">eretivos,</text:span><text:span text:style-name="T7719"><text:s/></text:span><text:span text:style-name="T7720">para</text:span><text:span text:style-name="T7721"><text:s/></text:span>o<text:span text:style-name="T7722"><text:s/>mandala de<text:s/></text:span><text:span text:style-name="T7723">3(tres)</text:span><text:span text:style-name="T7724"><text:s/>mos</text:span><text:span text:style-name="T7725"><text:s/></text:span><text:span text:style-name="T7726">coincidente</text:span><text:span text:style-name="T7727"><text:s/>com<text:s/></text:span>a<text:span text:style-name="T7728"><text:s/></text:span>da<text:span text:style-name="T7729"><text:s/>diretoria</text:span></text:p>
      <text:p text:style-name="P7730"><text:span text:style-name="T7731">elcitos</text:span><text:span text:style-name="T7732"><text:s/>no<text:s/></text:span><text:span text:style-name="T7733">mosrno</text:span><text:span text:style-name="T7734"><text:s/></text:span><text:span text:style-name="T7735">poilo.</text:span><text:span text:style-name="T7736"><text:s/></text:span><text:span text:style-name="T7737">(REDACAO</text:span><text:span text:style-name="T7738"><text:s/>DADA</text:span><text:span text:style-name="T7739"><text:s/></text:span><text:span text:style-name="T7740">EM<text:s/></text:span><text:span text:style-name="T7741">20/04/2019</text:span><text:span text:style-name="T7742"><text:s/>(20 DE<text:s/></text:span><text:span text:style-name="T7743">ABRIL</text:span><text:span text:style-name="T7744"><text:s/></text:span><text:span text:style-name="T7745">DE DOIS<text:s/></text:span><text:span text:style-name="T7746">MILE</text:span><text:span text:style-name="T7747"><text:s/></text:span><text:span text:style-name="T7748">DEZENOVE)</text:span></text:p>
      <text:p text:style-name="P7749">()</text:p>
      <text:p text:style-name="P7750"/>
      <text:list text:style-name="LFO23" text:continue-numbering="true">
        <text:list-item>
          <text:p text:style-name="P7751"><text:span text:style-name="T7752">oNG;</text:span><text:span text:style-name="T7753"><text:s/></text:span><text:span text:style-name="T7754">1Nsr1Tu10</text:span><text:span text:style-name="T7755"><text:s/>DE<text:s/></text:span><text:span text:style-name="T7756">c10ADENfA</text:span><text:span text:style-name="T7757"><text:s/></text:span><text:span text:style-name="T7758">SosE_P_lf</text:span><text:span text:style-name="T7759"><text:s/></text:span><text:span text:style-name="T7760">-E-s<text:s/></text:span>-<text:span text:style-name="T7761"><text:s/></text:span><text:span text:style-name="T7762">Flllado</text:span><text:span text:style-name="T7763"><text:s/></text:span>a<text:span text:style-name="T7764"><text:s/></text:span><text:span text:style-name="T7765">USABG</text:span><text:span text:style-name="T7766"><text:s/>ca</text:span></text:p>
        </text:list-item>
      </text:list>
      <text:p text:style-name="Textkörper"><text:span text:style-name="T7767">Cc(11)<text:s/></text:span><text:span text:style-name="T7768">961204255-</text:span><text:span text:style-name="T7769"><text:s/>Cel.</text:span><text:span text:style-name="T7770"><text:s/>971561019-</text:span><text:span text:style-name="T7771"><text:s/></text:span><text:span text:style-name="T7772">Whatsapp</text:span></text:p>
      <text:p text:style-name="P7773"/>
      <text:p text:style-name="P7774"/>
      <text:p text:style-name="P7775"/>
      <text:p text:style-name="P7776"><text:span text:style-name="T7777">Paragrafo</text:span><text:span text:style-name="T7778"><text:s/></text:span><text:span text:style-name="T7779">t.:mico</text:span><text:span text:style-name="T7780"><text:s/></text:span>o<text:span text:style-name="T7781"><text:s/></text:span><text:span text:style-name="T7782">associado</text:span><text:span text:style-name="T7783"><text:s/>nao pode<text:s/></text:span><text:span text:style-name="T7784">exercer</text:span><text:span text:style-name="T7785"><text:s/></text:span><text:span text:style-name="T7786">cumulativamente,</text:span><text:span text:style-name="T7787"><text:s/></text:span><text:span text:style-name="T7788">cargos</text:span><text:span text:style-name="T7789"><text:s/></text:span><text:span text:style-name="T7790">nos</text:span><text:span text:style-name="T7791"><text:s/>6rgaos</text:span><text:span text:style-name="T7792"><text:s/>de<text:s/></text:span><text:span text:style-name="T7793">administrar;ao</text:span><text:span text:style-name="T7794"><text:s/></text:span>e<text:span text:style-name="T7795"><text:s/></text:span><text:span text:style-name="T7796">fiscalizar;ao.</text:span></text:p>
      <text:p text:style-name="P7797">\<text:span text:style-name="T7798"><text:s/></text:span><text:span text:style-name="T7799">Art.</text:span><text:span text:style-name="T7800"><text:s/>34<text:s/></text:span><text:span text:style-name="T7801">Compete</text:span><text:span text:style-name="T7802"><text:s/>ao</text:span><text:span text:style-name="T7803"><text:s/></text:span><text:span text:style-name="T7804">conselho</text:span><text:span text:style-name="T7805"><text:s/></text:span><text:span text:style-name="T7806">fiscal</text:span><text:span text:style-name="T7807"><text:s/></text:span><text:span text:style-name="T7808">exercer</text:span><text:span text:style-name="T7809"><text:s/></text:span>a<text:span text:style-name="T7810"><text:s/></text:span><text:span text:style-name="T7811">fiscalizar;ao sabre</text:span><text:span text:style-name="T7812"><text:s/>as</text:span><text:span text:style-name="T7813"><text:s/></text:span><text:span text:style-name="T7814">operar;oes</text:span><text:span text:style-name="T7815"><text:s/></text:span><text:span text:style-name="T7816">financeiras,</text:span><text:span text:style-name="T7817"><text:s/></text:span><text:span text:style-name="T7818">cabendo-lhe</text:span><text:span text:style-name="T7819"><text:s/>as<text:s/></text:span><text:span text:style-name="T7820">seguintes</text:span><text:span text:style-name="T7821"><text:s/></text:span><text:span text:style-name="T7822">atribuir;6es:</text:span></text:p>
      <text:list text:style-name="LFO6" text:continue-numbering="true">
        <text:list-item>
          <text:p text:style-name="P7823"><text:span text:style-name="T7824">Conferir</text:span><text:span text:style-name="T7825"><text:s/></text:span><text:span text:style-name="T7826">mensalmente</text:span><text:span text:style-name="T7827"><text:s/></text:span>o<text:span text:style-name="T7828"><text:s/></text:span><text:span text:style-name="T7829">saldo</text:span><text:span text:style-name="T7830"><text:s/>do<text:s/></text:span><text:span text:style-name="T7831">numerario</text:span><text:span text:style-name="T7832"><text:s/></text:span><text:span text:style-name="T7833">existente</text:span><text:span text:style-name="T7834"><text:s/>em<text:s/></text:span><text:span text:style-name="T7835">caixa.</text:span><text:span text:style-name="T7836"><text:s/></text:span><text:span text:style-name="T7837">verificando</text:span><text:span text:style-name="T7838"><text:s/>tambem se<text:s/></text:span>o<text:span text:style-name="T7839"><text:s/></text:span><text:span text:style-name="T7840">mesmo</text:span><text:span text:style-name="T7841"><text:s/>esta dentro</text:span><text:span text:style-name="T7842"><text:s/></text:span><text:span text:style-name="T7843">dos<text:s/></text:span><text:span text:style-name="T7844">limites</text:span><text:span text:style-name="T7845"><text:s/></text:span><text:span text:style-name="T7846">estabelecidos</text:span><text:span text:style-name="T7847"><text:s/></text:span><text:span text:style-name="T7848">pela</text:span><text:span text:style-name="T7849"><text:s/></text:span><text:span text:style-name="T7850">diretoria;</text:span></text:p>
        </text:list-item>
        <text:list-item>
          <text:p text:style-name="P7851"><text:span text:style-name="T7852">Verificar</text:span><text:span text:style-name="T7853"><text:s/>se os<text:s/></text:span><text:span text:style-name="T7854">extratos</text:span><text:span text:style-name="T7855"><text:s/>de<text:s/></text:span><text:span text:style-name="T7856">contas</text:span><text:span text:style-name="T7857"><text:s/></text:span><text:span text:style-name="T7858">bancarias</text:span><text:span text:style-name="T7859"><text:s/></text:span><text:span text:style-name="T7860">confere</text:span><text:span text:style-name="T7861"><text:s/>com</text:span><text:span text:style-name="T7862"><text:s/></text:span>a<text:span text:style-name="T7863"><text:s/></text:span><text:span text:style-name="T7864">escriturac;ao</text:span><text:span text:style-name="T7865"><text:s/>da<text:s/></text:span><text:span text:style-name="T7866">sociedade;</text:span></text:p>
        </text:list-item>
      </text:list>
      <text:soft-page-break/>
      <text:p text:style-name="P7867"><text:span text:style-name="T7868">Ill-<text:s/></text:span><text:span text:style-name="T7869">examinar</text:span><text:span text:style-name="T7870"><text:s/>se<text:s/></text:span>o<text:span text:style-name="T7871"><text:s/></text:span><text:span text:style-name="T7872">montante</text:span><text:span text:style-name="T7873"><text:s/>das<text:s/></text:span><text:span text:style-name="T7874">despesas</text:span><text:span text:style-name="T7875"><text:s/></text:span><text:span text:style-name="T7876">realizadas</text:span><text:span text:style-name="T7877"><text:s/></text:span><text:span text:style-name="T7878">esta</text:span><text:span text:style-name="T7879"><text:s/>em<text:s/></text:span><text:span text:style-name="T7880">conformidade</text:span><text:span text:style-name="T7881"><text:s/></text:span><text:span text:style-name="T7882">com</text:span><text:span text:style-name="T7883"><text:s/></text:span><text:span text:style-name="T7884">os<text:s/></text:span><text:span text:style-name="T7885">pianos</text:span><text:span text:style-name="T7886"><text:s/></text:span>e<text:span text:style-name="T7887"><text:s/>decisoes da<text:s/></text:span><text:span text:style-name="T7888">diretoria;</text:span></text:p>
      <text:list text:style-name="LFO5" text:continue-numbering="true">
        <text:list-item>
          <text:p text:style-name="P7889"><text:span text:style-name="T7890">Verificar</text:span><text:span text:style-name="T7891"><text:tab/></text:span><text:span text:style-name="T7892">se</text:span><text:span text:style-name="T7893"><text:tab/></text:span><text:span text:style-name="T7894">as</text:span><text:span text:style-name="T7895"><text:tab/></text:span><text:span text:style-name="T7896">op_era96es</text:span><text:span text:style-name="T7897"><text:tab/></text:span><text:span text:style-name="T7898">realizadas</text:span><text:span text:style-name="T7899"><text:tab/></text:span>e<text:span text:style-name="T7900"><text:tab/></text:span><text:span text:style-name="T7901">os</text:span><text:span text:style-name="T7902"><text:tab/></text:span><text:span text:style-name="T7903">servir;os</text:span><text:span text:style-name="T7904"><text:s/></text:span><text:span text:style-name="T7905">prestados</text:span></text:p>
        </text:list-item>
      </text:list>
      <text:p text:style-name="P7906">'</text:p>
      <text:p text:style-name="P7907"><text:span text:style-name="T7908">correspondem</text:span><text:span text:style-name="T7909"><text:s/>em<text:s/></text:span><text:span text:style-name="T7910">volume,</text:span><text:span text:style-name="T7911"><text:s/></text:span><text:span text:style-name="T7912">qualidade</text:span><text:span text:style-name="T7913"><text:s/></text:span>e<text:span text:style-name="T7914"><text:s/></text:span><text:span text:style-name="T7915">valor, as<text:s/></text:span><text:span text:style-name="T7916">provisoes</text:span><text:span text:style-name="T7917"><text:s/></text:span><text:span text:style-name="T7918">feitas,<text:s/></text:span><text:span text:style-name="T7919">aos</text:span><text:span text:style-name="T7920"><text:s/></text:span><text:span text:style-name="T7921">programas</text:span><text:span text:style-name="T7922"><text:s/></text:span><text:span text:style-name="T7923">desenvolvidos</text:span><text:span text:style-name="T7924"><text:tab/></text:span>e<text:span text:style-name="T7925"><text:s/></text:span><text:span text:style-name="T7926">as<text:s/></text:span><text:span text:style-name="T7927">conveniencias</text:span><text:span text:style-name="T7928"><text:tab/></text:span><text:span text:style-name="T7929">econ6mico-·financeira</text:span><text:span text:style-name="T7930"><text:s/></text:span><text:span text:style-name="T7931">da<text:s/></text:span><text:span text:style-name="T7932">instituii:;ao;</text:span></text:p>
      <text:list text:style-name="LFO5" text:continue-numbering="true">
        <text:list-item>
          <text:p text:style-name="P7933"><text:span text:style-name="T7934">controlar</text:span><text:span text:style-name="T7935"><text:s/>se<text:s/></text:span>o<text:span text:style-name="T7936"><text:s/></text:span><text:span text:style-name="T7937">recebimento</text:span><text:span text:style-name="T7938"><text:s/>dos<text:s/></text:span><text:span text:style-name="T7939">creditos</text:span><text:span text:style-name="T7940"><text:s/>sao<text:s/></text:span><text:span text:style-name="T7941">feitos</text:span><text:span text:style-name="T7942"><text:s/></text:span><text:span text:style-name="T7943">regularmente</text:span><text:span text:style-name="T7944"><text:s/></text:span>e<text:span text:style-name="T7945"><text:s/></text:span><text:span text:style-name="T7946">seus</text:span><text:span text:style-name="T7947"><text:s/></text:span><text:span text:style-name="T7948">compromissos</text:span><text:span text:style-name="T7949"><text:s/></text:span><text:span text:style-name="T7950">financeiros</text:span><text:span text:style-name="T7951"><text:s/>sao<text:s/></text:span><text:span text:style-name="T7952">atendidos</text:span><text:span text:style-name="T7953"><text:s/>com<text:s/></text:span><text:span text:style-name="T7954">pontualidade;</text:span></text:p>
        </text:list-item>
        <text:list-item>
          <text:p text:style-name="P7955"><text:span text:style-name="T7956">averiguar</text:span><text:span text:style-name="T7957"><text:s/>se<text:s/></text:span><text:span text:style-name="T7958">ha<text:s/></text:span><text:span text:style-name="T7959">exigencias</text:span><text:span text:style-name="T7960"><text:s/>ou deveres</text:span><text:span text:style-name="T7961"><text:s/></text:span>a<text:span text:style-name="T7962"><text:s/></text:span><text:span text:style-name="T7963">cumprir</text:span><text:span text:style-name="T7964"><text:s/>com<text:s/></text:span><text:span text:style-name="T7965">autoridades</text:span><text:span text:style-name="T7966"><text:s/></text:span><text:span text:style-name="T7967">fiscais ou<text:s/></text:span><text:span text:style-name="T7968">trabalhistas;</text:span></text:p>
        </text:list-item>
        <text:list-item>
          <text:p text:style-name="P7969"><text:span text:style-name="T7970">averiguar</text:span><text:span text:style-name="T7971"><text:s/>seus<text:s/></text:span><text:span text:style-name="T7972">inventarios</text:span><text:span text:style-name="T7973"><text:s/>peri6dicos<text:s/></text:span>e<text:span text:style-name="T7974"><text:s/></text:span><text:span text:style-name="T7975">anuais</text:span><text:span text:style-name="T7976"><text:s/>sao feitos com<text:s/></text:span>a<text:span text:style-name="T7977"><text:s/></text:span><text:span text:style-name="T7978">observancia</text:span><text:span text:style-name="T7979"><text:s/>das regras</text:span><text:span text:style-name="T7980"><text:s/>pr6prias</text:span><text:span text:style-name="T7981"><text:s/></text:span>e<text:span text:style-name="T7982"><text:s/>legais;</text:span></text:p>
        </text:list-item>
        <text:list-item>
          <text:p text:style-name="P7983"><text:span text:style-name="T7984">estudar</text:span><text:span text:style-name="T7985"><text:s/>os<text:s/></text:span><text:span text:style-name="T7986">balancetes</text:span><text:span text:style-name="T7987"><text:s/></text:span>e<text:span text:style-name="T7988"><text:s/></text:span><text:span text:style-name="T7989">outros</text:span><text:span text:style-name="T7990"><text:s/></text:span><text:span text:style-name="T7991">demonstratives</text:span><text:span text:style-name="T7992"><text:s/></text:span><text:span text:style-name="T7993">mensais,<text:s/></text:span>o<text:span text:style-name="T7994"><text:s/></text:span><text:span text:style-name="T7995">balarn;o</text:span><text:span text:style-name="T7996"><text:s/></text:span>e<text:span text:style-name="T7997"><text:s/></text:span>o<text:span text:style-name="T7998"><text:s/></text:span><text:span text:style-name="T7999">rela</text:span><text:span text:style-name="T8000">t6rio</text:span><text:span text:style-name="T8001"><text:s/></text:span><text:span text:style-name="T8002">anual</text:span><text:span text:style-name="T8003"><text:s/>da</text:span><text:span text:style-name="T8004"><text:s/></text:span><text:span text:style-name="T8005">diretoria,</text:span><text:span text:style-name="T8006"><text:s/></text:span><text:span text:style-name="T8007">emitindo</text:span><text:span text:style-name="T8008"><text:s/></text:span><text:span text:style-name="T8009">parecer</text:span><text:span text:style-name="T8010"><text:s/></text:span><text:span text:style-name="T8011">sabre</text:span><text:span text:style-name="T8012"><text:s/>essas</text:span><text:span text:style-name="T8013"><text:s/>pe9as</text:span><text:span text:style-name="T8014"><text:s/></text:span>a<text:span text:style-name="T8015"><text:s/></text:span><text:span text:style-name="T8016">assembleia-geral</text:span><text:span text:style-name="T8017"><text:s/></text:span>e<text:span text:style-name="T8018"><text:s/>6rgaos<text:s/></text:span><text:span text:style-name="T8019">publicos</text:span><text:span text:style-name="T8020"><text:s/>de</text:span><text:s/><text:span text:style-name="T8021">fiscaliza-</text:span><text:span text:style-name="T8022"><text:s/></text:span><text:span text:style-name="T8023">qvaodo</text:span><text:span text:style-name="T8024"><text:s/></text:span><text:span text:style-name="T8025">necessario:</text:span><text:span text:style-name="T8026"><text:s/></text:span><text:span text:style-name="T8027">2·.t,crmocrvn.D£</text:span><text:span text:style-name="T8028"><text:s/>PPJSOA<text:s/></text:span><text:span text:style-name="T8029">JUR1D1CA1</text:span></text:p>
        </text:list-item>
      </text:list>
      <text:p text:style-name="P8030"><text:span text:style-name="T8031">DEGUARUUJOOI</text:span><text:span text:style-name="T8032"><text:s/>SP</text:span><text:span text:style-name="T8033"><text:s/></text:span><text:span text:style-name="T8034">N°<text:s/></text:span>3<text:span text:style-name="T8035"><text:s/></text:span>0<text:span text:style-name="T8036"><text:s/></text:span>5<text:span text:style-name="T8037"><text:s/></text:span>9<text:span text:style-name="T8038"><text:s/></text:span>6<text:span text:style-name="T8039"><text:s/></text:span><text:span text:style-name="T8040">REGISTRO</text:span></text:p>
      <text:p text:style-name="P8041"/>
      <text:p text:style-name="P8042"/>
      <text:p text:style-name="P8043"/>
      <text:p text:style-name="P8044"><text:span text:style-name="T8045">ONG=·INSTlfUTO</text:span><text:span text:style-name="T8046"><text:s/>DE CIDA?E-NIA<text:s/></text:span><text:span text:style-name="T8047">JOSE</text:span><text:span text:style-name="T8048"><text:s/></text:span><text:span text:style-name="T8049">PIRES</text:span><text:span text:style-name="T8050"><text:s/></text:span>l</text:p>
      <text:p text:style-name="P8051"><text:span text:style-name="T8052">Filiada<text:s/></text:span>a<text:span text:style-name="T8053"><text:s/></text:span><text:span text:style-name="T8054">USABG</text:span><text:span text:style-name="T8055"><text:s/>ea</text:span><text:span text:style-name="T8056"><text:tab/></text:span><text:span text:style-name="T8057">CASEC</text:span><text:span text:style-name="T8058"><text:tab/></text:span><text:a xlink:href="mailto:EDILSONCEARA@HOTMAIL.COM" office:target-frame-name="_top" xlink:show="replace"><text:span text:style-name="T8059">EDILSONCEARA@HOTMAIL.COM</text:span><text:span text:style-name="T8060"><text:s/></text:span></text:a>j</text:p>
      <text:p text:style-name="P8061">-<text:span text:style-name="T8062"><text:s/></text:span>c<text:span text:style-name="T8063"><text:tab/></text:span>1<text:span text:style-name="T8064"><text:s/></text:span><text:span text:style-name="T8065">:::04-</text:span><text:span text:style-name="T8066"><text:s/>55- Ccl.<text:s/></text:span><text:span text:style-name="T8067">971561019·</text:span><text:span text:style-name="T8068"><text:s/></text:span><text:span text:style-name="T8069">Whatsapp</text:span><text:span text:style-name="T8070"><text:tab/></text:span>j</text:p>
      <text:list text:style-name="LFO5" text:continue-numbering="true">
        <text:list-item>
          <text:p text:style-name="P8071"><text:span text:style-name="T8072">dar</text:span><text:span text:style-name="T8073"><text:tab/></text:span><text:span text:style-name="T8074">conhecimento</text:span><text:span text:style-name="T8075"><text:tab/></text:span>a<text:span text:style-name="T8076"><text:s/></text:span><text:span text:style-name="T8077">diretoria</text:span><text:span text:style-name="T8078"><text:tab/></text:span><text:span text:style-name="T8079">das</text:span><text:span text:style-name="T8080"><text:tab/></text:span><text:span text:style-name="T8081">conclusoes</text:span><text:span text:style-name="T8082"><text:tab/></text:span><text:span text:style-name="T8083">do</text:span><text:span text:style-name="T8084"><text:tab/></text:span><text:span text:style-name="T8085">scu'",</text:span><text:span text:style-name="T8086"><text:s/></text:span><text:span text:style-name="T8087">trabr1lhos.</text:span></text:p>
        </text:list-item>
      </text:list>
      <text:p text:style-name="P8088"><text:span text:style-name="T8089">cenunciando</text:span><text:span text:style-name="T8090"><text:s/></text:span>a<text:span text:style-name="T8091"><text:s/></text:span><text:span text:style-name="T8092">essa</text:span><text:span text:style-name="T8093"><text:s/></text:span>e<text:span text:style-name="T8094"><text:s/></text:span>a<text:span text:style-name="T8095"><text:s/>assembleia-geral</text:span><text:span text:style-name="T8096"><text:s/></text:span><text:span text:style-name="T8097">ou as<text:s/></text:span><text:span text:style-name="T8098">autoridadcs</text:span><text:span text:style-name="T8099"><text:s/></text:span><text:span text:style-name="T8100">competcntcs</text:span><text:span text:style-name="T8101"><text:s/></text:span><text:span text:style-name="T8102">irregularidade</text:span><text:span text:style-name="T8103"><text:s/></text:span><text:span text:style-name="T8104">constatada.</text:span></text:p>
      <text:p text:style-name="P8105"/>
      <text:p text:style-name="P8106"/>
      <text:p text:style-name="Textkörper"><text:span text:style-name="T8107">CAPiTULO</text:span><text:span text:style-name="T8108"><text:s/></text:span>X-<text:span text:style-name="T8109"><text:s/>DA<text:s/></text:span><text:span text:style-name="T8110">PER0A</text:span><text:span text:style-name="T8111"><text:s/></text:span><text:span text:style-name="T8112">00<text:s/></text:span><text:span text:style-name="T8113">MANDATO</text:span><text:span text:style-name="T8114"><text:s/>DA<text:s/></text:span><text:span text:style-name="T8115">DIRETORIA</text:span><text:span text:style-name="T8116"><text:s/></text:span>E<text:span text:style-name="T8117"><text:s/></text:span><text:span text:style-name="T8118">PENALIDADES</text:span></text:p>
      <text:p text:style-name="P8119"><text:span text:style-name="T8120">Art. 35<text:s/></text:span><text:span text:style-name="T8121">Perdera<text:s/></text:span>o<text:span text:style-name="T8122"><text:s/></text:span><text:span text:style-name="T8123">mandato</text:span><text:span text:style-name="T8124"><text:s/>do<text:s/></text:span><text:span text:style-name="T8125">diretor</text:span><text:span text:style-name="T8126"><text:s/></text:span><text:span text:style-name="T8127">conselheiro</text:span><text:span text:style-name="T8128"><text:s/>que<text:s/></text:span><text:span text:style-name="T8129">faltar</text:span><text:span text:style-name="T8130"><text:s/>com<text:s/></text:span>o<text:span text:style-name="T8131"><text:s/></text:span><text:span text:style-name="T8132">decoro</text:span><text:span text:style-name="T8133"><text:s/></text:span><text:span text:style-name="T8134">au com</text:span><text:span text:style-name="T8135"><text:tab/></text:span><text:span text:style-name="T8136">a</text:span><text:span text:style-name="T8137"><text:tab/></text:span><text:span text:style-name="T8138">etica</text:span><text:span text:style-name="T8139"><text:tab/></text:span><text:span text:style-name="T8140">profissional,</text:span><text:span text:style-name="T8141"><text:tab/></text:span><text:span text:style-name="T8142">ou</text:span><text:span text:style-name="T8143"><text:tab/></text:span><text:span text:style-name="T8144">nao</text:span><text:span text:style-name="T8145"><text:tab/></text:span><text:span text:style-name="T8146">comparecer</text:span><text:span text:style-name="T8147"><text:tab/></text:span>a<text:span text:style-name="T8148"><text:tab/></text:span>3<text:span text:style-name="T8149"><text:tab/></text:span><text:span text:style-name="T8150">(tres)</text:span><text:span text:style-name="T8151"><text:s/></text:span><text:span text:style-name="T8152">reuni6es</text:span><text:span text:style-name="T8153"><text:s/>co<text:s/></text:span><text:span text:style-name="T8154">secutivas</text:span><text:span text:style-name="T8155"><text:s/>ou<text:s/></text:span>a<text:span text:style-name="T8156"><text:s/></text:span>6<text:span text:style-name="T8157"><text:s/></text:span><text:span text:style-name="T8158">(seis)</text:span><text:span text:style-name="T8159"><text:s/></text:span><text:span text:style-name="T8160">intercaladas</text:span><text:span text:style-name="T8161"><text:s/></text:span><text:span text:style-name="T8162">durante</text:span><text:span text:style-name="T8163"><text:s/></text:span>o<text:span text:style-name="T8164"><text:s/></text:span><text:span text:style-name="T8165">exercicio</text:span><text:span text:style-name="T8166"><text:s/>de</text:span><text:span text:style-name="T8167"><text:s/></text:span><text:span text:style-name="T8168">suas<text:s/></text:span><text:span text:style-name="T8169">func;oes.</text:span><text:span text:style-name="T8170"><text:s/>sem<text:s/></text:span><text:span text:style-name="T8171">justificativa</text:span><text:span text:style-name="T8172"><text:s/></text:span><text:span text:style-name="T8173">formal</text:span><text:span text:style-name="T8174"><text:s/></text:span><text:span text:style-name="T8175">encaminhada</text:span><text:span text:style-name="T8176"><text:s/>ao presidente.</text:span></text:p>
      <text:p text:style-name="P8177"><text:span text:style-name="T8178">Paragrafo</text:span><text:span text:style-name="T8179"><text:s/></text:span><text:span text:style-name="T8180">unico.</text:span><text:span text:style-name="T8181"><text:s/>Extingue-se<text:s/></text:span>o<text:span text:style-name="T8182"><text:s/></text:span><text:span text:style-name="T8183">mandate</text:span><text:span text:style-name="T8184"><text:s/>dos<text:s/></text:span><text:span text:style-name="T8185">membros</text:span><text:span text:style-name="T8186"><text:s/>da<text:s/></text:span><text:span text:style-name="T8187">diretoria</text:span><text:span text:style-name="T8188"><text:s/></text:span>e<text:span text:style-name="T8189"><text:s/>dos co</text:span><text:span text:style-name="T8190"><text:s/></text:span><text:span text:style-name="T8191">se!heiros</text:span><text:span text:style-name="T8192"><text:s/></text:span><text:span text:style-name="T8193">fiscal:</text:span></text:p>
      <text:p text:style-name="P8194"/>
      <text:p text:style-name="P8195"/>
      <text:list text:style-name="LFO20" text:continue-numbering="true">
        <text:list-item>
          <text:p text:style-name="P8196">a<text:span text:style-name="T8197"><text:s/>renunc;a</text:span><text:span text:style-name="T8198"><text:s/>de<text:s/></text:span><text:span text:style-name="T8199">diretor,</text:span><text:span text:style-name="T8200"><text:s/></text:span><text:span text:style-name="T8201">conselheiro</text:span><text:span text:style-name="T8202"><text:s/></text:span>ou<text:span text:style-name="T8203"><text:s/></text:span><text:span text:style-name="T8204">de<text:s/></text:span><text:span text:style-name="T8205">associado</text:span><text:span text:style-name="T8206"><text:s/>dar-se-a por</text:span><text:span text:style-name="T8207"><text:s/></text:span><text:span text:style-name="T8208">escrito;</text:span></text:p>
        </text:list-item>
      </text:list>
      <text:p text:style-name="P8209"/>
      <text:p text:style-name="P8210"><text:span text:style-name="T8211">Ill-<text:s/></text:span><text:span text:style-name="T8212">term;n</text:span><text:span text:style-name="T8213"><text:tab/></text:span><text:span text:style-name="T8214">da<text:s/></text:span><text:span text:style-name="T8215">gestao;</text:span></text:p>
      <text:p text:style-name="P8216"/>
      <text:p text:style-name="P8217">P/-<text:span text:style-name="T8218"><text:s/>cs<text:s/></text:span><text:span text:style-name="T8219">qt.;e</text:span><text:span text:style-name="T8220"><text:s/></text:span><text:span text:style-name="T8221">sofreram</text:span><text:span text:style-name="T8222"><text:s/></text:span><text:span text:style-name="T8223">punicoes</text:span><text:span text:style-name="T8224"><text:s/></text:span><text:span text:style-name="T8225">prevista</text:span><text:span text:style-name="T8226"><text:s/></text:span><text:span text:style-name="T8227">neste<text:s/></text:span><text:span text:style-name="T8228">estatuto</text:span><text:span text:style-name="T8229"><text:s/></text:span><text:span text:style-name="T8230">social.</text:span><text:span text:style-name="T8231"><text:s/></text:span>f</text:p>
      <text:p text:style-name="P8232">1<text:span text:style-name="T8233"><text:s/></text:span><text:span text:style-name="T8234">t-:1.<text:s/></text:span><text:span text:style-name="T8235">'.!6</text:span><text:span text:style-name="T8236"><text:s/></text:span>O<text:span text:style-name="T8237"><text:s/></text:span><text:span text:style-name="T8238">membro</text:span><text:span text:style-name="T8239"><text:s/>da<text:s/></text:span><text:span text:style-name="T8240">diretoria</text:span><text:span text:style-name="T8241"><text:s/></text:span><text:span text:style-name="T8242">executiva</text:span><text:span text:style-name="T8243"><text:s/></text:span><text:span text:style-name="T8244">perdera</text:span><text:span text:style-name="T8245"><text:s/></text:span>o<text:span text:style-name="T8246"><text:s/>mandate<text:s/></text:span><text:span text:style-name="T8247">quando:</text:span><text:span text:style-name="T8248"><text:s/></text:span>1-<text:span text:style-name="T8249"><text:s/></text:span>P<text:span text:style-name="T8250"><text:s/></text:span><text:span text:style-name="T8251">a·e2r</text:span><text:span text:style-name="T8252"><text:s/></text:span>g<text:span text:style-name="T8253"><text:s/>ave<text:s/></text:span><text:span text:style-name="T8254">v:cla&lt;;ao</text:span><text:span text:style-name="T8255"><text:s/>as<text:s/></text:span><text:span text:style-name="T8256">determina.;oes</text:span><text:span text:style-name="T8257"><text:s/>do<text:s/></text:span><text:span text:style-name="T8258">presente</text:span><text:span text:style-name="T8259"><text:s/></text:span><text:span text:style-name="T8260">estatuto;</text:span></text:p>
      <text:p text:style-name="P8261">11-<text:span text:style-name="T8262"><text:s/>ce<text:s/></text:span><text:span text:style-name="T8263">'err.a</text:span><text:span text:style-name="T8264"><text:s/></text:span><text:span text:style-name="T8265">dc'osa</text:span><text:span text:style-name="T8266"><text:s/></text:span><text:span text:style-name="T8267">de<text:s/></text:span><text:span text:style-name="T8268">dilapidar</text:span><text:span text:style-name="T8269"><text:s/>o,<text:s/></text:span><text:span text:style-name="T8270">patrim6nio</text:span><text:span text:style-name="T8271"><text:s/>da<text:s/></text:span><text:span text:style-name="T8272">entidade:</text:span></text:p>
      <text:p text:style-name="P8273">:J-<text:span text:style-name="T8274"><text:s/>2_a<text:s/></text:span><text:span text:style-name="T8275">"'cr-ar</text:span><text:span text:style-name="T8276"><text:s/></text:span>o<text:span text:style-name="T8277"><text:s/>carGo do<text:s/></text:span><text:span text:style-name="T8278">diretor</text:span><text:span text:style-name="T8279"><text:s/>ou sem</text:span><text:span text:style-name="T8280"><text:s/>just1ficativa.</text:span><text:span text:style-name="T8281"><text:s/>fallar<text:s/></text:span>3<text:span text:style-name="T8282"><text:s/></text:span><text:span text:style-name="T8283">(tres)</text:span><text:span text:style-name="T8284"><text:s/></text:span><text:span text:style-name="T8285">reunioes</text:span></text:p>
      <text:p text:style-name="P8286"><text:span text:style-name="T8287">e:rec_..,.a</text:span><text:span text:style-name="T8288"><text:s/></text:span>a<text:span text:style-name="T8289"><text:s/>c! re!o ia<text:s/></text:span><text:span text:style-name="T8290">e..(ecutiva·</text:span></text:p>
      <text:p text:style-name="P8291">.<text:span text:style-name="T8292"><text:tab/></text:span>)</text:p>
      <text:p text:style-name="P8293"/>
      <text:p text:style-name="P8294"/>
      <text:p text:style-name="P8295"/>
      <text:p text:style-name="Textkörper"><text:span text:style-name="T8296">Scanned by<text:s/></text:span><text:span text:style-name="T8297">CamScanner¦</text:span></text:p>
      <text:p text:style-name="P8298"/>
      <text:p text:style-name="P8299"/>
      <text:list text:style-name="LFO4" text:continue-numbering="true">
        <text:list-item>
          <text:p text:style-name="P8300"><text:span text:style-name="T8301">-</text:span><text:span text:style-name="T8302"><text:tab/></text:span><text:span text:style-name="T8303">-</text:span><text:span text:style-name="T8304"><text:tab/></text:span><text:span text:style-name="T8305">-</text:span><text:span text:style-name="T8306"><text:tab/></text:span><text:span text:style-name="T8307">--</text:span><text:span text:style-name="T8308"><text:tab/></text:span><text:span text:style-name="T8309">ONG=<text:s/></text:span><text:span text:style-name="T8310">INSTITUTO</text:span><text:span text:style-name="T8311"><text:s/></text:span><text:span text:style-name="T8312">DE-CIDADENIA</text:span><text:span text:style-name="T8313"><text:s/>JOSE<text:s/></text:span><text:span text:style-name="T8314">PIRES</text:span><text:span text:style-name="T8315"><text:s/></text:span><text:span text:style-name="T8316">Flliada<text:s/></text:span>a<text:span text:style-name="T8317"><text:s/></text:span><text:span text:style-name="T8318">USABG</text:span><text:span text:style-name="T8319"><text:s/></text:span>e<text:span text:style-name="T8320"><text:s/></text:span>a<text:span text:style-name="T8321"><text:s/>CASEC<text:s/></text:span><text:span text:style-name="T8322">EDILSONCEARA</text:span><text:span text:style-name="T8323"><text:s/></text:span><text:span text:style-name="T8324">HOTMAIL.COM</text:span></text:p>
        </text:list-item>
      </text:list>
      <text:p text:style-name="P8325">I</text:p>
      <text:p text:style-name="P8326"><text:span text:style-name="T8327">Ce(11} 961204255- Cel.</text:span><text:span text:style-name="T8328"><text:tab/></text:span><text:span text:style-name="T8329">97·1561019-Whatsapp</text:span><text:span text:style-name="T8330"><text:tab/></text:span>I</text:p>
      <text:p text:style-name="P8331">:<text:span text:style-name="T8332"><text:tab/></text:span>I</text:p>
      <text:list text:style-name="LFO20" text:continue-numbering="true">
        <text:list-item>
          <text:list>
            <text:list-item>
              <text:p text:style-name="P8333">J</text:p>
            </text:list-item>
          </text:list>
        </text:list-item>
      </text:list>
      <text:p text:style-name="P8334"/>
      <text:p text:style-name="P8335"/>
      <text:list text:style-name="LFO5" text:continue-numbering="true">
        <text:list-item>
          <text:list>
            <text:list-item>
              <text:p text:style-name="P8336"><text:span text:style-name="T8337">provocar</text:span><text:span text:style-name="T8338"><text:s/></text:span><text:span text:style-name="T8339">desmembramento</text:span><text:span text:style-name="T8340"><text:s/>da<text:s/></text:span><text:span text:style-name="T8341">base</text:span><text:span text:style-name="T8342"><text:s/></text:span><text:span text:style-name="T8343">territorial</text:span><text:span text:style-name="T8344"><text:s/>da<text:s/></text:span><text:span text:style-name="T8345">identidade,</text:span><text:span text:style-name="T8346"><text:s/>sem<text:s/></text:span><text:span text:style-name="T8347">previa</text:span><text:span text:style-name="T8348"><text:s/></text:span><text:span text:style-name="T8349">autorizac;ao</text:span><text:span text:style-name="T8350"><text:s/>da<text:s/></text:span><text:span text:style-name="T8351">assembleia</text:span><text:span text:style-name="T8352"><text:s/></text:span><text:span text:style-name="T8353">geral;</text:span></text:p>
            </text:list-item>
            <text:list-item>
              <text:p text:style-name="P8354"><text:span text:style-name="T8355">sera<text:s/></text:span><text:span text:style-name="T8356">considerado</text:span><text:span text:style-name="T8357"><text:s/></text:span><text:span text:style-name="T8358">renunciante</text:span><text:span text:style-name="T8359"><text:s/></text:span><text:span text:style-name="T8360">qualquer</text:span><text:span text:style-name="T8361"><text:s/></text:span><text:span text:style-name="T8362">membro</text:span><text:span text:style-name="T8363"><text:s/>da<text:s/></text:span><text:span text:style-name="T8364">diretoria executiva</text:span><text:span text:style-name="T8365"><text:s/>ou</text:span><text:span text:style-name="T8366"><text:s/></text:span><text:span text:style-name="T8367">do<text:s/></text:span><text:span text:style-name="T8368">conselho</text:span><text:span text:style-name="T8369"><text:s/></text:span><text:span text:style-name="T8370">fiscal</text:span><text:span text:style-name="T8371"><text:s/>os que<text:s/></text:span><text:span text:style-name="T8372">apresentarem</text:span><text:span text:style-name="T8373"><text:s/></text:span>na<text:span text:style-name="T8374"><text:s/>secretaria</text:span><text:span text:style-name="T8375"><text:s/>da<text:s/></text:span><text:span text:style-name="T8376">instituic;ao</text:span><text:span text:style-name="T8377"><text:s/></text:span><text:span text:style-name="T8378">sua</text:span><text:span text:style-name="T8379"><text:s/></text:span><text:span text:style-name="T8380">carta de<text:s/></text:span><text:span text:style-name="T8381">renuncia</text:span><text:span text:style-name="T8382"><text:s/>par<text:s/></text:span><text:span text:style-name="T8383">escrito,</text:span><text:span text:style-name="T8384"><text:s/></text:span><text:span text:style-name="T8385">justificando</text:span><text:span text:style-name="T8386"><text:s/>os seus<text:s/></text:span><text:span text:style-name="T8387">motives</text:span><text:span text:style-name="T8388"><text:s/></text:span>e<text:span text:style-name="T8389"><text:s/></text:span><text:span text:style-name="T8390">efetivando-</text:span><text:span text:style-name="T8391"><text:s/></text:span>a<text:span text:style-name="T8392"><text:s/></text:span><text:span text:style-name="T8393">conforme</text:span><text:span text:style-name="T8394"><text:s/></text:span>o<text:span text:style-name="T8395"><text:s/></text:span><text:span text:style-name="T8396">estatuto</text:span><text:span text:style-name="T8397"><text:s/></text:span><text:span text:style-name="T8398">social.</text:span></text:p>
            </text:list-item>
            <text:list-item>
              <text:p text:style-name="P8399">a<text:span text:style-name="T8400"><text:s/>perda</text:span><text:span text:style-name="T8401"><text:s/>do<text:s/></text:span><text:span text:style-name="T8402">mandate</text:span><text:span text:style-name="T8403"><text:s/>sera</text:span><text:span text:style-name="T8404"><text:s/></text:span><text:span text:style-name="T8405">declarada</text:span><text:span text:style-name="T8406"><text:s/>em<text:s/></text:span><text:span text:style-name="T8407">assembleia</text:span><text:span text:style-name="T8408"><text:s/></text:span><text:span text:style-name="T8409">geral,</text:span><text:span text:style-name="T8410"><text:s/></text:span><text:span text:style-name="T8411">garantindo-se</text:span><text:span text:style-name="T8412"><text:s/></text:span>o<text:span text:style-name="T8413"><text:s/></text:span><text:span text:style-name="T8414">amplo</text:span><text:span text:style-name="T8415"><text:s/></text:span><text:span text:style-name="T8416">direito</text:span><text:span text:style-name="T8417"><text:s/>de<text:s/></text:span><text:span text:style-name="T8418">defesa.</text:span></text:p>
            </text:list-item>
          </text:list>
        </text:list-item>
      </text:list>
      <text:p text:style-name="P8419"/>
      <text:p text:style-name="P8420"/>
      <text:p text:style-name="P8421"/>
      <text:p text:style-name="P8422">.<text:span text:style-name="T8423"><text:tab/></text:span><text:span text:style-name="T8424">CAPiTULO</text:span><text:span text:style-name="T8425"><text:s/>XI- DO<text:s/></text:span><text:span text:style-name="T8426">PROCESSO</text:span><text:span text:style-name="T8427"><text:s/></text:span><text:span text:style-name="T8428">ELEITORAL</text:span></text:p>
      <text:p text:style-name="P8429"/>
      <text:p text:style-name="P8430">\<text:span text:style-name="T8431"><text:tab/></text:span><text:span text:style-name="T8432">Art. 37 As elei 6es para os<text:s/></text:span><text:span text:style-name="T8433">cargos</text:span><text:span text:style-name="T8434"><text:s/>da<text:s/></text:span><text:span text:style-name="T8435">diretoria</text:span><text:span text:style-name="T8436"><text:s/></text:span><text:span text:style-name="T8437">execuliva</text:span><text:span text:style-name="T8438"><text:s/></text:span>e<text:span text:style-name="T8439"><text:s/>do</text:span><text:span text:style-name="T8440"><text:s/></text:span><text:span text:style-name="T8441">conselho</text:span><text:span text:style-name="T8442"><text:s/></text:span><text:span text:style-name="T8443">fiscal</text:span><text:span text:style-name="T8444"><text:s/></text:span><text:span text:style-name="T8445">realizam-se</text:span><text:span text:style-name="T8446"><text:s/>em<text:s/></text:span><text:span text:style-name="T8447">assembleia geral</text:span><text:span text:style-name="T8448"><text:s/></text:span><text:span text:style-name="T8449">ordinaria.</text:span></text:p>
      <text:p text:style-name="P8450"/>
      <text:p text:style-name="P8451"><text:span text:style-name="T8452">Paragrafo</text:span><text:span text:style-name="T8453"><text:s/></text:span><text:span text:style-name="T8454">l'.mico.</text:span><text:span text:style-name="T8455"><text:s/></text:span>0<text:span text:style-name="T8456"><text:s/></text:span><text:span text:style-name="T8457">edital</text:span><text:span text:style-name="T8458"><text:s/>de<text:s/></text:span><text:span text:style-name="T8459">convocac;ao</text:span><text:span text:style-name="T8460"><text:s/></text:span><text:span text:style-name="T8461">devera</text:span><text:span text:style-name="T8462"><text:s/>ser<text:s/></text:span><text:span text:style-name="T8463">expedido</text:span><text:span text:style-name="T8464"><text:s/></text:span>e<text:span text:style-name="T8465"><text:s/></text:span><text:span text:style-name="T8466">tornando</text:span><text:span text:style-name="T8467"><text:s/></text:span><text:span text:style-name="T8468">publica com<text:s/></text:span><text:span text:style-name="T8469">antecedencia</text:span><text:span text:style-name="T8470"><text:tab/></text:span><text:span text:style-name="T8471">minima</text:span><text:span text:style-name="T8472"><text:s/>de 30<text:s/></text:span><text:span text:style-name="T8473">(trinta)</text:span><text:span text:style-name="T8474"><text:s/></text:span><text:span text:style-name="T8475">dias</text:span><text:span text:style-name="T8476"><text:s/>da<text:s/></text:span><text:span text:style-name="T8477">realizac;ao</text:span><text:span text:style-name="T8478"><text:s/>da</text:span><text:span text:style-name="T8479"><text:s/></text:span><text:span text:style-name="T8480">assembleia</text:span><text:span text:style-name="T8481"><text:s/></text:span><text:span text:style-name="T8482">geral.</text:span></text:p>
      <text:p text:style-name="P8483">I</text:p>
      <text:p text:style-name="P8484"/>
      <text:p text:style-name="P8485"/>
      <text:p text:style-name="P8486">\l-</text:p>
      <text:p text:style-name="P8487"/>
      <text:p text:style-name="P8488"><text:span text:style-name="T8489">\Art. 38<text:s/></text:span>A<text:span text:style-name="T8490"><text:s/></text:span><text:span text:style-name="T8491">vota&lt;;ao</text:span><text:span text:style-name="T8492"><text:s/></text:span>e<text:span text:style-name="T8493"><text:s/></text:span><text:span text:style-name="T8494">direta,</text:span><text:span text:style-name="T8495"><text:s/></text:span>o<text:span text:style-name="T8496"><text:s/>voto<text:s/></text:span>e<text:span text:style-name="T8497"><text:s/></text:span><text:span text:style-name="T8498">secrete,</text:span><text:span text:style-name="T8499"><text:s/></text:span><text:span text:style-name="T8500">podendo</text:span><text:span text:style-name="T8501"><text:s/>em</text:span><text:span text:style-name="T8502"><text:s/></text:span><text:span text:style-name="T8503">caso</text:span><text:span text:style-name="T8504"><text:s/>de</text:span><text:span text:style-name="T8505"><text:s/></text:span><text:span text:style-name="T8506">inscric;ao</text:span></text:p>
      <text:p text:style-name="P8507">1<text:span text:style-name="T8508"><text:s/>de<text:s/></text:span><text:span text:style-name="T8509">uma<text:s/></text:span><text:span text:style-name="T8510">l'.mica</text:span><text:span text:style-name="T8511"><text:s/>Chapa,<text:s/></text:span>a<text:span text:style-name="T8512"><text:s/></text:span><text:span text:style-name="T8513">mesma</text:span><text:span text:style-name="T8514"><text:s/>ser<text:s/></text:span><text:span text:style-name="T8515">considerada</text:span><text:span text:style-name="T8516"><text:s/></text:span><text:span text:style-name="T8517">eleita</text:span><text:span text:style-name="T8518"><text:s/>por<text:s/></text:span><text:span text:style-name="T8519">aclamac;ao.</text:span></text:p>
      <text:p text:style-name="P8520">\<text:span text:style-name="T8521"><text:s/></text:span><text:span text:style-name="T8522">Art.</text:span><text:span text:style-name="T8523"><text:s/>39<text:s/></text:span>A<text:span text:style-name="T8524"><text:s/>partir</text:span><text:span text:style-name="T8525"><text:s/>das</text:span><text:span text:style-name="T8526"><text:s/>inscricoes</text:span><text:span text:style-name="T8527"><text:s/>das chapas,<text:s/></text:span><text:span text:style-name="T8528">sera</text:span><text:span text:style-name="T8529"><text:s/></text:span><text:span text:style-name="T8530">formada</text:span><text:span text:style-name="T8531"><text:s/></text:span><text:span text:style-name="T8532">uma<text:s/></text:span><text:span text:style-name="T8533">comissao</text:span></text:p>
      <text:p text:style-name="P8534"/>
      <table:table table:style-name="Table8535">
        <table:table-columns>
          <table:table-column table:style-name="TableColumn8536"/>
          <table:table-column table:style-name="TableColumn8537"/>
          <table:table-column table:style-name="TableColumn8538"/>
          <table:table-column table:style-name="TableColumn8539"/>
          <table:table-column table:style-name="TableColumn8540"/>
        </table:table-columns>
        <table:table-row table:style-name="TableRow8541">
          <table:table-cell table:style-name="TableCell8542">
            <text:p text:style-name="P8543"><text:span text:style-name="T8544">eleitoral</text:span></text:p>
          </table:table-cell>
          <table:table-cell table:style-name="TableCell8545">
            <text:p text:style-name="P8546"><text:span text:style-name="T8547">cujos</text:span><text:span text:style-name="T8548"><text:s/></text:span><text:span text:style-name="T8549">poderes</text:span></text:p>
          </table:table-cell>
          <table:table-cell table:style-name="TableCell8550">
            <text:p text:style-name="P8551"><text:span text:style-name="T8552">para</text:span><text:span text:style-name="T8553"><text:tab/></text:span><text:span text:style-name="T8554">dirigir</text:span></text:p>
          </table:table-cell>
          <table:table-cell table:style-name="TableCell8555">
            <text:p text:style-name="P8556"><text:span text:style-name="T8557">e</text:span><text:span text:style-name="T8558"><text:tab/></text:span><text:span text:style-name="T8559">organizar</text:span></text:p>
          </table:table-cell>
          <table:table-cell table:style-name="TableCell8560">
            <text:p text:style-name="P8561"><text:span text:style-name="T8562">todo</text:span><text:span text:style-name="T8563"><text:tab/></text:span><text:span text:style-name="T8564">o</text:span></text:p>
          </table:table-cell>
        </table:table-row>
        <table:table-row table:style-name="TableRow8565">
          <table:table-cell table:style-name="TableCell8566">
            <text:p text:style-name="P8567"><text:span text:style-name="T8568">pleito,</text:span></text:p>
          </table:table-cell>
          <table:table-cell table:style-name="TableCell8569">
            <text:p text:style-name="P8570"><text:span text:style-name="T8571">serao</text:span></text:p>
          </table:table-cell>
          <table:table-cell table:style-name="TableCell8572">
            <text:p text:style-name="Standard"/>
          </table:table-cell>
          <table:table-cell table:style-name="TableCell8573">
            <text:p text:style-name="Standard"/>
          </table:table-cell>
          <table:table-cell table:style-name="TableCell8574">
            <text:p text:style-name="Standard"/>
          </table:table-cell>
        </table:table-row>
      </table:table>
      <text:p text:style-name="P8575"><text:span text:style-name="T8576">estabelecidos</text:span><text:span text:style-name="T8577"><text:s/>pela<text:s/></text:span><text:span text:style-name="T8578">diretoria</text:span><text:span text:style-name="T8579"><text:s/></text:span><text:span text:style-name="T8580">executiva,</text:span><text:span text:style-name="T8581"><text:s/></text:span><text:span text:style-name="T8582">mediante</text:span><text:span text:style-name="T8583"><text:s/></text:span><text:span text:style-name="T8584">regulamento</text:span><text:span text:style-name="T8585"><text:s/></text:span><text:span text:style-name="T8586">pr6prio,</text:span><text:span text:style-name="T8587"><text:s/></text:span><text:span text:style-name="T8588">tendo</text:span><text:span text:style-name="T8589"><text:tab/></text:span><text:span text:style-name="T8590">acesso<text:s/></text:span>a<text:span text:style-name="T8591"><text:s/></text:span><text:span text:style-name="T8592">documentac;ao</text:span><text:span text:style-name="T8593"><text:s/></text:span>e<text:span text:style-name="T8594"><text:s/>demais</text:span><text:span text:style-name="T8595"><text:s/>materiais</text:span><text:span text:style-name="T8596"><text:s/></text:span><text:span text:style-name="T8597">necessaries</text:span><text:span text:style-name="T8598"><text:s/></text:span><text:span text:style-name="T8599">para<text:s/></text:span><text:span text:style-name="T8600">organizac;ao</text:span></text:p>
      <text:p text:style-name="P8601"><text:span text:style-name="T8602">das</text:span><text:span text:style-name="T8603"><text:s/>eleic;oes.</text:span></text:p>
      <text:p text:style-name="P8604"><text:span text:style-name="T8605">R!_G15TR-0</text:span><text:span text:style-name="T8606"><text:s/></text:span>I</text:p>
      <text:p text:style-name="P8607"/>
      <text:p text:style-name="P8608"/>
      <text:p text:style-name="P8609"><text:span text:style-name="T8610">Scanned by<text:s/></text:span><text:span text:style-name="T8611">CamScanner</text:span></text:p>
      <text:p text:style-name="P8612"/>
      <text:p text:style-name="P8613"><text:span text:style-name="T8614">ONG=<text:s/></text:span><text:span text:style-name="T8615">INSTITUfo</text:span><text:span text:style-name="T8616"><text:s/>DE<text:s/></text:span><text:span text:style-name="T8617">CIOA.OEN-IAJo-sf</text:span><text:span text:style-name="T8618"><text:s/>PIRES-.</text:span><text:span text:style-name="T8619"><text:tab/></text:span>-</text:p>
      <text:p text:style-name="P8620"><text:span text:style-name="T8621">Fillada<text:s/></text:span>a<text:span text:style-name="T8622"><text:s/></text:span><text:span text:style-name="T8623">USABG</text:span><text:span text:style-name="T8624"><text:s/></text:span>e<text:span text:style-name="T8625"><text:s/></text:span>a<text:span text:style-name="T8626"><text:s/>CASEC<text:s/></text:span><text:span text:style-name="T8627">EDILSON_CEARA</text:span><text:span text:style-name="T8628"><text:s/></text:span><text:span text:style-name="T8629">HOTMAJJ_.CQM</text:span><text:span text:style-name="T8630"><text:s/></text:span><text:span text:style-name="T8631">Ce(11)</text:span><text:span text:style-name="T8632"><text:s/>961204255-</text:span></text:p>
      <text:p text:style-name="P8633"><text:span text:style-name="T8634">Cel.<text:s/></text:span><text:span text:style-name="T8635">971561019-</text:span><text:span text:style-name="T8636"><text:s/>Whatsa</text:span><text:span text:style-name="T8637"><text:s/></text:span><text:span text:style-name="T8638">pp</text:span><text:span text:style-name="T8639"><text:tab/></text:span>j</text:p>
      <text:p text:style-name="P8640">-<text:span text:style-name="T8641"><text:tab/></text:span>-</text:p>
      <text:p text:style-name="P8642"><text:span text:style-name="T8643">Art. 40<text:s/></text:span><text:span text:style-name="T8644">Somente</text:span><text:span text:style-name="T8645"><text:s/></text:span><text:span text:style-name="T8646">poderao</text:span><text:span text:style-name="T8647"><text:s/></text:span><text:span text:style-name="T8648">concorrer</text:span><text:span text:style-name="T8649"><text:s/></text:span>a<text:span text:style-name="T8650"><text:s/>cargo</text:span><text:span text:style-name="T8651"><text:s/></text:span><text:span text:style-name="T8652">na<text:s/></text:span><text:span text:style-name="T8653">diretoria,</text:span><text:span text:style-name="T8654"><text:s/></text:span><text:span text:style-name="T8655">candidalos</text:span><text:span text:style-name="T8656"><text:s/></text:span><text:span text:style-name="T8657">que</text:span><text:span text:style-name="T8658"><text:s/></text:span><text:span text:style-name="T8659">compoem as<text:s/></text:span><text:span text:style-name="T8660">chapas</text:span><text:span text:style-name="T8661"><text:s/></text:span><text:span text:style-name="T8662">completas,</text:span><text:span text:style-name="T8663"><text:s/></text:span>E<text:span text:style-name="T8664"><text:s/>que osteja</text:span><text:span text:style-name="T8665"><text:s/>associado</text:span><text:span text:style-name="T8666"><text:s/></text:span>a<text:span text:style-name="T8667"><text:s/></text:span><text:span text:style-name="T8668">pelo</text:span><text:span text:style-name="T8669"><text:s/></text:span><text:span text:style-name="T8670">menos</text:span><text:span text:style-name="T8671"><text:s/>12</text:span><text:span text:style-name="T8672"><text:s/></text:span><text:span text:style-name="T8673">(doze)<text:s/></text:span><text:span text:style-name="T8674">meses.</text:span></text:p>
      <text:p text:style-name="P8675"><text:span text:style-name="T8676">Art. 41<text:s/></text:span><text:span text:style-name="T8677">Havendo</text:span><text:span text:style-name="T8678"><text:s/></text:span><text:span text:style-name="T8679">mais</text:span><text:span text:style-name="T8680"><text:s/></text:span><text:span text:style-name="T8681">de uma<text:s/></text:span><text:span text:style-name="T8682">chapa</text:span><text:span text:style-name="T8683"><text:s/></text:span><text:span text:style-name="T8684">concorrendo</text:span><text:span text:style-name="T8685"><text:s/></text:span><text:span text:style-name="T8686">sera</text:span><text:span text:style-name="T8687"><text:s/></text:span><text:span text:style-name="T8688">declarada vitoriosa</text:span><text:span text:style-name="T8689"><text:s/></text:span><text:span text:style-name="T8690">que</text:span><text:span text:style-name="T8691"><text:s/>obtiveram</text:span><text:span text:style-name="T8692"><text:s/></text:span>a<text:span text:style-name="T8693"><text:s/></text:span><text:span text:style-name="T8694">maioria</text:span><text:span text:style-name="T8695"><text:s/></text:span><text:span text:style-name="T8696">simples</text:span><text:span text:style-name="T8697"><text:s/>dos votos.</text:span></text:p>
      <text:soft-page-break/>
      <text:p text:style-name="P8698"><text:span text:style-name="T8699">Art. 42<text:s/></text:span><text:span text:style-name="T8700">Sera</text:span><text:span text:style-name="T8701"><text:s/></text:span><text:span text:style-name="T8702">declarada vitoriosa</text:span><text:span text:style-name="T8703"><text:s/></text:span><text:span text:style-name="T8704">para</text:span><text:span text:style-name="T8705"><text:s/>chapa que<text:s/></text:span><text:span text:style-name="T8706">obtiver</text:span><text:span text:style-name="T8707"><text:s/>50%<text:s/></text:span><text:span text:style-name="T8708">(cinquenta</text:span><text:span text:style-name="T8709"><text:s/></text:span><text:span text:style-name="T8710">par</text:span><text:span text:style-name="T8711"><text:s/>cento)</text:span><text:span text:style-name="T8712"><text:s/></text:span><text:span text:style-name="T8713">mais1(um)</text:span><text:span text:style-name="T8714"><text:s/></text:span><text:span text:style-name="T8715">dos<text:s/></text:span><text:span text:style-name="T8716">votos</text:span><text:span text:style-name="T8717"><text:s/>dos<text:s/></text:span><text:span text:style-name="T8718">associados</text:span><text:span text:style-name="T8719"><text:s/></text:span><text:span text:style-name="T8720">presentes</text:span><text:span text:style-name="T8721"><text:s/>com<text:s/></text:span><text:span text:style-name="T8722">direilo</text:span><text:span text:style-name="T8723"><text:s/>de</text:span><text:span text:style-name="T8724"><text:s/></text:span><text:span text:style-name="T8725">votar<text:s/></text:span><text:span text:style-name="T8726">caso,</text:span><text:span text:style-name="T8727"><text:s/></text:span><text:span text:style-name="T8728">isso</text:span><text:span text:style-name="T8729"><text:s/>nao</text:span><text:span text:style-name="T8730"><text:s/></text:span><text:span text:style-name="T8731">ocorra,</text:span><text:span text:style-name="T8732"><text:s/></text:span><text:span text:style-name="T8733">serao</text:span><text:span text:style-name="T8734"><text:s/></text:span><text:span text:style-name="T8735">realizadas</text:span><text:span text:style-name="T8736"><text:s/></text:span><text:span text:style-name="T8737">novas</text:span><text:span text:style-name="T8738"><text:s/></text:span><text:span text:style-name="T8739">elei</text:span><text:span text:style-name="T8740"><text:s/>6es</text:span><text:span text:style-name="T8741"><text:s/></text:span><text:span text:style-name="T8742">no<text:s/></text:span><text:span text:style-name="T8743">prazo</text:span><text:span text:style-name="T8744"><text:s/></text:span><text:span text:style-name="T8745">maxima de 20<text:s/></text:span><text:span text:style-name="T8746">(vinte)</text:span><text:span text:style-name="T8747"><text:s/></text:span><text:span text:style-name="T8748">dias</text:span><text:span text:style-name="T8749"><text:s/>em que<text:s/></text:span><text:span text:style-name="T8750">participaram</text:span><text:span text:style-name="T8751"><text:s/></text:span><text:span text:style-name="T8752">apenas</text:span><text:span text:style-name="T8753"><text:s/>as duas</text:span><text:span text:style-name="T8754"><text:s/>chapas</text:span><text:span text:style-name="T8755"><text:s/></text:span><text:span text:style-name="T8756">mais</text:span><text:span text:style-name="T8757"><text:s/></text:span><text:span text:style-name="T8758">votadas no<text:s/></text:span><text:span text:style-name="T8759">primeiro</text:span><text:span text:style-name="T8760"><text:s/></text:span><text:span text:style-name="T8761">escrutinio.</text:span></text:p>
      <text:p text:style-name="P8762"><text:span text:style-name="T8763">Paragrafo</text:span><text:span text:style-name="T8764"><text:s/></text:span><text:span text:style-name="T8765">l'.inico.</text:span><text:span text:style-name="T8766"><text:s/></text:span><text:span text:style-name="T8767">Atendidas</text:span><text:span text:style-name="T8768"><text:s/>as<text:s/></text:span><text:span text:style-name="T8769">exigencias</text:span><text:span text:style-name="T8770"><text:s/>do<text:s/></text:span><text:span text:style-name="T8771">artigo</text:span><text:span text:style-name="T8772"><text:s/>19 deste<text:s/></text:span><text:span text:style-name="T8773">estatuto,</text:span><text:span text:style-name="T8774"><text:s/></text:span><text:span text:style-name="T8775"><text:s/></text:span>o<text:span text:style-name="T8776"><text:s/></text:span><text:span text:style-name="T8777">associado</text:span><text:span text:style-name="T8778"><text:s/>s6<text:s/></text:span><text:span text:style-name="T8779">podera</text:span><text:span text:style-name="T8780"><text:s/></text:span><text:span text:style-name="T8781">votar,</text:span><text:span text:style-name="T8782"><text:s/></text:span><text:span text:style-name="T8783">ap6s</text:span><text:span text:style-name="T8784"><text:s/></text:span><text:span text:style-name="T8785">identificar</text:span><text:span text:style-name="T8786"><text:s/>se<text:s/></text:span><text:span text:style-name="T8787">mediante</text:span><text:span text:style-name="T8788"><text:s/></text:span><text:span text:style-name="T8789">apresenta9ao</text:span><text:span text:style-name="T8790"><text:s/>de</text:span><text:span text:style-name="T8791"><text:s/></text:span><text:span text:style-name="T8792">carteira</text:span><text:span text:style-name="T8793"><text:s/>de<text:s/></text:span><text:span text:style-name="T8794">idenlidade<text:s/></text:span><text:span text:style-name="T8795">ou<text:s/></text:span><text:span text:style-name="T8796">carteira</text:span><text:span text:style-name="T8797"><text:s/>de associado<text:s/></text:span>e<text:span text:style-name="T8798"><text:s/></text:span><text:span text:style-name="T8799">assinar</text:span><text:span text:style-name="T8800"><text:s/></text:span>o<text:span text:style-name="T8801"><text:s/></text:span><text:span text:style-name="T8802">livro</text:span><text:span text:style-name="T8803"><text:s/></text:span><text:span text:style-name="T8804">lista</text:span><text:span text:style-name="T8805"><text:s/></text:span><text:span text:style-name="T8806"><text:s/></text:span><text:span text:style-name="T8807">de<text:s/></text:span><text:span text:style-name="T8808">presen</text:span><text:span text:style-name="T8809"><text:s/>a.</text:span></text:p>
      <text:p text:style-name="P8810"/>
      <text:p text:style-name="P8811"/>
      <text:p text:style-name="P8812"><text:span text:style-name="T8813">CAPITULO</text:span><text:span text:style-name="T8814"><text:s/>XII- DA RECEITA<text:s/></text:span>E<text:span text:style-name="T8815"><text:s/></text:span><text:span text:style-name="T8816">PATRIMONIO</text:span></text:p>
      <text:p text:style-name="P8817"><text:span text:style-name="T8818">Art.</text:span><text:span text:style-name="T8819"><text:s/>43<text:s/></text:span>A<text:span text:style-name="T8820"><text:s/></text:span><text:span text:style-name="T8821">receita</text:span><text:span text:style-name="T8822"><text:s/></text:span>e<text:span text:style-name="T8823"><text:s/></text:span>o<text:span text:style-name="T8824"><text:s/></text:span><text:span text:style-name="T8825">patrim6nio</text:span><text:span text:style-name="T8826"><text:s/>da<text:s/></text:span><text:span text:style-name="T8827">institui</text:span><text:span text:style-name="T8828"><text:s/>ao<text:s/></text:span><text:span text:style-name="T8829">serao</text:span><text:span text:style-name="T8830"><text:s/>assim</text:span><text:span text:style-name="T8831"><text:s/></text:span><text:span text:style-name="T8832">constituidos:</text:span></text:p>
      <text:p text:style-name="P8833">1-<text:span text:style-name="T8834"><text:s/></text:span><text:span text:style-name="T8835">Das<text:s/></text:span><text:span text:style-name="T8836">rendas</text:span><text:span text:style-name="T8837"><text:s/></text:span><text:span text:style-name="T8838">advindas<text:s/></text:span><text:span text:style-name="T8839">dos<text:s/></text:span><text:span text:style-name="T8840">bens</text:span><text:span text:style-name="T8841"><text:s/></text:span>e<text:span text:style-name="T8842"><text:s/>valores</text:span><text:span text:style-name="T8843"><text:s/>adquiridos;</text:span></text:p>
      <text:p text:style-name="P8844"/>
      <text:p text:style-name="P8845">11-<text:span text:style-name="T8846"><text:s/>dos<text:s/></text:span><text:span text:style-name="T8847">direitos</text:span><text:span text:style-name="T8848"><text:s/></text:span><text:span text:style-name="T8849">patrimoniais</text:span><text:span text:style-name="T8850"><text:s/></text:span><text:span text:style-name="T8851">decorrentes<text:s/></text:span><text:span text:style-name="T8852">da<text:s/></text:span><text:span text:style-name="T8853">celebrar;ao</text:span><text:span text:style-name="T8854"><text:s/>de<text:s/></text:span><text:span text:style-name="T8855">contratos</text:span><text:span text:style-name="T8856"><text:s/>ou</text:span><text:span text:style-name="T8857"><text:s/></text:span><text:span text:style-name="T8858">termo de<text:s/></text:span><text:span text:style-name="T8859">parceria;</text:span></text:p>
      <text:p text:style-name="P8860"><text:span text:style-name="T8861">111-<text:s/></text:span><text:span text:style-name="T8862">outras</text:span><text:span text:style-name="T8863"><text:s/></text:span><text:span text:style-name="T8864">rendas</text:span><text:span text:style-name="T8865"><text:s/></text:span><text:span text:style-name="T8866">eventuais;</text:span></text:p>
      <text:p text:style-name="P8867"/>
      <text:p text:style-name="P8868">!<text:span text:style-name="T8869"><text:tab/></text:span><text:span text:style-name="T8870">o·NG=<text:s/></text:span><text:span text:style-name="T8871">INSTITUTO</text:span><text:span text:style-name="T8872"><text:s/>DE<text:s/></text:span><text:span text:style-name="T8873">CIOADENIA</text:span><text:span text:style-name="T8874"><text:s/></text:span><text:span text:style-name="T8875">JOSE</text:span><text:span text:style-name="T8876"><text:s/></text:span><text:span text:style-name="T8877">PIRES</text:span><text:span text:style-name="T8878"><text:s/></text:span>'</text:p>
      <text:p text:style-name="P8879"><text:span text:style-name="T8880">Flll da</text:span><text:span text:style-name="T8881"><text:tab/></text:span><text:span text:style-name="T8882">USABG<text:s/></text:span>o<text:span text:style-name="T8883"><text:s/></text:span>a<text:span text:style-name="T8884"><text:s/></text:span><text:span text:style-name="T8885">Cl\SES:_EDIL§9NC_E</text:span><text:span text:style-name="T8886"><text:s/></text:span><text:span text:style-name="T8887">8A@<text:s/></text:span><text:span text:style-name="T8888">19TMl\lL.COM</text:span><text:span text:style-name="T8889"><text:s/></text:span>I</text:p>
      <text:p text:style-name="P8890"/>
      <text:p text:style-name="P8891">I<text:span text:style-name="T8892"><text:tab/></text:span><text:span text:style-name="T8893">Cc(11)<text:s/></text:span><text:span text:style-name="T8894">961204255-</text:span><text:span text:style-name="T8895"><text:s/>Col.</text:span><text:span text:style-name="T8896"><text:tab/></text:span><text:span text:style-name="T8897">971561019-</text:span><text:span text:style-name="T8898"><text:s/></text:span><text:span text:style-name="T8899">Whatsnpp</text:span><text:span text:style-name="T8900"><text:tab/></text:span>!<text:span text:style-name="T8901"><text:s/></text:span>l<text:span text:style-name="T8902"><text:tab/></text:span>--<text:span text:style-name="T8903"><text:tab/></text:span><text:span text:style-name="T8904">--<text:s/></text:span>--<text:span text:style-name="T8905"><text:tab/></text:span><text:span text:style-name="T8906">------</text:span><text:span text:style-name="T8907"><text:tab/></text:span><text:span text:style-name="T8908">··-----</text:span><text:span text:style-name="T8909"><text:tab/></text:span>.<text:span text:style-name="T8910"><text:s/></text:span><text:span text:style-name="T8911">--</text:span><text:span text:style-name="T8912"><text:tab/></text:span>J</text:p>
      <text:p text:style-name="P8913">IV-<text:span text:style-name="T8914"><text:s/>dos<text:s/></text:span><text:span text:style-name="T8915">bons</text:span><text:span text:style-name="T8916"><text:s/></text:span>e<text:span text:style-name="T8917"><text:s/>W3lores</text:span><text:span text:style-name="T8918"><text:s/>adquiridos;</text:span><text:span text:style-name="T8919"><text:s/></text:span>V-<text:span text:style-name="T8920"><text:s/>das<text:s/></text:span><text:span text:style-name="T8921">doac;ocs</text:span><text:span text:style-name="T8922"><text:s/></text:span>e<text:span text:style-name="T8923"><text:s/>dos<text:s/></text:span><text:span text:style-name="T8924">legados;</text:span></text:p>
      <text:list text:style-name="LFO3" text:continue-numbering="true">
        <text:list-item>
          <text:p text:style-name="P8925"><text:span text:style-name="T8926">os<text:s/></text:span><text:span text:style-name="T8927">creditos</text:span><text:span text:style-name="T8928"><text:s/>nao<text:s/></text:span><text:span text:style-name="T8929">reclamndos;</text:span></text:p>
        </text:list-item>
      </text:list>
      <text:p text:style-name="P8930"/>
      <text:list text:style-name="LFO3" text:continue-numbering="true">
        <text:list-item>
          <text:p text:style-name="P8931"><text:span text:style-name="T8932">dos<text:s/></text:span><text:span text:style-name="T8933">auxilios</text:span><text:span text:style-name="T8934"><text:s/></text:span>e<text:span text:style-name="T8935"><text:s/></text:span><text:span text:style-name="T8936">doa960s</text:span><text:span text:style-name="T8937"><text:s/>sem<text:s/></text:span><text:span text:style-name="T8938">destinac;ao</text:span><text:span text:style-name="T8939"><text:s/></text:span><text:span text:style-name="T8940">especial;</text:span></text:p>
        </text:list-item>
      </text:list>
      <text:p text:style-name="P8941"/>
      <text:p text:style-name="P8942"><text:span text:style-name="T8943">VII-<text:s/></text:span><text:span text:style-name="T8944">quaisquer</text:span><text:span text:style-name="T8945"><text:s/>bens<text:s/></text:span>e<text:span text:style-name="T8946"><text:s/></text:span><text:span text:style-name="T8947">valores</text:span><text:span text:style-name="T8948"><text:s/></text:span><text:span text:style-name="T8949">adventicios,</text:span><text:span text:style-name="T8950"><text:s/></text:span><text:span text:style-name="T8951">inclusive</text:span><text:span text:style-name="T8952"><text:s/>os resultanles dos</text:span><text:span text:style-name="T8953"><text:s/></text:span><text:span text:style-name="T8954">recursos</text:span><text:span text:style-name="T8955"><text:s/></text:span><text:span text:style-name="T8956">captados</text:span><text:span text:style-name="T8957"><text:s/>do</text:span><text:span text:style-name="T8958"><text:s/></text:span><text:span text:style-name="T8959">setor</text:span><text:span text:style-name="T8960"><text:s/></text:span><text:span text:style-name="T8961">publico</text:span><text:span text:style-name="T8962"><text:s/>ou<text:s/></text:span><text:span text:style-name="T8963">privados,</text:span><text:span text:style-name="T8964"><text:s/>ou de<text:s/></text:span><text:span text:style-name="T8965">instituic;6es</text:span><text:span text:style-name="T8966"><text:s/></text:span><text:span text:style-name="T8967">nacionais</text:span><text:span text:style-name="T8968"><text:s/>ou<text:s/></text:span><text:span text:style-name="T8969">internacionais.</text:span></text:p>
      <text:p text:style-name="P8970"><text:span text:style-name="T8971">Art. 44 Os bens do ativo<text:s/></text:span><text:span text:style-name="T8972">permanente,</text:span><text:span text:style-name="T8973"><text:s/></text:span>o<text:span text:style-name="T8974"><text:s/>que<text:s/></text:span><text:span text:style-name="T8975">constituem</text:span><text:span text:style-name="T8976"><text:s/></text:span>o<text:span text:style-name="T8977"><text:s/></text:span><text:span text:style-name="T8978">patrim6nio</text:span><text:span text:style-name="T8979"><text:s/>da</text:span><text:span text:style-name="T8980"><text:s/></text:span><text:span text:style-name="T8981">entidade</text:span><text:span text:style-name="T8982"><text:s/></text:span><text:span text:style-name="T8983">deverao</text:span><text:span text:style-name="T8984"><text:s/>ser</text:span><text:span text:style-name="T8985"><text:s/></text:span><text:span text:style-name="T8986">i</text:span><text:span text:style-name="T8987">dentificados</text:span><text:span text:style-name="T8988"><text:s/></text:span><text:span text:style-name="T8989">para</text:span><text:span text:style-name="T8990"><text:s/></text:span><text:span text:style-name="T8991">possibilitar</text:span><text:span text:style-name="T8992"><text:s/></text:span>o<text:span text:style-name="T8993"><text:s/></text:span><text:span text:style-name="T8994">controle</text:span><text:span text:style-name="T8995"><text:s/>do uso<text:s/></text:span>e<text:span text:style-name="T8996"><text:s/></text:span><text:span text:style-name="T8997">conservac;ao</text:span><text:span text:style-name="T8998"><text:s/>dos mesmos<text:s/></text:span>e<text:span text:style-name="T8999"><text:s/></text:span><text:span text:style-name="T9000">registrados</text:span><text:span text:style-name="T9001"><text:s/>em<text:s/></text:span><text:span text:style-name="T9002">documentos</text:span><text:span text:style-name="T9003"><text:s/></text:span><text:span text:style-name="T9004">pr6prios.</text:span></text:p>
      <text:p text:style-name="P9005"><text:span text:style-name="T9006">Art. 45<text:s/></text:span><text:span text:style-name="T9007">Para</text:span><text:span text:style-name="T9008"><text:s/></text:span>a<text:span text:style-name="T9009"><text:s/></text:span><text:span text:style-name="T9010">linear</text:span><text:span text:style-name="T9011"><text:s/>ou<text:s/></text:span><text:span text:style-name="T9012">aquisic;ao</text:span><text:span text:style-name="T9013"><text:s/>de bens<text:s/></text:span><text:span text:style-name="T9014">im6veis</text:span><text:span text:style-name="T9015"><text:s/></text:span>a<text:span text:style-name="T9016"><text:s/></text:span><text:span text:style-name="T9017">diretoria</text:span><text:span text:style-name="T9018"><text:s/></text:span><text:span text:style-name="T9019">executiva</text:span><text:span text:style-name="T9020"><text:s/></text:span><text:span text:style-name="T9021">da<text:s/></text:span><text:span text:style-name="T9022">entidade</text:span><text:span text:style-name="T9023"><text:s/></text:span><text:span text:style-name="T9024">realizara</text:span><text:span text:style-name="T9025"><text:s/></text:span>a<text:span text:style-name="T9026"><text:s/></text:span><text:span text:style-name="T9027">avaliac;ao</text:span><text:span text:style-name="T9028"><text:s/></text:span><text:span text:style-name="T9029">previa,</text:span><text:span text:style-name="T9030"><text:s/></text:span><text:span text:style-name="T9031">sendo</text:span><text:span text:style-name="T9032"><text:s/></text:span><text:span text:style-name="T9033">imprescindfvel</text:span><text:span text:style-name="T9034"><text:s/></text:span>o<text:span text:style-name="T9035"><text:s/></text:span><text:span text:style-name="T9036">parecer</text:span><text:span text:style-name="T9037"><text:s/></text:span><text:span text:style-name="T9038">do<text:s/></text:span><text:span text:style-name="T9039">conselho</text:span><text:span text:style-name="T9040"><text:s/></text:span><text:span text:style-name="T9041">fiscal.</text:span></text:p>
      <text:p text:style-name="P9042"><text:span text:style-name="T9043">Paragrafo</text:span><text:span text:style-name="T9044"><text:s/></text:span><text:span text:style-name="T9045">l'.mico.</text:span><text:span text:style-name="T9046"><text:s/></text:span>A<text:span text:style-name="T9047"><text:s/></text:span><text:span text:style-name="T9048">venda</text:span><text:span text:style-name="T9049"><text:s/>de bens</text:span><text:span text:style-name="T9050"><text:s/>im6veis</text:span><text:span text:style-name="T9051"><text:s/></text:span><text:span text:style-name="T9052">dependera</text:span><text:span text:style-name="T9053"><text:s/>de previa<text:s/></text:span><text:span text:style-name="T9054">aprovac;ao</text:span><text:span text:style-name="T9055"><text:s/></text:span><text:span text:style-name="T9056">da<text:s/></text:span><text:span text:style-name="T9057">assembleia</text:span><text:span text:style-name="T9058"><text:s/></text:span><text:span text:style-name="T9059">geral,</text:span><text:span text:style-name="T9060"><text:s/></text:span><text:span text:style-name="T9061">especialmente</text:span><text:span text:style-name="T9062"><text:s/></text:span><text:span text:style-name="T9063">convocada</text:span><text:span text:style-name="T9064"><text:s/>para<text:s/></text:span><text:span text:style-name="T9065">esse</text:span><text:span text:style-name="T9066"><text:s/></text:span><text:span text:style-name="T9067">fim.</text:span></text:p>
      <text:p text:style-name="P9068"><text:span text:style-name="T9069">Art. 46<text:s/></text:span>A<text:span text:style-name="T9070"><text:s/></text:span><text:span text:style-name="T9071">instituic;ao podera</text:span><text:span text:style-name="T9072"><text:s/>filiar-se</text:span><text:span text:style-name="T9073"><text:s/></text:span>a<text:span text:style-name="T9074"><text:s/>centrais</text:span><text:span text:style-name="T9075"><text:s/></text:span><text:span text:style-name="T9076">sindicais<text:s/></text:span>e<text:span text:style-name="T9077"><text:s/></text:span><text:span text:style-name="T9078">confedera96es</text:span><text:span text:style-name="T9079"><text:s/>ou associar-sea</text:span><text:span text:style-name="T9080"><text:tab/></text:span><text:span text:style-name="T9081">outra</text:span><text:span text:style-name="T9082"><text:s/></text:span><text:span text:style-name="T9083">entidade</text:span><text:span text:style-name="T9084"><text:tab/></text:span><text:span text:style-name="T9085">congenere,</text:span><text:span text:style-name="T9086"><text:s/></text:span><text:span text:style-name="T9087">visando</text:span></text:p>
      <text:p text:style-name="P9088"><text:span text:style-name="T9089">sempre</text:span><text:span text:style-name="T9090"><text:tab/></text:span>a<text:span text:style-name="T9091"><text:s/></text:span><text:span text:style-name="T9092">defesa</text:span></text:p>
      <text:p text:style-name="P9093"><text:span text:style-name="T9094">econ6mica,</text:span><text:span text:style-name="T9095"><text:s/></text:span><text:span text:style-name="T9096">social</text:span><text:span text:style-name="T9097"><text:s/></text:span>e<text:span text:style-name="T9098"><text:s/></text:span>o<text:span text:style-name="T9099"><text:s/></text:span><text:span text:style-name="T9100">desenvolvimento</text:span><text:span text:style-name="T9101"><text:s/></text:span><text:span text:style-name="T9102">harmonica</text:span><text:span text:style-name="T9103"><text:s/></text:span><text:span text:style-name="T9104">assim</text:span><text:span text:style-name="T9105"><text:s/></text:span><text:span text:style-name="T9106">como</text:span><text:span text:style-name="T9107"><text:s/></text:span>a<text:span text:style-name="T9108"><text:s/>consecuc;ao</text:span><text:span text:style-name="T9109"><text:s/></text:span><text:span text:style-name="T9110">plena dos<text:s/></text:span><text:span text:style-name="T9111">seus</text:span><text:span text:style-name="T9112"><text:s/></text:span><text:span text:style-name="T9113">objetivos</text:span><text:span text:style-name="T9114"><text:s/></text:span><text:span text:style-name="T9115">sociais.</text:span></text:p>
      <text:p text:style-name="P9116"><text:span text:style-name="T9117">Art. 47 No caso de<text:s/></text:span><text:span text:style-name="T9118">dissoluc;ao</text:span><text:span text:style-name="T9119"><text:s/>da<text:s/></text:span><text:span text:style-name="T9120">institui9ao,</text:span><text:span text:style-name="T9121"><text:s/></text:span>o<text:span text:style-name="T9122"><text:s/>que se dara</text:span><text:span text:style-name="T9123"><text:s/>por</text:span><text:span text:style-name="T9124"><text:s/></text:span><text:span text:style-name="T9125">deliberac;ao</text:span><text:span text:style-name="T9126"><text:s/></text:span><text:span text:style-name="T9127">expressa</text:span><text:span text:style-name="T9128"><text:s/>da<text:s/></text:span><text:span text:style-name="T9129">assembleia-geral convocada</text:span><text:span text:style-name="T9130"><text:s/></text:span><text:span text:style-name="T9131">para</text:span><text:span text:style-name="T9132"><text:s/>este fim<text:s/></text:span>e<text:span text:style-name="T9133"><text:s/>com</text:span><text:span text:style-name="T9134"><text:s/></text:span><text:span text:style-name="T9135">presenc;a</text:span><text:span text:style-name="T9136"><text:s/></text:span><text:span text:style-name="T9137">minima</text:span><text:span text:style-name="T9138"><text:tab/></text:span><text:span text:style-name="T9139">de</text:span><text:span text:style-name="T9140"><text:s/></text:span><text:span text:style-name="T9141">2/3</text:span><text:span text:style-name="T9142"><text:tab/></text:span><text:span text:style-name="T9143">(dois</text:span><text:span text:style-name="T9144"><text:s/></text:span><text:span text:style-name="T9145">terc;os)</text:span><text:span text:style-name="T9146"><text:tab/></text:span><text:span text:style-name="T9147">dos</text:span><text:span text:style-name="T9148"><text:tab/></text:span><text:span text:style-name="T9149">associados</text:span><text:span text:style-name="T9150"><text:tab/></text:span><text:span text:style-name="T9151">com<text:s/></text:span><text:span text:style-name="T9152">direito</text:span><text:span text:style-name="T9153"><text:s/></text:span><text:span text:style-name="T9154">de</text:span><text:span text:style-name="T9155"><text:tab/></text:span><text:span text:style-name="T9156">votar,</text:span><text:span text:style-name="T9157"><text:s/></text:span>o</text:p>
      <text:p text:style-name="P9158">_J</text:p>
      <text:p text:style-name="Textkörper"><text:span text:style-name="T9159">Scanned by<text:s/></text:span><text:span text:style-name="T9160">CamScanner</text:span></text:p>
      <text:p text:style-name="P9161"/>
      <text:p text:style-name="P9162"><text:span text:style-name="T9163">ONG-<text:s/></text:span><text:span text:style-name="T9164">INSTITUTO</text:span><text:span text:style-name="T9165"><text:s/>DE<text:s/></text:span><text:span text:style-name="T9166">,.IOAUENII\</text:span><text:span text:style-name="T9167"><text:s/>.JOS<text:s/></text:span><text:span text:style-name="T9168">Pll1</text:span><text:span text:style-name="T9169"><text:s/></text:span><text:span text:style-name="T9170">.S</text:span></text:p>
      <text:p text:style-name="P9171"><text:span text:style-name="T9172">Fill ci.1 ;i</text:span><text:span text:style-name="T9173"><text:tab/></text:span><text:span text:style-name="T9174">USABG</text:span><text:span text:style-name="T9175"><text:tab/></text:span>'<text:span text:style-name="T9176"><text:s/></text:span><text:span text:style-name="T9177">.t CJ\SEC</text:span><text:span text:style-name="T9178"><text:tab/></text:span><text:span text:style-name="T9179">EDIL.SONCEJ\RJ\</text:span><text:span text:style-name="T9180"><text:s/></text:span>,<text:span text:style-name="T9181"><text:s/></text:span><text:span text:style-name="T9182">r11 IOTMJ\II<text:s/></text:span><text:span text:style-name="T9183">.COM</text:span><text:span text:style-name="T9184"><text:s/></text:span><text:span text:style-name="T9185">Cc(11)<text:s/></text:span><text:span text:style-name="T9186">D61204255-</text:span><text:span text:style-name="T9187"><text:s/></text:span><text:span text:style-name="T9188">C</text:span><text:span text:style-name="T9189"><text:s/></text:span><text:span text:style-name="T9190">•I.</text:span><text:span text:style-name="T9191"><text:tab/></text:span><text:span text:style-name="T9192">!J715G101D</text:span><text:span text:style-name="T9193">-Whnt:rnpp</text:span></text:p>
      <text:p text:style-name="P9194"/>
      <text:p text:style-name="P9195"><text:span text:style-name="T9196">$t'r., tr.m<text:s/></text:span><text:span text:style-name="T9197">h)ndo</text:span><text:span text:style-name="T9198"><text:s/>,)</text:span><text:span text:style-name="T9199"><text:s/></text:span><text:span text:style-name="T9200">enlid:1d,</text:span><text:span text:style-name="T9201"><text:s/></text:span><text:span text:style-name="T9202">ciuo</text:span><text:span text:style-name="T9203"><text:s/></text:span><text:span text:style-name="T9204">fHt1lorn11ci;1lmonto,</text:span><text:span text:style-name="T9205"><text:s/></text:span><text:span text:style-name="T9206">tonllil</text:span><text:span text:style-name="T9207"><text:s/></text:span>a<text:span text:style-name="T9208"><text:s/>rno</text:span><text:span text:style-name="T9209"><text:s/></text:span><text:span text:style-name="T9210">rnn</text:span><text:span text:style-name="T9211"><text:s/>:1tivi&lt;l;ulc:</text:span></text:p>
      <text:p text:style-name="P9212"><text:span text:style-name="T9213">d,1,tint,</text:span><text:span text:style-name="T9214"><text:s/></text:span>.</text:p>
      <text:p text:style-name="P9215"/>
      <text:p text:style-name="P9216"><text:span text:style-name="T9217">Par.igrafo</text:span><text:span text:style-name="T9218"><text:s/></text:span><text:span text:style-name="T9219">L°mico.</text:span><text:span text:style-name="T9220"><text:s/></text:span>A<text:span text:style-name="T9221"><text:s/></text:span><text:span text:style-name="T9222">dissoluc;ft0</text:span><text:span text:style-name="T9223"><text:s/>ou exlin iio dn<text:s/></text:span><text:span text:style-name="T9224">inslituic;fio</text:span><text:span text:style-name="T9225"><text:s/>dnr-sc-</text:span></text:p>
      <text:p text:style-name="P9226"><text:span text:style-name="T9227">{1,</text:span><text:span text:style-name="T9228"><text:s/>quando</text:span></text:p>
      <text:p text:style-name="P9229"><text:span text:style-name="T9230">n.1.<text:s/></text:span>0<text:span text:style-name="T9231"><text:s/></text:span><text:span text:style-name="T9232">t,ouver</text:span><text:span text:style-name="T9233"><text:s/></text:span><text:span text:style-name="T9234">mais</text:span><text:span text:style-name="T9235"><text:s/></text:span><text:span text:style-name="T9236">int<text:s/></text:span><text:span text:style-name="T9237">resse</text:span><text:span text:style-name="T9238"><text:s/>da<text:s/></text:span><text:span text:style-name="T9239">continuidadc</text:span><text:span text:style-name="T9240"><text:s/>da<text:s/></text:span><text:span text:style-name="T9241">insliluic;Jo</text:span><text:span text:style-name="T9242"><text:s/></text:span><text:span text:style-name="T9243">quc</text:span><text:span text:style-name="T9244"><text:s/></text:span><text:span text:style-name="T9245"><text:s/></text:span><text:span text:style-name="T9246">nlravos do<text:s/></text:span><text:span text:style-name="T9247">assembleia</text:span><text:span text:style-name="T9248"><text:s/>e.<text:s/></text:span><text:span text:style-name="T9249">traordinnria</text:span><text:span text:style-name="T9250"><text:s/>dos</text:span><text:span text:style-name="T9251"><text:s/>diretores,</text:span><text:span text:style-name="T9252"><text:s/></text:span><text:span text:style-name="T9253">conselheiros</text:span><text:span text:style-name="T9254"><text:s/></text:span>c<text:span text:style-name="T9255"><text:s/></text:span><text:span text:style-name="T9256">associ;-idos</text:span><text:span text:style-name="T9257"><text:s/>quc delib</text:span><text:span text:style-name="T9258"><text:s/></text:span><text:span text:style-name="T9259">ra :=is<text:s/></text:span><text:span text:style-name="T9260">materias</text:span><text:span text:style-name="T9261"><text:s/></text:span><text:span text:style-name="T9262">para</text:span><text:span text:style-name="T9263"><text:s/></text:span><text:span text:style-name="T9264">'estes</text:span><text:span text:style-name="T9265"><text:s/></text:span><text:span text:style-name="T9266">fins,</text:span><text:span text:style-name="T9267"><text:s/></text:span>e<text:span text:style-name="T9268"><text:s/>que<text:s/></text:span><text:span text:style-name="T9269">esta</text:span><text:span text:style-name="T9270"><text:s/></text:span><text:span text:style-name="T9271">serc:'l<text:s/></text:span><text:span text:style-name="T9272">convocada</text:span><text:span text:style-name="T9273"><text:s/>de</text:span><text:span text:style-name="T9274"><text:s/></text:span><text:span text:style-name="T9275">acordo</text:span><text:span text:style-name="T9276"><text:s/>com as normas</text:span><text:span text:style-name="T9277"><text:s/>estabelecidas</text:span><text:span text:style-name="T9278"><text:s/>n</text:span><text:span text:style-name="T9279">este<text:s/></text:span><text:span text:style-name="T9280">estatuto</text:span><text:span text:style-name="T9281"><text:s/></text:span><text:span text:style-name="T9282">social,<text:s/></text:span>e<text:span text:style-name="T9283"><text:s/>quc<text:s/></text:span>o<text:span text:style-name="T9284"><text:s/></text:span><text:span text:style-name="T9285">eventual</text:span><text:span text:style-name="T9286"><text:s/></text:span><text:span text:style-name="T9287">patrim6nio</text:span><text:span text:style-name="T9288"><text:s/></text:span><text:span text:style-name="T9289">remanescente</text:span><text:span text:style-name="T9290"><text:s/></text:span>a<text:span text:style-name="T9291"><text:s/></text:span><text:span text:style-name="T9292">entidades congeneres</text:span><text:span text:style-name="T9293"><text:s/></text:span><text:span text:style-name="T9294">dotadas de<text:s/></text:span><text:span text:style-name="T9295">personalidade</text:span><text:span text:style-name="T9296"><text:s/></text:span><text:span text:style-name="T9297">juridica</text:span><text:span text:style-name="T9298"><text:s/></text:span><text:span text:style-name="T9299">inscrita</text:span><text:span text:style-name="T9300"><text:s/>no<text:s/></text:span><text:span text:style-name="T9301">conselho</text:span><text:span text:style-name="T9302"><text:s/></text:span><text:span text:style-name="T9303">nacional,</text:span><text:span text:style-name="T9304"><text:s/></text:span><text:span text:style-name="T9305">conselho</text:span><text:span text:style-name="T9306"><text:s/></text:span><text:span text:style-name="T9307">estadual</text:span><text:span text:style-name="T9308"><text:s/>ou<text:s/></text:span><text:span text:style-name="T9309">conselho</text:span><text:span text:style-name="T9310"><text:s/></text:span><text:span text:style-name="T9311">municipal</text:span><text:span text:style-name="T9312"><text:s/>de<text:s/></text:span><text:span text:style-name="T9313">assistencia</text:span><text:span text:style-name="T9314"><text:s/></text:span><text:span text:style-name="T9315">social</text:span><text:span text:style-name="T9316"><text:s/>concede</text:span><text:span text:style-name="T9317"><text:s/>efetiva</text:span><text:span text:style-name="T9318"><text:s/></text:span><text:span text:style-name="T9319">atividade</text:span><text:span text:style-name="T9320"><text:s/></text:span><text:span text:style-name="T9321">nesta</text:span><text:span text:style-name="T9322"><text:s/></text:span><text:span text:style-name="T9323">Comarca.</text:span></text:p>
      <text:p text:style-name="P9324"><text:span text:style-name="T9325">Art. 48<text:s/></text:span>A<text:span text:style-name="T9326"><text:s/></text:span><text:span text:style-name="T9327">altera,;:ao<text:s/></text:span><text:span text:style-name="T9328">dos<text:s/></text:span><text:span text:style-name="T9329">objetivos</text:span><text:span text:style-name="T9330"><text:s/></text:span><text:span text:style-name="T9331">sociais</text:span><text:span text:style-name="T9332"><text:s/>da<text:s/></text:span><text:span text:style-name="T9333">instituic;ao,</text:span><text:span text:style-name="T9334"><text:s/></text:span><text:span text:style-name="T9335">mudanc;a</text:span><text:span text:style-name="T9336"><text:s/>de</text:span><text:span text:style-name="T9337"><text:s/></text:span><text:span text:style-name="T9338">sua</text:span><text:span text:style-name="T9339"><text:s/>razao</text:span><text:span text:style-name="T9340"><text:s/></text:span><text:span text:style-name="T9341">social</text:span><text:span text:style-name="T9342"><text:s/>ou fusao com<text:s/></text:span><text:span text:style-name="T9343">entidade</text:span><text:span text:style-name="T9344"><text:s/></text:span><text:span text:style-name="T9345">congenere,</text:span><text:span text:style-name="T9346"><text:s/></text:span><text:span text:style-name="T9347">assim</text:span><text:span text:style-name="T9348"><text:s/>ou</text:span><text:span text:style-name="T9349"><text:s/></text:span><text:span text:style-name="T9350">assemelhada,</text:span><text:span text:style-name="T9351"><text:s/></text:span><text:span text:style-name="T9352">sera<text:s/></text:span><text:span text:style-name="T9353">decidida</text:span><text:span text:style-name="T9354"><text:s/>por<text:s/></text:span><text:span text:style-name="T9355">assembleia</text:span><text:span text:style-name="T9356"><text:s/></text:span><text:span text:style-name="T9357">geral</text:span><text:span text:style-name="T9358"><text:s/></text:span><text:span text:style-name="T9359">especialmente</text:span><text:span text:style-name="T9360"><text:s/></text:span><text:span text:style-name="T9361">convocada</text:span><text:span text:style-name="T9362"><text:s/></text:span><text:span text:style-name="T9363">para</text:span><text:span text:style-name="T9364"><text:s/>este<text:s/></text:span><text:span text:style-name="T9365">frm.</text:span><text:span text:style-name="T9366"><text:s/></text:span><text:span text:style-name="T9367">desde que tal<text:s/></text:span><text:span text:style-name="T9368">medida</text:span><text:span text:style-name="T9369"><text:s/></text:span><text:span text:style-name="T9370">seja</text:span><text:span text:style-name="T9371"><text:s/></text:span><text:span text:style-name="T9372">aprovada</text:span><text:span text:style-name="T9373"><text:s/></text:span><text:span text:style-name="T9374">por meio de<text:s/></text:span><text:span text:style-name="T9375">parecer</text:span><text:span text:style-name="T9376"><text:s/>pelo<text:s/></text:span><text:span text:style-name="T9377">conselho</text:span><text:span text:style-name="T9378"><text:s/></text:span><text:span text:style-name="T9379">fiscal.</text:span></text:p>
      <text:p text:style-name="P9380"/>
      <text:p text:style-name="P9381"/>
      <text:p text:style-name="P9382"><text:span text:style-name="T9383">CAPITULO</text:span><text:span text:style-name="T9384"><text:s/>XIII- DOS LIVROS OU<text:s/></text:span><text:span text:style-name="T9385">CONTROLE</text:span><text:span text:style-name="T9386"><text:s/>EM RELA AO<text:s/></text:span><text:span text:style-name="T9387">(LISTA).</text:span><text:span text:style-name="T9388"><text:tab/></text:span>\<text:span text:style-name="T9389"><text:s/></text:span>.</text:p>
      <text:p text:style-name="P9390"/>
      <text:p text:style-name="P9391"/>
      <text:p text:style-name="P9392"/>
      <text:p text:style-name="P9393"><text:span text:style-name="T9394">A' rt. 49<text:s/></text:span>A<text:span text:style-name="T9395"><text:s/></text:span><text:span text:style-name="T9396">instituic;ao</text:span><text:span text:style-name="T9397"><text:s/></text:span><text:span text:style-name="T9398">devera</text:span><text:span text:style-name="T9399"><text:s/></text:span><text:span text:style-name="T9400">possuir</text:span><text:span text:style-name="T9401"><text:s/></text:span><text:span text:style-name="T9402">os<text:s/></text:span><text:span text:style-name="T9403">seguintes</text:span><text:span text:style-name="T9404"><text:s/></text:span><text:span text:style-name="T9405">livros</text:span><text:span text:style-name="T9406"><text:s/>ou<text:s/></text:span><text:span text:style-name="T9407">controle</text:span><text:span text:style-name="T9408"><text:s/></text:span>em</text:p>
      <text:p text:style-name="P9409">,<text:span text:style-name="T9410"><text:tab/></text:span><text:span text:style-name="T9411">rela<text:s/></text:span><text:span text:style-name="T9412">iio:</text:span></text:p>
      <text:p text:style-name="P9413"/>
      <text:list text:style-name="LFO2" text:continue-numbering="true">
        <text:list-item>
          <text:p text:style-name="P9414"><text:span text:style-name="T9415">de<text:s/></text:span><text:span text:style-name="T9416">registros</text:span><text:span text:style-name="T9417"><text:s/>de<text:s/></text:span><text:span text:style-name="T9418">associados;</text:span></text:p>
        </text:list-item>
        <text:list-item>
          <text:p text:style-name="P9419"><text:span text:style-name="T9420">de atas das<text:s/></text:span><text:span text:style-name="T9421">assembleias</text:span><text:span text:style-name="T9422"><text:s/></text:span><text:span text:style-name="T9423">gerais,</text:span><text:span text:style-name="T9424"><text:s/>da<text:s/></text:span><text:span text:style-name="T9425">diretoria</text:span><text:span text:style-name="T9426"><text:s/></text:span><text:span text:style-name="T9427">exe,cutiva</text:span><text:span text:style-name="T9428"><text:s/></text:span>e<text:span text:style-name="T9429"><text:s/>do<text:s/></text:span><text:span text:style-name="T9430">conselho</text:span><text:span text:style-name="T9431"><text:s/></text:span><text:span text:style-name="T9432">fiscal</text:span></text:p>
        </text:list-item>
      </text:list>
      <text:p text:style-name="P9433"><text:span text:style-name="T9434">Z•Mtm_,.o CMLD£ rl.</text:span><text:span text:style-name="T9435">\!OA Uf</text:span><text:span text:style-name="T9436"><text:tab/></text:span><text:span text:style-name="T9437">OfC.A</text:span><text:span text:style-name="T9438"><text:s/></text:span><text:span text:style-name="T9439">or.</text:span><text:span text:style-name="T9440"><text:s/>r.l14R(JLUOS,</text:span><text:span text:style-name="T9441"><text:s/></text:span>r</text:p>
      <text:p text:style-name="P9442"><text:span text:style-name="T9443">N°<text:s/></text:span>3<text:span text:style-name="T9444"><text:s/></text:span>0<text:span text:style-name="T9445"><text:s/>5".'.-<text:s/></text:span><text:span text:style-name="T9446">rv:.</text:span></text:p>
      <text:p text:style-name="P9447"/>
      <text:p text:style-name="P9448">-<text:span text:style-name="T9449"><text:tab/></text:span><text:span text:style-name="T9450">---..REGlm-w-<text:s/></text:span>-<text:span text:style-name="T9451"><text:s/>-·--</text:span><text:span text:style-name="T9452">•</text:span></text:p>
      <text:list text:style-name="LFO4" text:continue-numbering="true">
        <text:list-item>
          <text:p text:style-name="P9453"><text:span text:style-name="T9454">Scanned by<text:s/></text:span><text:span text:style-name="T9455">CamScanner</text:span></text:p>
        </text:list-item>
      </text:list>
      <text:p text:style-name="P9456"/>
      <text:p text:style-name="Textkörper">r--<text:span text:style-name="T9457"><text:s/></text:span>-<text:span text:style-name="T9458"><text:s/></text:span><text:span text:style-name="T9459">ONG;;-INST1rUT(foEC1DADENIA</text:span><text:span text:style-name="T9460"><text:s/>JOSE PIRES</text:span><text:span text:style-name="T9461"><text:s/></text:span>---<text:span text:style-name="T9462"><text:s/></text:span>-</text:p>
      <text:p text:style-name="P9463">,<text:span text:style-name="T9464"><text:tab/></text:span><text:span text:style-name="T9465">Filiada<text:s/></text:span>a<text:span text:style-name="T9466"><text:s/></text:span><text:span text:style-name="T9467">USABG</text:span><text:span text:style-name="T9468"><text:s/></text:span>e<text:span text:style-name="T9469"><text:s/></text:span>a<text:span text:style-name="T9470"><text:s/>CASEC<text:s/></text:span><text:a xlink:href="mailto:EDILSONCEARA@HOTMAIL.COM" office:target-frame-name="_top" xlink:show="replace"><text:span text:style-name="T9471">EDILSONCEARA@HOTMAIL.COM</text:span></text:a></text:p>
      <text:p text:style-name="P9472"/>
      <text:p text:style-name="Textkörper">,..</text:p>
      <text:p text:style-name="P9473"/>
      <text:p text:style-name="Textkörper"><text:span text:style-name="T9474">Ce(11)<text:s/></text:span><text:span text:style-name="T9475">961204255-</text:span><text:span text:style-name="T9476"><text:s/>Cef.</text:span><text:span text:style-name="T9477"><text:s/>971561019-</text:span><text:span text:style-name="T9478"><text:s/></text:span><text:span text:style-name="T9479">Whalsapp</text:span></text:p>
      <text:p text:style-name="P9480"/>
      <text:p text:style-name="P9481">,<text:span text:style-name="T9482"><text:tab/></text:span><text:span text:style-name="T9483">[</text:span><text:span text:style-name="T9484"><text:tab/></text:span>_</text:p>
      <text:p text:style-name="P9485"><text:span text:style-name="T9486">Ill-<text:s/></text:span><text:span text:style-name="T9487">livro</text:span><text:span text:style-name="T9488"><text:s/>de<text:s/></text:span><text:span text:style-name="T9489">presern;a</text:span><text:span text:style-name="T9490"><text:s/>dos<text:s/></text:span><text:span text:style-name="T9491">associados</text:span><text:span text:style-name="T9492"><text:s/>nas<text:s/></text:span><text:span text:style-name="T9493">assembleias</text:span><text:span text:style-name="T9494"><text:s/>gerais,<text:s/></text:span><text:span text:style-name="T9495">diretoria</text:span><text:span text:style-name="T9496"><text:s/></text:span><text:span text:style-name="T9497">executiva</text:span><text:span text:style-name="T9498"><text:s/></text:span>e<text:span text:style-name="T9499"><text:s/></text:span><text:span text:style-name="T9500">conselho</text:span><text:span text:style-name="T9501"><text:s/></text:span><text:span text:style-name="T9502">fiscal;</text:span></text:p>
      <text:p text:style-name="P9503">IV-<text:span text:style-name="T9504"><text:s/></text:span><text:span text:style-name="T9505">outros,</text:span><text:span text:style-name="T9506"><text:s/></text:span><text:span text:style-name="T9507">fiscais</text:span><text:span text:style-name="T9508"><text:s/></text:span>e<text:span text:style-name="T9509"><text:s/></text:span><text:span text:style-name="T9510">contabeis</text:span><text:span text:style-name="T9511"><text:s/></text:span>e<text:span text:style-name="T9512"><text:s/>de<text:s/></text:span><text:span text:style-name="T9513">atendimento</text:span><text:span text:style-name="T9514"><text:s/></text:span><text:span text:style-name="T9515">obrigat6rio;</text:span><text:span text:style-name="T9516"><text:s/></text:span>V-<text:span text:style-name="T9517"><text:s/></text:span><text:span text:style-name="T9518">registro</text:span><text:span text:style-name="T9519"><text:s/>de<text:s/></text:span><text:span text:style-name="T9520">inscri9ao</text:span><text:span text:style-name="T9521"><text:s/>de<text:s/></text:span><text:span text:style-name="T9522">chapas.</text:span></text:p>
      <text:p text:style-name="P9523"><text:span text:style-name="T9524">Paragrafo</text:span><text:span text:style-name="T9525"><text:s/></text:span><text:span text:style-name="T9526">unico.</text:span><text:span text:style-name="T9527"><text:s/></text:span>E<text:span text:style-name="T9528"><text:s/></text:span><text:span text:style-name="T9529">facultada</text:span><text:span text:style-name="T9530"><text:s/></text:span>a<text:span text:style-name="T9531"><text:s/></text:span><text:span text:style-name="T9532">adoc;ao</text:span><text:span text:style-name="T9533"><text:s/></text:span>de<text:span text:style-name="T9534"><text:s/>livros,</text:span><text:span text:style-name="T9535"><text:s/></text:span><text:span text:style-name="T9536">folhas</text:span><text:span text:style-name="T9537"><text:s/>ou<text:s/></text:span><text:span text:style-name="T9538">fichas,</text:span><text:span text:style-name="T9539"><text:s/></text:span><text:span text:style-name="T9540">inclusive</text:span><text:span text:style-name="T9541"><text:s/>as<text:s/></text:span><text:span text:style-name="T9542">instituic;oes</text:span><text:span text:style-name="T9543"><text:s/>por<text:s/></text:span><text:span text:style-name="T9544">processamento</text:span><text:span text:style-name="T9545"><text:s/></text:span><text:span text:style-name="T9546">eletronico</text:span><text:span text:style-name="T9547"><text:s/>de</text:span><text:span text:style-name="T9548"><text:s/></text:span><text:span text:style-name="T9549">dados.</text:span></text:p>
      <text:p text:style-name="P9550"><text:span text:style-name="T9551">Artiga 50<text:s/></text:span>-<text:span text:style-name="T9552"><text:s/>no<text:s/></text:span><text:span text:style-name="T9553">livro</text:span><text:span text:style-name="T9554"><text:s/></text:span><text:span text:style-name="T9555">de<text:s/></text:span><text:span text:style-name="T9556">matricula,</text:span><text:span text:style-name="T9557"><text:s/>os<text:s/></text:span><text:span text:style-name="T9558">associados</text:span><text:span text:style-name="T9559"><text:s/></text:span><text:span text:style-name="T9560">serao</text:span><text:span text:style-name="T9561"><text:s/></text:span><text:span text:style-name="T9562">escritos</text:span><text:span text:style-name="T9563"><text:s/>por<text:s/></text:span><text:span text:style-name="T9564">ordem</text:span><text:span text:style-name="T9565"><text:s/></text:span><text:span text:style-name="T9566">crono16gica</text:span><text:span text:style-name="T9567"><text:s/>de<text:s/></text:span><text:span text:style-name="T9568">admissao,</text:span><text:span text:style-name="T9569"><text:s/></text:span><text:span text:style-name="T9570">dele</text:span><text:span text:style-name="T9571"><text:s/></text:span><text:span text:style-name="T9572">contando:</text:span></text:p>
      <text:list text:style-name="LFO1" text:continue-numbering="true">
        <text:list-item>
          <text:p text:style-name="P9573"><text:span text:style-name="T9574">Nome,<text:s/></text:span><text:span text:style-name="T9575">estado</text:span><text:span text:style-name="T9576"><text:s/>civil,</text:span><text:span text:style-name="T9577"><text:s/>data</text:span><text:span text:style-name="T9578"><text:s/>de<text:s/></text:span><text:span text:style-name="T9579">nascimento,</text:span><text:span text:style-name="T9580"><text:s/></text:span><text:span text:style-name="T9581">nacionalidade,</text:span><text:span text:style-name="T9582"><text:s/>numero do</text:span><text:span text:style-name="T9583"><text:s/></text:span><text:span text:style-name="T9584">registro,</text:span><text:span text:style-name="T9585"><text:s/></text:span><text:span text:style-name="T9586">furn;ao,</text:span><text:span text:style-name="T9587"><text:s/></text:span><text:span text:style-name="T9588">enderec;o</text:span><text:span text:style-name="T9589"><text:s/></text:span><text:span text:style-name="T9590">residencial</text:span><text:span text:style-name="T9591"><text:s/></text:span><text:span text:style-name="T9592">complete</text:span><text:span text:style-name="T9593"><text:s/></text:span>e<text:span text:style-name="T9594"><text:s/></text:span><text:span text:style-name="T9595">demais</text:span><text:span text:style-name="T9596"><text:s/></text:span><text:span text:style-name="T9597">anota96es</text:span><text:span text:style-name="T9598"><text:s/></text:span><text:span text:style-name="T9599">pertinente</text:span><text:span text:style-name="T9600"><text:s/></text:span>a<text:span text:style-name="T9601"><text:s/>cada caso;</text:span></text:p>
        </text:list-item>
      </text:list>
      <text:soft-page-break/>
      <text:list text:style-name="LFO1" text:continue-numbering="true">
        <text:list-item>
          <text:p text:style-name="P9602"><text:span text:style-name="T9603">data</text:span><text:span text:style-name="T9604"><text:s/>de<text:s/></text:span><text:span text:style-name="T9605">sua<text:s/></text:span><text:span text:style-name="T9606">admissao</text:span><text:span text:style-name="T9607"><text:s/></text:span>e<text:span text:style-name="T9608"><text:s/></text:span><text:span text:style-name="T9609">quando</text:span><text:span text:style-name="T9610"><text:s/>for<text:s/></text:span>o<text:span text:style-name="T9611"><text:s/></text:span><text:span text:style-name="T9612">caso,</text:span><text:span text:style-name="T9613"><text:s/>sua<text:s/></text:span><text:span text:style-name="T9614">exclusao</text:span><text:span text:style-name="T9615"><text:s/></text:span><text:span text:style-name="T9616">ou<text:s/></text:span><text:span text:style-name="T9617">demissao</text:span><text:span text:style-name="T9618"><text:s/></text:span>a<text:span text:style-name="T9619"><text:s/></text:span><text:span text:style-name="T9620">pedido<text:s/></text:span>e<text:span text:style-name="T9621"><text:s/></text:span><text:span text:style-name="T9622">quando</text:span><text:span text:style-name="T9623"><text:s/>for<text:s/></text:span>o<text:span text:style-name="T9624"><text:s/>caso, sua<text:s/></text:span><text:span text:style-name="T9625">expulsao;</text:span></text:p>
        </text:list-item>
      </text:list>
      <text:p text:style-name="P9626"/>
      <text:p text:style-name="P9627"/>
      <text:p text:style-name="Textkörper"><text:span text:style-name="T9628">CAPiTULO</text:span><text:span text:style-name="T9629"><text:s/>XIV- DA<text:s/></text:span><text:span text:style-name="T9630">PRESTACAO</text:span><text:span text:style-name="T9631"><text:s/>DE<text:s/></text:span><text:span text:style-name="T9632">CONTAS</text:span></text:p>
      <text:p text:style-name="P9633"/>
      <text:p text:style-name="P9634"><text:span text:style-name="T9635">Art. 51<text:s/></text:span>A<text:span text:style-name="T9636"><text:s/></text:span><text:span text:style-name="T9637">instituic;ao observara</text:span><text:span text:style-name="T9638"><text:s/>as<text:s/></text:span><text:span text:style-name="T9639">seguintes</text:span><text:span text:style-name="T9640"><text:s/></text:span><text:span text:style-name="T9641">normas</text:span><text:span text:style-name="T9642"><text:s/>de<text:s/></text:span><text:span text:style-name="T9643">prestac;ao</text:span><text:span text:style-name="T9644"><text:s/>de</text:span><text:span text:style-name="T9645"><text:s/></text:span><text:span text:style-name="T9646">contas:</text:span></text:p>
      <text:p text:style-name="P9647"/>
      <text:p text:style-name="P9648">1-<text:span text:style-name="T9649"><text:tab/></text:span><text:span text:style-name="T9650">Respeitar</text:span><text:span text:style-name="T9651"><text:s/>os<text:s/></text:span><text:span text:style-name="T9652">princfpios.fundamentais</text:span><text:span text:style-name="T9653"><text:s/>da<text:s/></text:span><text:span text:style-name="T9654">contabilidade;</text:span><text:span text:style-name="T9655"><text:s/></text:span>I</text:p>
      <text:p text:style-name="P9656"><text:span text:style-name="T9657">If-<text:s/></text:span>a<text:span text:style-name="T9658"><text:s/></text:span><text:span text:style-name="T9659">pubfica9ao</text:span><text:span text:style-name="T9660"><text:s/>em</text:span><text:span text:style-name="T9661"><text:s/></text:span><text:span text:style-name="T9662">meio</text:span><text:span text:style-name="T9663"><text:s/></text:span><text:span text:style-name="T9664">eficaz</text:span><text:span text:style-name="T9665"><text:s/>de<text:s/></text:span><text:span text:style-name="T9666">balan9os</text:span><text:span text:style-name="T9667"><text:s/></text:span>e<text:span text:style-name="T9668"><text:s/></text:span><text:span text:style-name="T9669">demonstrativos,</text:span><text:span text:style-name="T9670"><text:s/>no</text:span><text:span text:style-name="T9671"><text:s/></text:span><text:span text:style-name="T9672">encerramento</text:span><text:span text:style-name="T9673"><text:s/>do<text:s/></text:span><text:span text:style-name="T9674">exercfcio</text:span><text:span text:style-name="T9675"><text:s/></text:span><text:span text:style-name="T9676">fiscal,</text:span><text:span text:style-name="T9677"><text:s/></text:span><text:span text:style-name="T9678">referente</text:span><text:span text:style-name="T9679"><text:s/>ao<text:s/></text:span><text:span text:style-name="T9680">relatorio</text:span><text:span text:style-name="T9681"><text:s/></text:span><text:span text:style-name="T9682">financeiro</text:span><text:span text:style-name="T9683"><text:s/>do</text:span><text:span text:style-name="T9684"><text:s/></text:span><text:span text:style-name="T9685">exercicio</text:span><text:span text:style-name="T9686"><text:s/></text:span><text:span text:style-name="T9687">pertinente,</text:span><text:span text:style-name="T9688"><text:s/></text:span><text:span text:style-name="T9689">incluindo-se</text:span><text:span text:style-name="T9690"><text:s/></text:span><text:span text:style-name="T9691">certidoes</text:span><text:span text:style-name="T9692"><text:s/></text:span><text:span text:style-name="T9693">negativas</text:span><text:span text:style-name="T9694"><text:s/>de<text:s/></text:span><text:span text:style-name="T9695">debitos</text:span><text:span text:style-name="T9696"><text:s/></text:span><text:span text:style-name="T9697">junta</text:span><text:span text:style-name="T9698"><text:s/></text:span><text:span text:style-name="T9699">ao<text:s/></text:span><text:span text:style-name="T9700">INSS<text:s/></text:span>e<text:span text:style-name="T9701"><text:s/></text:span>o<text:span text:style-name="T9702"><text:s/></text:span><text:span text:style-name="T9703">FGTS,</text:span><text:span text:style-name="T9704"><text:s/></text:span><text:span text:style-name="T9705">cofocando-os</text:span><text:span text:style-name="T9706"><text:s/></text:span>a<text:span text:style-name="T9707"><text:s/></text:span><text:span text:style-name="T9708">disposi&lt;;ao</text:span><text:span text:style-name="T9709"><text:s/>para<text:s/></text:span><text:span text:style-name="T9710">exame</text:span><text:span text:style-name="T9711"><text:s/>de</text:span><text:span text:style-name="T9712"><text:s/></text:span><text:span text:style-name="T9713">qualquer</text:span><text:span text:style-name="T9714"><text:s/></text:span><text:span text:style-name="T9715">cidadao;</text:span></text:p>
      <text:p text:style-name="P9716"><text:span text:style-name="T9717">Ill-<text:s/></text:span>a<text:span text:style-name="T9718"><text:s/>realiza9ao</text:span><text:s/><text:span text:style-name="T9719">de<text:s/></text:span><text:span text:style-name="T9720">auditoria,</text:span><text:span text:style-name="T9721"><text:s/></text:span><text:span text:style-name="T9722">inclusive</text:span><text:span text:style-name="T9723"><text:s/>por<text:s/></text:span><text:span text:style-name="T9724">auditores</text:span><text:span text:style-name="T9725"><text:s/></text:span><text:span text:style-name="T9726">externos</text:span><text:span text:style-name="T9727"><text:s/></text:span><text:span text:style-name="T9728">independentes</text:span><text:span text:style-name="T9729"><text:s/>se for</text:span><text:span text:style-name="T9730"><text:s/></text:span>o<text:span text:style-name="T9731"><text:s/>caso,</text:span><text:span text:style-name="T9732"><text:s/></text:span><text:span text:style-name="T9733">para</text:span><text:span text:style-name="T9734"><text:s/></text:span><text:span text:style-name="T9735">verifica&lt;;ao</text:span><text:span text:style-name="T9736"><text:s/>da<text:s/></text:span><text:span text:style-name="T9737">ap/ica&lt;;ao<text:s/></text:span><text:span text:style-name="T9738">dos<text:s/></text:span><text:span text:style-name="T9739">recursos</text:span><text:span text:style-name="T9740"><text:s/></text:span>e<text:span text:style-name="T9741"><text:s/></text:span><text:span text:style-name="T9742">de<text:s/></text:span><text:span text:style-name="T9743">todas</text:span><text:span text:style-name="T9744"><text:s/>as<text:s/></text:span><text:span text:style-name="T9745">atividades</text:span><text:span text:style-name="T9746"><text:s/></text:span><text:span text:style-name="T9747">previstas</text:span><text:span text:style-name="T9748"><text:s/>no<text:s/></text:span><text:span text:style-name="T9749">prese</text:span><text:span text:style-name="T9750">nte</text:span><text:span text:style-name="T9751"><text:s/></text:span><text:span text:style-name="T9752">estatuto,</text:span><text:span text:style-name="T9753"><text:s/></text:span><text:span text:style-name="T9754">inclusive</text:span><text:span text:style-name="T9755"><text:s/>da</text:span><text:span text:style-name="T9756"><text:s/></text:span><text:span text:style-name="T9757">aplica9ao</text:span><text:span text:style-name="T9758"><text:s/>de<text:s/></text:span><text:span text:style-name="T9759">recurso</text:span><text:span text:style-name="T9760"><text:s/></text:span><text:span text:style-name="T9761">financeiro</text:span><text:span text:style-name="T9762"><text:s/></text:span><text:span text:style-name="T9763">obtido</text:span><text:span text:style-name="T9764"><text:s/></text:span>em<text:span text:style-name="T9765"><text:s/>razao</text:span><text:span text:style-name="T9766"><text:s/>de<text:s/></text:span><text:span text:style-name="T9767">termos</text:span><text:span text:style-name="T9768"><text:s/></text:span>de<text:span text:style-name="T9769"><text:s/></text:span><text:span text:style-name="T9770">parcerias,</text:span><text:span text:style-name="T9771"><text:s/></text:span><text:span text:style-name="T9772">contrato</text:span><text:span text:style-name="T9773"><text:s/>ou<text:s/></text:span><text:span text:style-name="T9774">convenio</text:span><text:span text:style-name="T9775"><text:s/></text:span><text:span text:style-name="T9776">celebrados</text:span><text:span text:style-name="T9777"><text:s/>com<text:s/></text:span>a<text:span text:style-name="T9778"><text:s/></text:span><text:span text:style-name="T9779">iniciativa</text:span><text:span text:style-name="T9780"><text:s/></text:span><text:span text:style-name="T9781">privada.</text:span><text:span text:style-name="T9782"><text:s/>com</text:span><text:span text:style-name="T9783"><text:s/></text:span><text:span text:style-name="T9784">organiz.a&lt;;ao</text:span><text:span text:style-name="T9785"><text:s/></text:span><text:span text:style-name="T9786">nao-governamental</text:span></text:p>
      <text:p text:style-name="P9787"><text:span text:style-name="T9788">nacional</text:span><text:span text:style-name="T9789"><text:s/>ou<text:s/></text:span><text:span text:style-name="T9790">internacional</text:span><text:span text:style-name="T9791"><text:s/></text:span>o<text:span text:style-name="T9792"><text:s/>com<text:s/></text:span><text:span text:style-name="T9793">poder</text:span><text:span text:style-name="T9794"><text:s/>publico<text:s/></text:span><text:span text:style-name="T9795">·2i:"</text:span><text:span text:style-name="T9796">:-:-:---------</text:span><text:span text:style-name="T9797"><text:s/></text:span><text:span text:style-name="T9798">D[<text:s/></text:span><text:span text:style-name="T9799">GUARVLJIOS/SP</text:span><text:span text:style-name="T9800"><text:s/></text:span>I</text:p>
      <text:p text:style-name="P9801"><text:span text:style-name="T9802">N°<text:s/></text:span>3<text:span text:style-name="T9803"><text:s/></text:span>0<text:span text:style-name="T9804"><text:s/></text:span>5<text:span text:style-name="T9805"><text:s/></text:span>9<text:span text:style-name="T9806"><text:s/></text:span>6<text:span text:style-name="T9807"><text:tab/></text:span>,</text:p>
      <text:p text:style-name="P9808"/>
      <text:p text:style-name="P9809"><text:span text:style-name="T9810">REGISTRO</text:span><text:span text:style-name="T9811"><text:tab/></text:span><text:span text:style-name="T9812">1</text:span><text:span text:style-name="T9813"><text:tab/></text:span>J</text:p>
      <text:p text:style-name="P9814"/>
      <text:p text:style-name="P9815">-f<text:span text:style-name="T9816"><text:tab/></text:span>--<text:span text:style-name="T9817"><text:s/></text:span>-<text:span text:style-name="T9818"><text:s/>··-·oNG=<text:s/></text:span><text:span text:style-name="T9819">INSTITUTO</text:span><text:span text:style-name="T9820"><text:s/></text:span><text:span text:style-name="T9821">DE.CIDADANIA</text:span><text:span text:style-name="T9822"><text:s/>JOSE</text:span><text:span text:style-name="T9823"><text:s/>PIRES</text:span></text:p>
      <text:p text:style-name="P9824">I<text:span text:style-name="T9825"><text:tab/></text:span><text:span text:style-name="T9826">Filiada<text:s/></text:span>a<text:span text:style-name="T9827"><text:s/></text:span><text:span text:style-name="T9828">USABG</text:span><text:span text:style-name="T9829"><text:s/>ca</text:span><text:span text:style-name="T9830"><text:tab/></text:span><text:span text:style-name="T9831">CASEC</text:span><text:span text:style-name="T9832"><text:tab/></text:span><text:a xlink:href="mailto:EDILSONCEARA@HOTMAIL.COM" office:target-frame-name="_top" xlink:show="replace"><text:span text:style-name="T9833">EDILSONCEARA@HOTMAIL.COM</text:span></text:a></text:p>
      <text:p text:style-name="P9834">r-<text:span text:style-name="T9835"><text:s/></text:span>--<text:span text:style-name="T9836"><text:s/></text:span>-<text:span text:style-name="T9837"><text:tab/></text:span><text:span text:style-name="T9838">-</text:span><text:span text:style-name="T9839"><text:tab/></text:span>-<text:span text:style-name="T9840"><text:s/>--</text:span><text:span text:style-name="T9841"><text:s/></text:span>-<text:span text:style-name="T9842"><text:s/></text:span>-<text:span text:style-name="T9843"><text:tab/></text:span><text:span text:style-name="T9844">--</text:span><text:span text:style-name="T9845"><text:tab/></text:span>-<text:span text:style-name="T9846"><text:s/></text:span>-<text:span text:style-name="T9847"><text:s/>--</text:span><text:span text:style-name="T9848"><text:tab/></text:span>-<text:span text:style-name="T9849"><text:tab/></text:span>-<text:span text:style-name="T9850"><text:tab/></text:span>-·<text:span text:style-name="T9851"><text:s/></text:span>-<text:span text:style-name="T9852"><text:s/></text:span>-<text:span text:style-name="T9853"><text:tab/></text:span>-<text:span text:style-name="T9854"><text:tab/></text:span>-<text:span text:style-name="T9855"><text:tab/></text:span>-<text:span text:style-name="T9856"><text:s/></text:span>-<text:span text:style-name="T9857"><text:s/></text:span>-</text:p>
      <text:p text:style-name="P9858"><text:span text:style-name="T9859">.,.<text:s/></text:span>-</text:p>
      <text:p text:style-name="P9860"><text:span text:style-name="T9861">,,•</text:span><text:span text:style-name="T9862"><text:tab/></text:span><text:span text:style-name="T9863">;</text:span><text:span text:style-name="T9864"><text:tab/></text:span><text:span text:style-name="T9865">Ccl. (11)<text:s/></text:span>9<text:span text:style-name="T9866"><text:s/></text:span><text:span text:style-name="T9867">04255- Col.<text:s/></text:span><text:span text:style-name="T9868">971561019-</text:span><text:span text:style-name="T9869"><text:s/></text:span><text:span text:style-name="T9870">Whatsapp</text:span></text:p>
      <text:p text:style-name="P9871"/>
      <text:p text:style-name="Textkörper">.<text:span text:style-name="T9872"><text:s/></text:span>.<text:span text:style-name="T9873"><text:s/>.','.'</text:span></text:p>
      <text:p text:style-name="P9874"/>
      <text:p text:style-name="P9875">--<text:span text:style-name="T9876"><text:s/>----<text:s/></text:span>-<text:span text:style-name="T9877"><text:tab/></text:span>-<text:span text:style-name="T9878"><text:s/></text:span>-<text:span text:style-name="T9879"><text:tab/></text:span><text:span text:style-name="T9880">-</text:span><text:span text:style-name="T9881"><text:tab/></text:span>-<text:span text:style-name="T9882"><text:tab/></text:span><text:span text:style-name="T9883">--</text:span><text:span text:style-name="T9884"><text:tab/></text:span>-<text:span text:style-name="T9885"><text:s/></text:span><text:span text:style-name="T9886">--</text:span></text:p>
      <text:p text:style-name="P9887"/>
      <text:p text:style-name="P9888">:<text:span text:style-name="T9889"><text:s/></text:span>"<text:span text:style-name="T9890"><text:tab/></text:span><text:span text:style-name="T9891">iv- os<text:s/></text:span><text:span text:style-name="T9892">demonstrativos</text:span><text:s/><text:span text:style-name="T9893">para</text:span><text:span text:style-name="T9894"><text:s/></text:span><text:span text:style-name="T9895">prestai;ao</text:span><text:span text:style-name="T9896"><text:s/>de<text:s/></text:span><text:span text:style-name="T9897">contas</text:span><text:span text:style-name="T9898"><text:s/>de todo</text:span><text:span text:style-name="T9899"><text:s/></text:span><text:span text:style-name="T9900">os<text:s/></text:span><text:span text:style-name="T9901">recursos</text:span><text:span text:style-name="T9902"><text:s/></text:span>e<text:span text:style-name="T9903"><text:s/></text:span><text:span text:style-name="T9904">bens</text:span></text:p>
      <text:p text:style-name="P9905"><text:span text:style-name="T9906">.rde<text:s/></text:span><text:span text:style-name="T9907">origern</text:span><text:span text:style-name="T9908"><text:s/></text:span><text:span text:style-name="T9909">publica</text:span><text:span text:style-name="T9910"><text:s/></text:span><text:span text:style-name="T9911">ou<text:s/></text:span><text:span text:style-name="T9912">privadas</text:span><text:span text:style-name="T9913"><text:s/></text:span><text:span text:style-name="T9914">recebidos,</text:span><text:span text:style-name="T9915"><text:s/></text:span><text:span text:style-name="T9916">consideramos</text:span><text:span text:style-name="T9917"><text:s/>dao-se<text:s/></text:span>O<text:span text:style-name="T9918"><text:s/>quc</text:span><text:span text:style-name="T9919"><text:s/></text:span><text:span text:style-name="T9920">determina</text:span><text:span text:style-name="T9921"><text:s/></text:span>o<text:span text:style-name="T9922"><text:s/></text:span><text:span text:style-name="T9923">artigo</text:span><text:span text:style-name="T9924"><text:s/>da 70 da<text:s/></text:span><text:span text:style-name="T9925">constituii;:ao</text:span><text:span text:style-name="T9926"><text:s/></text:span><text:span text:style-name="T9927">federal;</text:span></text:p>
      <text:p text:style-name="P9928"><text:span text:style-name="T9929">V•</text:span><text:span text:style-name="T9930"><text:s/>nas parcerias<text:s/></text:span><text:span text:style-name="T9931">em</text:span><text:span text:style-name="T9932"><text:s/>que<text:s/></text:span><text:span text:style-name="T9933">os</text:span><text:span text:style-name="T9934"><text:s/>valor dos recurses captados sejam</text:span><text:span text:style-name="T9935"><text:s/></text:span><text:span text:style-name="T9936">superiores<text:s/></text:span><text:span text:style-name="T9937">a</text:span><text:span text:style-name="T9938"><text:s/></text:span><text:span text:style-name="T9939">R$<text:s/></text:span><text:span text:style-name="T9940">600.000,00</text:span><text:span text:style-name="T9941"><text:s/></text:span><text:span text:style-name="T9942">(seiscentos</text:span><text:span text:style-name="T9943"><text:s/>mil<text:s/></text:span><text:span text:style-name="T9944">reais)</text:span><text:span text:style-name="T9945"><text:s/></text:span>a<text:span text:style-name="T9946"><text:s/></text:span><text:span text:style-name="T9947">instituic;ao</text:span><text:span text:style-name="T9948"><text:s/></text:span><text:span text:style-name="T9949">contratar</text:span><text:span text:style-name="T9950"><text:s/></text:span>a<text:span text:style-name="T9951"><text:s/></text:span><text:span text:style-name="T9952">empresa</text:span><text:span text:style-name="T9953"><text:s/></text:span><text:span text:style-name="T9954">independente</text:span><text:span text:style-name="T9955"><text:s/>para<text:s/></text:span>a<text:span text:style-name="T9956"><text:s/></text:span><text:span text:style-name="T9957">realizac;ao</text:span><text:span text:style-name="T9958"><text:s/>de<text:s/></text:span><text:span text:style-name="T9959">auditoria</text:span><text:span text:style-name="T9960"><text:s/>de<text:s/></text:span><text:span text:style-name="T9961">todas</text:span><text:span text:style-name="T9962"><text:s/></text:span><text:span text:style-name="T9963">programas</text:span><text:span text:style-name="T9964"><text:s/></text:span>e<text:span text:style-name="T9965"><text:s/>dos</text:span><text:span text:style-name="T9966"><text:s/></text:span><text:span text:style-name="T9967">valores<text:s/></text:span><text:span text:style-name="T9968">aplicados.</text:span></text:p>
      <text:p text:style-name="P9969"><text:span text:style-name="T9970">CAPITULO</text:span><text:span text:style-name="T9971"><text:s/>XV- DAS<text:s/></text:span><text:span text:style-name="T9972">DISPOSICOES</text:span><text:span text:style-name="T9973"><text:s/></text:span><text:span text:style-name="T9974">GERAIS</text:span><text:span text:style-name="T9975"><text:s/></text:span>I</text:p>
      <text:p text:style-name="P9976"><text:span text:style-name="T9977">Art. 52<text:s/></text:span>0<text:span text:style-name="T9978"><text:s/></text:span><text:span text:style-name="T9979">presente</text:span><text:span text:style-name="T9980"><text:s/></text:span><text:span text:style-name="T9981">estatuto</text:span><text:span text:style-name="T9982"><text:s/>s6<text:s/></text:span><text:span text:style-name="T9983">podera</text:span><text:span text:style-name="T9984"><text:s/>ser</text:span><text:span text:style-name="T9985"><text:s/>reformado</text:span><text:span text:style-name="T9986"><text:s/></text:span>par<text:span text:style-name="T9987"><text:s/>deliberai;ao</text:span><text:span text:style-name="T9988"><text:s/>de</text:span><text:span text:style-name="T9989"><text:s/></text:span><text:span text:style-name="T9990">assembleia</text:span><text:span text:style-name="T9991"><text:s/></text:span><text:span text:style-name="T9992">geral</text:span><text:span text:style-name="T9993"><text:s/></text:span><text:span text:style-name="T9994">especificamente</text:span><text:span text:style-name="T9995"><text:s/></text:span><text:span text:style-name="T9996">convocada</text:span><text:span text:style-name="T9997"><text:s/>para<text:s/></text:span><text:span text:style-name="T9998">esse</text:span><text:span text:style-name="T9999"><text:s/>fim,<text:s/></text:span><text:span text:style-name="T10000">atendido</text:span><text:span text:style-name="T10001"><text:s/></text:span>o<text:span text:style-name="T10002"><text:s/></text:span><text:span text:style-name="T10003">que</text:span><text:span text:style-name="T10004"><text:s/></text:span><text:span text:style-name="T10005">dispoe<text:s/></text:span>o<text:span text:style-name="T10006"><text:s/></text:span><text:span text:style-name="T10007">artigo</text:span><text:span text:style-name="T10008"><text:s/>19 deste<text:s/></text:span><text:span text:style-name="T10009">estatuto</text:span><text:span text:style-name="T10010"><text:s/></text:span><text:span text:style-name="T10011">social,</text:span><text:span text:style-name="T10012"><text:s/></text:span><text:span text:style-name="T10013">que nas<text:s/></text:span><text:span text:style-name="T10014">suas</text:span><text:span text:style-name="T10015"><text:s/>ac;oes<text:s/></text:span>e<text:span text:style-name="T10016"><text:s/></text:span><text:span text:style-name="T10017">gestao</text:span><text:span text:style-name="T10018"><text:s/></text:span><text:span text:style-name="T10019">contara com<text:s/></text:span>o<text:span text:style-name="T10020"><text:s/></text:span><text:span text:style-name="T10021">apoio</text:span><text:span text:style-name="T10022"><text:s/></text:span>e<text:span text:style-name="T10023"><text:s/></text:span>a<text:span text:style-name="T10024"><text:s/></text:span><text:span text:style-name="T10025">orientac;ao</text:span><text:span text:style-name="T10026"><text:s/>da USABG<text:s/></text:span><text:span text:style-name="T10027">(Uniao</text:span><text:span text:style-name="T10028"><text:s/>das<text:s/></text:span><text:span text:style-name="T10029">sociedades</text:span><text:span text:style-name="T10030"><text:s/></text:span><text:span text:style-name="T10031">amigos</text:span><text:span text:style-name="T10032"><text:s/></text:span><text:span text:style-name="T10033">de<text:s/></text:span><text:span text:style-name="T10034">bairros</text:span><text:span text:style-name="T10035"><text:s/>de<text:s/></text:span><text:span text:style-name="T10036">Guarulhos)</text:span><text:span text:style-name="T10037"><text:s/></text:span>a<text:span text:style-name="T10038"><text:s/></text:span><text:span text:style-name="T10039">CASEC</text:span><text:span text:style-name="T10040"><text:s/></text:span><text:span text:style-name="T10041">(comunidade</text:span><text:span text:style-name="T10042"><text:s/>em<text:s/></text:span><text:span text:style-name="T10043">apoio</text:span><text:span text:style-name="T10044"><text:s/>ao social<text:s/></text:span><text:span text:style-name="T10045">Edilson</text:span><text:span text:style-name="T10046"><text:s/></text:span><text:span text:style-name="T10047">Ceara,</text:span><text:span text:style-name="T10048"><text:tab/></text:span><text:span text:style-name="T10049">bem</text:span><text:span text:style-name="T10050"><text:tab/></text:span><text:span text:style-name="T10051">coma</text:span><text:span text:style-name="T10052"><text:tab/></text:span><text:span text:style-name="T10053">FECAESP</text:span><text:span text:style-name="T10054"><text:tab/></text:span><text:span text:style-name="T10055">(a</text:span><text:span text:style-name="T10056"><text:tab/></text:span><text:span text:style-name="T10057">federac;ao</text:span><text:span text:style-name="T10058"><text:tab/></text:span><text:span text:style-name="T10059">das</text:span><text:span text:style-name="T10060"><text:tab/></text:span><text:span text:style-name="T10061">entidades</text:span></text:p>
      <text:p text:style-name="P10062">,<text:span text:style-name="T10063"><text:s/></text:span><text:span text:style-name="T10064">comunitarias</text:span><text:span text:style-name="T10065"><text:s/></text:span>e<text:span text:style-name="T10066"><text:s/></text:span><text:span text:style-name="T10067">assistenciais</text:span><text:span text:style-name="T10068"><text:s/>do<text:s/></text:span><text:span text:style-name="T10069">Estado</text:span><text:span text:style-name="T10070"><text:s/>de Sao<text:s/></text:span><text:span text:style-name="T10071">Paulo).</text:span></text:p>
      <text:p text:style-name="Textkörper"><text:span text:style-name="T10072">:A.rt.<text:s/></text:span><text:span text:style-name="T10073">53</text:span><text:span text:style-name="T10074"><text:s/>Os casos omissos serao dirimidos pela assembleia•geral.</text:span></text:p>
      <text:soft-page-break/>
      <text:p text:style-name="P10075"><text:span text:style-name="T10076">Art. 54<text:s/></text:span>A<text:span text:style-name="T10077"><text:s/></text:span><text:span text:style-name="T10078">instituic;ao podera</text:span><text:span text:style-name="T10079"><text:s/></text:span><text:span text:style-name="T10080">requerer</text:span><text:span text:style-name="T10081"><text:s/>junto<text:s/></text:span>a<text:span text:style-name="T10082"><text:s/></text:span><text:span text:style-name="T10083">secretaria</text:span><text:span text:style-name="T10084"><text:s/></text:span><text:span text:style-name="T10085">nacional</text:span><text:span text:style-name="T10086"><text:s/>de</text:span><text:span text:style-name="T10087"><text:s/></text:span><text:span text:style-name="T10088">justic;a</text:span><text:span text:style-name="T10089"><text:s/></text:span>a<text:span text:style-name="T10090"><text:s/></text:span><text:span text:style-name="T10091">qualificac;ao</text:span><text:span text:style-name="T10092"><text:s/></text:span><text:span text:style-name="T10093">como</text:span><text:span text:style-name="T10094"><text:s/></text:span><text:span text:style-name="T10095">organizac;ao</text:span><text:span text:style-name="T10096"><text:s/>da<text:s/></text:span><text:span text:style-name="T10097">sociedade</text:span><text:span text:style-name="T10098"><text:s/>civil de</text:span><text:span text:style-name="T10099"><text:s/></text:span><text:span text:style-name="T10100">interesse</text:span><text:span text:style-name="T10101"><text:s/></text:span><text:span text:style-name="T10102">publico.</text:span></text:p>
      <text:p text:style-name="P10103"/>
      <text:p text:style-name="P10104"><text:span text:style-name="T10105">Art. 55<text:s/></text:span><text:span text:style-name="T10106">Fica</text:span><text:span text:style-name="T10107"><text:s/></text:span><text:span text:style-name="T10108">eleito</text:span><text:span text:style-name="T10109"><text:s/></text:span>o<text:span text:style-name="T10110"><text:s/>Fora da<text:s/></text:span><text:span text:style-name="T10111">Comarca</text:span><text:span text:style-name="T10112"><text:s/>de<text:s/></text:span><text:span text:style-name="T10113">Guarulhos,</text:span><text:span text:style-name="T10114"><text:s/>por mais</text:span><text:span text:style-name="T10115"><text:s/>privilegiado</text:span><text:span text:style-name="T10116"><text:s/></text:span><text:span text:style-name="T10117">que</text:span><text:span text:style-name="T10118"><text:s/>outro</text:span><text:span text:style-name="T10119"><text:s/></text:span><text:span text:style-name="T10120">seja</text:span><text:span text:style-name="T10121"><text:s/>para<text:s/></text:span><text:span text:style-name="T10122">dirimir</text:span><text:span text:style-name="T10123"><text:s/></text:span><text:span text:style-name="T10124">quaisquer</text:span><text:span text:style-name="T10125"><text:s/>duvidas<text:s/></text:span><text:span text:style-name="T10126">originarias</text:span><text:span text:style-name="T10127"><text:s/>deste<text:s/></text:span><text:span text:style-name="T10128">estatuto.</text:span><text:span text:style-name="T10129"><text:s/></text:span><text:span text:style-name="T10130">Guarulhos</text:span><text:span text:style-name="T10131"><text:s/>20 de<text:s/></text:span><text:span text:style-name="T10132">abril</text:span><text:span text:style-name="T10133"><text:s/>de<text:s/></text:span><text:span text:style-name="T10134">2019</text:span></text:p>
      <text:p text:style-name="P10135"/>
      <text:p text:style-name="P10136"/>
      <text:p text:style-name="P10137"/>
      <text:p text:style-name="Textkörper"><text:span text:style-name="T10138">PRESIDENTA</text:span><text:span text:style-name="T10139"><text:s/></text:span><text:span text:style-name="T10140">EXECUTIVA.</text:span></text:p>
      <text:p text:style-name="P10141"/>
      <text:p text:style-name="P10142"/>
      <text:p text:style-name="P10143"/>
      <text:p text:style-name="P10144"><text:span text:style-name="T10145">Kamilla<text:s/></text:span><text:span text:style-name="T10146">c£iny</text:span><text:span text:style-name="T10147"><text:s/></text:span><text:span text:style-name="T10148">Guimaraes</text:span><text:span text:style-name="T10149"><text:s/></text:span><text:span text:style-name="T10150">OAB/148763</text:span></text:p>
      <text:p text:style-name="P10151"/>
      <text:p text:style-name="Textkörper"><text:span text:style-name="T10152">cdt(</text:span></text:p>
      <text:p text:style-name="P10153"><text:span text:style-name="T10154">ANroNIOAL.VEs</text:span><text:span text:style-name="T10155"><text:s/>DE cAsrRo</text:span><text:span text:style-name="T10156"><text:s/></text:span><text:span text:style-name="T10157">TESOUR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5LVL2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name="WW_CharLFO13LVL1" style:family="text">
      <style:text-properties style:font-name="Courier New" style:font-name-asian="Courier New" fo:font-size="10.5pt" style:font-size-asian="10.5pt" style:font-size-complex="10.5pt"/>
    </style:style>
    <style:style style:name="WW_CharLFO14LVL1" style:family="text">
      <style:text-properties style:font-name="Courier New" style:font-name-asian="Courier New" fo:font-size="10.5pt" style:font-size-asian="10.5pt" style:font-size-complex="10.5pt"/>
    </style:style>
    <style:style style:name="WW_CharLFO15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16LVL1" style:family="text">
      <style:text-properties style:font-name="Courier New" style:font-name-asian="Courier New" fo:font-size="10.5pt" style:font-size-asian="10.5pt" style:font-size-complex="10.5pt"/>
    </style:style>
    <style:style style:name="WW_CharLFO17LVL1" style:family="text">
      <style:text-properties style:font-name="Courier New" style:font-name-asian="Courier New" fo:font-size="10.5pt" style:font-size-asian="10.5pt" style:font-size-complex="10.5pt"/>
    </style:style>
    <style:style style:name="WW_CharLFO18LVL1" style:family="text">
      <style:text-properties style:font-name="Courier New" style:font-name-asian="Courier New" fo:font-size="10.5pt" style:font-size-asian="10.5pt" style:font-size-complex="10.5pt"/>
    </style:style>
    <style:style style:name="WW_CharLFO19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20LVL1" style:family="text">
      <style:text-properties style:font-name="Courier New" style:font-name-asian="Courier New" fo:font-size="10.5pt" style:font-size-asian="10.5pt" style:font-size-complex="10.5pt"/>
    </style:style>
    <style:style style:name="WW_CharLFO20LVL2" style:family="text">
      <style:text-properties style:font-name="Courier New" style:font-name-asian="Courier New" fo:font-size="10.5pt" style:font-size-asian="10.5pt" style:font-size-complex="10.5pt"/>
    </style:style>
    <style:style style:name="WW_CharLFO21LVL1" style:family="text">
      <style:text-properties style:font-name="Courier New" style:font-name-asian="Courier New" fo:font-size="10.5pt" style:font-size-asian="10.5pt" style:font-size-complex="10.5pt"/>
    </style:style>
    <style:style style:name="WW_CharLFO22LVL1" style:family="text">
      <style:text-properties style:font-name="Courier New" style:font-name-asian="Courier New" fo:font-size="10.5pt" style:font-size-asian="10.5pt" style:font-size-complex="10.5pt"/>
    </style:style>
    <style:style style:name="WW_CharLFO23LVL1" style:family="text">
      <style:text-properties style:font-name="Courier New" style:font-name-asian="Courier New" fo:font-size="10.5pt" style:font-size-asian="10.5pt" style:font-size-complex="10.5pt"/>
    </style:style>
    <style:style style:name="WW_CharLFO24LVL1" style:family="text">
      <style:text-properties style:font-name="Courier New" style:font-name-asian="Courier New" fo:font-size="10.5pt" style:font-size-asian="10.5pt" style:font-size-complex="10.5pt"/>
    </style:style>
    <style:style style:name="WW_CharLFO25LVL1" style:family="text">
      <style:text-properties style:font-name="Courier New" style:font-name-asian="Courier New" fo:font-size="10.5pt" style:font-size-asian="10.5pt" style:font-size-complex="10.5pt"/>
    </style:style>
    <style:style style:name="WW_CharLFO26LVL1" style:family="text">
      <style:text-properties style:font-name="Courier New" style:font-name-asian="Courier New" fo:font-size="10.5pt" style:font-size-asian="10.5pt" style:font-size-complex="10.5pt"/>
    </style:style>
    <style:style style:name="WW_CharLFO27LVL1" style:family="text">
      <style:text-properties style:font-name="Courier New" style:font-name-asian="Courier New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-0.1847in" text:min-label-width="0.2638in"/>
      </text:list-level-style-bullet>
      <text:list-level-style-bullet text:level="3" text:bullet-char="•">
        <style:list-level-properties text:space-before="0.534in" text:min-label-width="0.2638in"/>
      </text:list-level-style-bullet>
      <text:list-level-style-bullet text:level="4" text:bullet-char="•">
        <style:list-level-properties text:space-before="1.2527in" text:min-label-width="0.2638in"/>
      </text:list-level-style-bullet>
      <text:list-level-style-bullet text:level="5" text:bullet-char="•">
        <style:list-level-properties text:space-before="1.9708in" text:min-label-width="0.2638in"/>
      </text:list-level-style-bullet>
      <text:list-level-style-bullet text:level="6" text:bullet-char="•">
        <style:list-level-properties text:space-before="2.6895in" text:min-label-width="0.2638in"/>
      </text:list-level-style-bullet>
      <text:list-level-style-bullet text:level="7" text:bullet-char="•">
        <style:list-level-properties text:space-before="3.4076in" text:min-label-width="0.2638in"/>
      </text:list-level-style-bullet>
      <text:list-level-style-bullet text:level="8" text:bullet-char="•">
        <style:list-level-properties text:space-before="4.1263in" text:min-label-width="0.2638in"/>
      </text:list-level-style-bullet>
      <text:list-level-style-bullet text:level="9" text:bullet-char="•">
        <style:list-level-properties text:space-before="4.8451in" text:min-label-width="0.2638in"/>
      </text:list-level-style-bullet>
    </text:list-style>
    <text:list-style style:name="LFO2">
      <text:list-level-style-number text:level="1" text:style-name="WW_CharLFO2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suffix="-" style:num-format="I" text:start-value="6">
        <style:list-level-properties text:space-before="0.0791in" text:min-label-width="0.352in"/>
      </text:list-level-style-number>
      <text:list-level-style-bullet text:level="2" text:bullet-char="•">
        <style:list-level-properties text:space-before="0.6902in" text:min-label-width="0.352in"/>
      </text:list-level-style-bullet>
      <text:list-level-style-bullet text:level="3" text:bullet-char="•">
        <style:list-level-properties text:space-before="1.302in" text:min-label-width="0.352in"/>
      </text:list-level-style-bullet>
      <text:list-level-style-bullet text:level="4" text:bullet-char="•">
        <style:list-level-properties text:space-before="1.9131in" text:min-label-width="0.352in"/>
      </text:list-level-style-bullet>
      <text:list-level-style-bullet text:level="5" text:bullet-char="•">
        <style:list-level-properties text:space-before="2.525in" text:min-label-width="0.352in"/>
      </text:list-level-style-bullet>
      <text:list-level-style-bullet text:level="6" text:bullet-char="•">
        <style:list-level-properties text:space-before="3.1361in" text:min-label-width="0.352in"/>
      </text:list-level-style-bullet>
      <text:list-level-style-bullet text:level="7" text:bullet-char="•">
        <style:list-level-properties text:space-before="3.7479in" text:min-label-width="0.352in"/>
      </text:list-level-style-bullet>
      <text:list-level-style-bullet text:level="8" text:bullet-char="•">
        <style:list-level-properties text:space-before="4.359in" text:min-label-width="0.352in"/>
      </text:list-level-style-bullet>
      <text:list-level-style-bullet text:level="9" text:bullet-char="•">
        <style:list-level-properties text:space-before="4.9708in" text:min-label-width="0.352in"/>
      </text:list-level-style-bullet>
    </text:list-style>
    <text:list-style style:name="LFO4">
      <text:list-level-style-bullet text:level="1" text:style-name="WW_CharLFO4LVL1" text:bullet-char="-">
        <style:list-level-properties text:space-before="-0.3708in" text:min-label-width="0.4916in"/>
        <style:text-properties style:font-name="Courier New"/>
      </text:list-level-style-bullet>
      <text:list-level-style-bullet text:level="2" text:bullet-char="•">
        <style:list-level-properties text:space-before="0.2763in" text:min-label-width="0.4916in"/>
      </text:list-level-style-bullet>
      <text:list-level-style-bullet text:level="3" text:bullet-char="•">
        <style:list-level-properties text:space-before="0.9229in" text:min-label-width="0.4916in"/>
      </text:list-level-style-bullet>
      <text:list-level-style-bullet text:level="4" text:bullet-char="•">
        <style:list-level-properties text:space-before="1.5694in" text:min-label-width="0.4916in"/>
      </text:list-level-style-bullet>
      <text:list-level-style-bullet text:level="5" text:bullet-char="•">
        <style:list-level-properties text:space-before="2.2159in" text:min-label-width="0.4916in"/>
      </text:list-level-style-bullet>
      <text:list-level-style-bullet text:level="6" text:bullet-char="•">
        <style:list-level-properties text:space-before="2.8625in" text:min-label-width="0.4916in"/>
      </text:list-level-style-bullet>
      <text:list-level-style-bullet text:level="7" text:bullet-char="•">
        <style:list-level-properties text:space-before="3.509in" text:min-label-width="0.4916in"/>
      </text:list-level-style-bullet>
      <text:list-level-style-bullet text:level="8" text:bullet-char="•">
        <style:list-level-properties text:space-before="4.1555in" text:min-label-width="0.4916in"/>
      </text:list-level-style-bullet>
      <text:list-level-style-bullet text:level="9" text:bullet-char="•">
        <style:list-level-properties text:space-before="4.8027in" text:min-label-width="0.4916in"/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/>
      </text:list-level-style-number>
      <text:list-level-style-number text:level="2" text:style-name="WW_CharLFO5LVL2" style:num-suffix="-" style:num-format="I" text:start-value="4">
        <style:list-level-properties text:space-before="-0.2312in" text:min-label-width="0.352in"/>
      </text:list-level-style-number>
      <text:list-level-style-bullet text:level="3" text:bullet-char="•">
        <style:list-level-properties text:space-before="0.0326in" text:min-label-width="0.352in"/>
      </text:list-level-style-bullet>
      <text:list-level-style-bullet text:level="4" text:bullet-char="•">
        <style:list-level-properties text:space-before="0.8027in" text:min-label-width="0.352in"/>
      </text:list-level-style-bullet>
      <text:list-level-style-bullet text:level="5" text:bullet-char="•">
        <style:list-level-properties text:space-before="1.5729in" text:min-label-width="0.352in"/>
      </text:list-level-style-bullet>
      <text:list-level-style-bullet text:level="6" text:bullet-char="•">
        <style:list-level-properties text:space-before="2.343in" text:min-label-width="0.352in"/>
      </text:list-level-style-bullet>
      <text:list-level-style-bullet text:level="7" text:bullet-char="•">
        <style:list-level-properties text:space-before="3.1131in" text:min-label-width="0.352in"/>
      </text:list-level-style-bullet>
      <text:list-level-style-bullet text:level="8" text:bullet-char="•">
        <style:list-level-properties text:space-before="3.8833in" text:min-label-width="0.352in"/>
      </text:list-level-style-bullet>
      <text:list-level-style-bullet text:level="9" text:bullet-char="•">
        <style:list-level-properties text:space-before="4.6534in" text:min-label-width="0.352in"/>
      </text:list-level-style-bullet>
    </text:list-style>
    <text:list-style style:name="LFO6">
      <text:list-level-style-number text:level="1" text:style-name="WW_CharLFO6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8">
      <text:list-level-style-number text:level="1" text:style-name="WW_CharLFO8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9">
      <text:list-level-style-number text:level="1" text:style-name="WW_CharLFO9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0">
      <text:list-level-style-number text:level="1" text:style-name="WW_CharLFO10LVL1" style:num-suffix="-" style:num-format="I" text:start-value="5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1">
      <text:list-level-style-number text:level="1" text:style-name="WW_CharLFO11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2">
      <text:list-level-style-number text:level="1" text:style-name="WW_CharLFO12LVL1" style:num-suffix="-" style:num-format="I" text:start-value="14">
        <style:list-level-properties text:space-before="-0.3597in" text:min-label-width="0.4388in"/>
      </text:list-level-style-number>
      <text:list-level-style-bullet text:level="2" text:bullet-char="•">
        <style:list-level-properties text:space-before="0.2875in" text:min-label-width="0.4388in"/>
      </text:list-level-style-bullet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3">
      <text:list-level-style-number text:level="1" text:style-name="WW_CharLFO13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08in" text:min-label-width="0.2638in"/>
      </text:list-level-style-number>
      <text:list-level-style-bullet text:level="2" text:bullet-char="•">
        <style:list-level-properties text:space-before="0.7326in" text:min-label-width="0.2638in"/>
      </text:list-level-style-bullet>
      <text:list-level-style-bullet text:level="3" text:bullet-char="•">
        <style:list-level-properties text:space-before="1.3444in" text:min-label-width="0.2638in"/>
      </text:list-level-style-bullet>
      <text:list-level-style-bullet text:level="4" text:bullet-char="•">
        <style:list-level-properties text:space-before="1.9562in" text:min-label-width="0.2638in"/>
      </text:list-level-style-bullet>
      <text:list-level-style-bullet text:level="5" text:bullet-char="•">
        <style:list-level-properties text:space-before="2.568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7923in" text:min-label-width="0.2638in"/>
      </text:list-level-style-bullet>
      <text:list-level-style-bullet text:level="8" text:bullet-char="•">
        <style:list-level-properties text:space-before="4.4041in" text:min-label-width="0.2638in"/>
      </text:list-level-style-bullet>
      <text:list-level-style-bullet text:level="9" text:bullet-char="•">
        <style:list-level-properties text:space-before="5.0159in" text:min-label-width="0.2638in"/>
      </text:list-level-style-bullet>
    </text:list-style>
    <text:list-style style:name="LFO16">
      <text:list-level-style-number text:level="1" text:style-name="WW_CharLFO16LVL1" style:num-suffix="-" style:num-format="I" text:start-value="6">
        <style:list-level-properties text:space-before="-0.2312in" text:min-label-width="0.352in"/>
      </text:list-level-style-number>
      <text:list-level-style-bullet text:level="2" text:bullet-char="•">
        <style:list-level-properties text:space-before="0.4076in" text:min-label-width="0.352in"/>
      </text:list-level-style-bullet>
      <text:list-level-style-bullet text:level="3" text:bullet-char="•">
        <style:list-level-properties text:space-before="1.0458in" text:min-label-width="0.352in"/>
      </text:list-level-style-bullet>
      <text:list-level-style-bullet text:level="4" text:bullet-char="•">
        <style:list-level-properties text:space-before="1.684in" text:min-label-width="0.352in"/>
      </text:list-level-style-bullet>
      <text:list-level-style-bullet text:level="5" text:bullet-char="•">
        <style:list-level-properties text:space-before="2.3222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5986in" text:min-label-width="0.352in"/>
      </text:list-level-style-bullet>
      <text:list-level-style-bullet text:level="8" text:bullet-char="•">
        <style:list-level-properties text:space-before="4.2368in" text:min-label-width="0.352in"/>
      </text:list-level-style-bullet>
      <text:list-level-style-bullet text:level="9" text:bullet-char="•">
        <style:list-level-properties text:space-before="4.8756in" text:min-label-width="0.352in"/>
      </text:list-level-style-bullet>
    </text:list-style>
    <text:list-style style:name="LFO17">
      <text:list-level-style-number text:level="1" text:style-name="WW_CharLFO17LVL1" style:num-suffix="-" style:num-format="I">
        <style:list-level-properties text:space-before="0.1208in" text:min-label-width="0.2638in"/>
      </text:list-level-style-number>
      <text:list-level-style-bullet text:level="2" text:bullet-char="•">
        <style:list-level-properties text:space-before="0.7326in" text:min-label-width="0.2638in"/>
      </text:list-level-style-bullet>
      <text:list-level-style-bullet text:level="3" text:bullet-char="•">
        <style:list-level-properties text:space-before="1.3444in" text:min-label-width="0.2638in"/>
      </text:list-level-style-bullet>
      <text:list-level-style-bullet text:level="4" text:bullet-char="•">
        <style:list-level-properties text:space-before="1.9562in" text:min-label-width="0.2638in"/>
      </text:list-level-style-bullet>
      <text:list-level-style-bullet text:level="5" text:bullet-char="•">
        <style:list-level-properties text:space-before="2.568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7923in" text:min-label-width="0.2638in"/>
      </text:list-level-style-bullet>
      <text:list-level-style-bullet text:level="8" text:bullet-char="•">
        <style:list-level-properties text:space-before="4.4041in" text:min-label-width="0.2638in"/>
      </text:list-level-style-bullet>
      <text:list-level-style-bullet text:level="9" text:bullet-char="•">
        <style:list-level-properties text:space-before="5.0159in" text:min-label-width="0.2638in"/>
      </text:list-level-style-bullet>
    </text:list-style>
    <text:list-style style:name="LFO18">
      <text:list-level-style-number text:level="1" text:style-name="WW_CharLFO18LVL1" style:num-suffix="-" style:num-format="I" text:start-value="6">
        <style:list-level-properties text:space-before="-0.2312in" text:min-label-width="0.352in"/>
      </text:list-level-style-number>
      <text:list-level-style-bullet text:level="2" text:bullet-char="•">
        <style:list-level-properties text:space-before="0.4118in" text:min-label-width="0.352in"/>
      </text:list-level-style-bullet>
      <text:list-level-style-bullet text:level="3" text:bullet-char="•">
        <style:list-level-properties text:space-before="1.0541in" text:min-label-width="0.352in"/>
      </text:list-level-style-bullet>
      <text:list-level-style-bullet text:level="4" text:bullet-char="•">
        <style:list-level-properties text:space-before="1.6965in" text:min-label-width="0.352in"/>
      </text:list-level-style-bullet>
      <text:list-level-style-bullet text:level="5" text:bullet-char="•">
        <style:list-level-properties text:space-before="2.3388in" text:min-label-width="0.352in"/>
      </text:list-level-style-bullet>
      <text:list-level-style-bullet text:level="6" text:bullet-char="•">
        <style:list-level-properties text:space-before="2.9812in" text:min-label-width="0.352in"/>
      </text:list-level-style-bullet>
      <text:list-level-style-bullet text:level="7" text:bullet-char="•">
        <style:list-level-properties text:space-before="3.6236in" text:min-label-width="0.352in"/>
      </text:list-level-style-bullet>
      <text:list-level-style-bullet text:level="8" text:bullet-char="•">
        <style:list-level-properties text:space-before="4.2659in" text:min-label-width="0.352in"/>
      </text:list-level-style-bullet>
      <text:list-level-style-bullet text:level="9" text:bullet-char="•">
        <style:list-level-properties text:space-before="4.909in" text:min-label-width="0.352in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0">
      <text:list-level-style-number text:level="1" text:style-name="WW_CharLFO20LVL1" style:num-suffix="-" style:num-format="i">
        <style:list-level-properties text:space-before="-0.1847in" text:min-label-width="0.2638in"/>
      </text:list-level-style-number>
      <text:list-level-style-bullet text:level="2" text:style-name="WW_CharLFO20LVL2" text:bullet-char="•">
        <style:list-level-properties text:space-before="0.1208in" text:min-label-width="0.177in"/>
        <style:text-properties style:font-name="Courier New"/>
      </text:list-level-style-bullet>
      <text:list-level-style-bullet text:level="3" text:bullet-char="•">
        <style:list-level-properties text:space-before="0.8152in" text:min-label-width="0.177in"/>
      </text:list-level-style-bullet>
      <text:list-level-style-bullet text:level="4" text:bullet-char="•">
        <style:list-level-properties text:space-before="1.509in" text:min-label-width="0.177in"/>
      </text:list-level-style-bullet>
      <text:list-level-style-bullet text:level="5" text:bullet-char="•">
        <style:list-level-properties text:space-before="2.2034in" text:min-label-width="0.177in"/>
      </text:list-level-style-bullet>
      <text:list-level-style-bullet text:level="6" text:bullet-char="•">
        <style:list-level-properties text:space-before="2.8979in" text:min-label-width="0.177in"/>
      </text:list-level-style-bullet>
      <text:list-level-style-bullet text:level="7" text:bullet-char="•">
        <style:list-level-properties text:space-before="3.5916in" text:min-label-width="0.177in"/>
      </text:list-level-style-bullet>
      <text:list-level-style-bullet text:level="8" text:bullet-char="•">
        <style:list-level-properties text:space-before="4.2861in" text:min-label-width="0.177in"/>
      </text:list-level-style-bullet>
      <text:list-level-style-bullet text:level="9" text:bullet-char="•">
        <style:list-level-properties text:space-before="4.9805in" text:min-label-width="0.177in"/>
      </text:list-level-style-bullet>
    </text:list-style>
    <text:list-style style:name="LFO21">
      <text:list-level-style-number text:level="1" text:style-name="WW_CharLFO21LVL1" style:num-suffix="-" style:num-format="I" text:start-value="4">
        <style:list-level-properties text:space-before="0.0791in" text:min-label-width="0.352in"/>
      </text:list-level-style-number>
      <text:list-level-style-bullet text:level="2" text:bullet-char="•">
        <style:list-level-properties text:space-before="0.6902in" text:min-label-width="0.352in"/>
      </text:list-level-style-bullet>
      <text:list-level-style-bullet text:level="3" text:bullet-char="•">
        <style:list-level-properties text:space-before="1.302in" text:min-label-width="0.352in"/>
      </text:list-level-style-bullet>
      <text:list-level-style-bullet text:level="4" text:bullet-char="•">
        <style:list-level-properties text:space-before="1.9131in" text:min-label-width="0.352in"/>
      </text:list-level-style-bullet>
      <text:list-level-style-bullet text:level="5" text:bullet-char="•">
        <style:list-level-properties text:space-before="2.525in" text:min-label-width="0.352in"/>
      </text:list-level-style-bullet>
      <text:list-level-style-bullet text:level="6" text:bullet-char="•">
        <style:list-level-properties text:space-before="3.1361in" text:min-label-width="0.352in"/>
      </text:list-level-style-bullet>
      <text:list-level-style-bullet text:level="7" text:bullet-char="•">
        <style:list-level-properties text:space-before="3.7479in" text:min-label-width="0.352in"/>
      </text:list-level-style-bullet>
      <text:list-level-style-bullet text:level="8" text:bullet-char="•">
        <style:list-level-properties text:space-before="4.359in" text:min-label-width="0.352in"/>
      </text:list-level-style-bullet>
      <text:list-level-style-bullet text:level="9" text:bullet-char="•">
        <style:list-level-properties text:space-before="4.9708in" text:min-label-width="0.352in"/>
      </text:list-level-style-bullet>
    </text:list-style>
    <text:list-style style:name="LFO22">
      <text:list-level-style-number text:level="1" text:style-name="WW_CharLFO22LVL1" style:num-suffix="-" style:num-format="I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3">
      <text:list-level-style-bullet text:level="1" text:style-name="WW_CharLFO23LVL1" text:bullet-char="·">
        <style:list-level-properties text:space-before="0.3937in" text:min-label-width="0.177in"/>
        <style:text-properties style:font-name="Courier New"/>
      </text:list-level-style-bullet>
      <text:list-level-style-bullet text:level="2" text:bullet-char="•">
        <style:list-level-properties text:space-before="0.9916in" text:min-label-width="0.177in"/>
      </text:list-level-style-bullet>
      <text:list-level-style-bullet text:level="3" text:bullet-char="•">
        <style:list-level-properties text:space-before="1.5888in" text:min-label-width="0.177in"/>
      </text:list-level-style-bullet>
      <text:list-level-style-bullet text:level="4" text:bullet-char="•">
        <style:list-level-properties text:space-before="2.1861in" text:min-label-width="0.177in"/>
      </text:list-level-style-bullet>
      <text:list-level-style-bullet text:level="5" text:bullet-char="•">
        <style:list-level-properties text:space-before="2.784in" text:min-label-width="0.177in"/>
      </text:list-level-style-bullet>
      <text:list-level-style-bullet text:level="6" text:bullet-char="•">
        <style:list-level-properties text:space-before="3.3812in" text:min-label-width="0.177in"/>
      </text:list-level-style-bullet>
      <text:list-level-style-bullet text:level="7" text:bullet-char="•">
        <style:list-level-properties text:space-before="3.9784in" text:min-label-width="0.177in"/>
      </text:list-level-style-bullet>
      <text:list-level-style-bullet text:level="8" text:bullet-char="•">
        <style:list-level-properties text:space-before="4.5763in" text:min-label-width="0.177in"/>
      </text:list-level-style-bullet>
      <text:list-level-style-bullet text:level="9" text:bullet-char="•">
        <style:list-level-properties text:space-before="5.1736in" text:min-label-width="0.177in"/>
      </text:list-level-style-bullet>
    </text:list-style>
    <text:list-style style:name="LFO24">
      <text:list-level-style-bullet text:level="1" text:style-name="WW_CharLFO24LVL1" text:bullet-char="'">
        <style:list-level-properties text:space-before="-0.4125in" text:min-label-width="0.4916in"/>
        <style:text-properties style:font-name="Courier New"/>
      </text:list-level-style-bullet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25">
      <text:list-level-style-number text:level="1" text:style-name="WW_CharLFO25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743in" text:min-label-width="0.352in"/>
      </text:list-level-style-bullet>
      <text:list-level-style-bullet text:level="3" text:bullet-char="•">
        <style:list-level-properties text:space-before="1.0208in" text:min-label-width="0.352in"/>
      </text:list-level-style-bullet>
      <text:list-level-style-bullet text:level="4" text:bullet-char="•">
        <style:list-level-properties text:space-before="1.6673in" text:min-label-width="0.352in"/>
      </text:list-level-style-bullet>
      <text:list-level-style-bullet text:level="5" text:bullet-char="•">
        <style:list-level-properties text:space-before="2.3138in" text:min-label-width="0.352in"/>
      </text:list-level-style-bullet>
      <text:list-level-style-bullet text:level="6" text:bullet-char="•">
        <style:list-level-properties text:space-before="2.9604in" text:min-label-width="0.352in"/>
      </text:list-level-style-bullet>
      <text:list-level-style-bullet text:level="7" text:bullet-char="•">
        <style:list-level-properties text:space-before="3.6069in" text:min-label-width="0.352in"/>
      </text:list-level-style-bullet>
      <text:list-level-style-bullet text:level="8" text:bullet-char="•">
        <style:list-level-properties text:space-before="4.2534in" text:min-label-width="0.352in"/>
      </text:list-level-style-bullet>
      <text:list-level-style-bullet text:level="9" text:bullet-char="•">
        <style:list-level-properties text:space-before="4.9006in" text:min-label-width="0.352in"/>
      </text:list-level-style-bullet>
    </text:list-style>
    <text:list-style style:name="LFO26">
      <text:list-level-style-bullet text:level="1" text:style-name="WW_CharLFO26LVL1" text:bullet-char="-">
        <style:list-level-properties text:space-before="-0.4125in" text:min-label-width="0.4916in"/>
        <style:text-properties style:font-name="Courier New"/>
      </text:list-level-style-bullet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27">
      <text:list-level-style-bullet text:level="1" text:style-name="WW_CharLFO27LVL1" text:bullet-char="•">
        <style:list-level-properties text:space-before="0.0791in" text:min-label-width="0.177in"/>
        <style:text-properties style:font-name="Courier New"/>
      </text:list-level-style-bullet>
      <text:list-level-style-bullet text:level="2" text:bullet-char="•">
        <style:list-level-properties text:space-before="0.7076in" text:min-label-width="0.177in"/>
      </text:list-level-style-bullet>
      <text:list-level-style-bullet text:level="3" text:bullet-char="•">
        <style:list-level-properties text:space-before="1.3368in" text:min-label-width="0.177in"/>
      </text:list-level-style-bullet>
      <text:list-level-style-bullet text:level="4" text:bullet-char="•">
        <style:list-level-properties text:space-before="1.9659in" text:min-label-width="0.177in"/>
      </text:list-level-style-bullet>
      <text:list-level-style-bullet text:level="5" text:bullet-char="•">
        <style:list-level-properties text:space-before="2.5951in" text:min-label-width="0.177in"/>
      </text:list-level-style-bullet>
      <text:list-level-style-bullet text:level="6" text:bullet-char="•">
        <style:list-level-properties text:space-before="3.2236in" text:min-label-width="0.177in"/>
      </text:list-level-style-bullet>
      <text:list-level-style-bullet text:level="7" text:bullet-char="•">
        <style:list-level-properties text:space-before="3.8527in" text:min-label-width="0.177in"/>
      </text:list-level-style-bullet>
      <text:list-level-style-bullet text:level="8" text:bullet-char="•">
        <style:list-level-properties text:space-before="4.4819in" text:min-label-width="0.177in"/>
      </text:list-level-style-bullet>
      <text:list-level-style-bullet text:level="9" text:bullet-char="•">
        <style:list-level-properties text:space-before="5.1104in" text:min-label-width="0.177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05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9305in" fo:margin-left="0.805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18:35:00Z</meta:creation-date>
    <dc:date>2024-10-10T18:35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LastSaved" meta:value-type="date">2024-10-10T00:00:00Z</meta:user-defined>
    <meta:document-statistic meta:page-count="24" meta:paragraph-count="576" meta:word-count="7825" meta:character-count="50260" meta:row-count="1436" meta:non-whitespace-character-count="43037"/>
  </office:meta>
</office:document-meta>
</file>